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0%" fo:text-indent="0.4923in">
        <style:tab-stops>
          <style:tab-stop style:type="left" style:position="0.35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10%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0%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line-height="110%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0%" fo:text-indent="0.5in">
        <style:tab-stops>
          <style:tab-stop style:type="left" style:position="0.3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  <style:text-properties style:font-size-complex="12pt"/>
    </style:style>
    <style:style style:name="P62" style:parent-style-name="Normal" style:family="paragraph">
      <style:paragraph-properties fo:widows="0" fo:orphans="0"/>
      <style:text-properties style:font-size-complex="12pt"/>
    </style:style>
    <style:style style:name="P63" style:parent-style-name="Normal" style:family="paragraph">
      <style:paragraph-properties fo:widows="0" fo:orphans="0" fo:line-height="11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0%" fo:text-indent="0.5in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 KAINŲ IR ENERGETIKOS KONTROLĖS KOMISIJA</text:p>
      <text:p text:style-name="P17"/>
      <text:p text:style-name="P18">NUTARIMAS</text:p>
      <text:p text:style-name="P19">DĖL AKCINĖS BENDROVĖS „AMBER GRID“ GAMTINIŲ DUJŲ PERDAVIMO KAINŲ VIRŠUTINIŲ RIBŲ KOREGAVIMO 2016 METAMS<text:s/></text:p>
      <text:p text:style-name="P20"/>
      <text:p text:style-name="P21"/>
      <text:p text:style-name="P22">2015 m. lapkričio 9 d. Nr. O3-591</text:p>
      <text:p text:style-name="P23">Vilnius</text:p>
      <text:p text:style-name="P24"/>
      <text:p text:style-name="P25"/>
      <text:p text:style-name="P26"><text:span text:style-name="T27">Vadovaudamasi 2009 m. liepos 13 d. Europos Parlamento ir Tarybos reglamento (EB) Nr. 715/2009 dėl teisės naudotis gamtinių dujų perdavimo tinklais sąlygų, panaikinančio Reglamentą (EB) Nr. 1775/2005, preambulės 19 punktu ir 13 straipsnio 1 dalimi, Lietuvos Respublikos gamtinių dujų įstatymo 9 straipsniu, Gamtinių dujų perdavimo sistemos įleidimo ir išleidimo taškų kainodaros modelio metodinėmis gairėmis, patvirtintomis Valstybinės kainų ir energetikos kontrolės komisijos (toliau – Komisija) 2014 m. rugpjūčio 7 d. nutarimu Nr. O3-765 „Dėl Gamtinių dujų perdavimo sistemos įleidimo-išleidimo taškų kainodaros modelio metodinių gairių“, Valstybės reguliuojamų kainų gamtinių dujų sektoriuje nustatymo metodika, pavirtinta Komisijos 2013 m. rugsėjo 13 d. nutarimu Nr. O3-367 „Dėl Valstybės reguliuojamų kainų gamtinių dujų sektoriuje nustatymo metodikos patvirtinimo“ (toliau – Metodika), ir atsižvelgdama į akcinės bendrovės „Amber Grid“ 2015 m. rugpjūčio 31 d. raštą Nr. 7-302-1245, 2015 m. rugsėjo 21 d. raštą Nr. 7-302-1337, 2015 m. rugsėjo 21 d. raštą Nr. 7-302-1338, 2015 m. spalio 5 d. raštą Nr. 7-302-1932, 2015 m. spalio 28 d. raštą Nr. 7-302-1485 bei Komisijos Dujų ir elektros departamento Dujų skyriaus 2015 m. lapkričio 4 d. pažymą Nr. O5-395 „Dėl akcinės bendrovės „Amber Grid“ gamtinių dujų perdavimo kainų viršutinių <text:s/>ribų koregavimo 2016 metams“, Komisija n u t a r i a:</text:span></text:p>
      <text:p text:style-name="P28"><text:span text:style-name="T29">Nustatyti akcinei bendrovei „Amber Grid“ pakoreguotas perdavimo kainų viršutines ribas 2016 metams:</text:span></text:p>
      <text:p text:style-name="P30"><text:span text:style-name="T31">1</text:span><text:span text:style-name="T32">. Lietuvos gamtinių dujų perdavimo sistemos įleidimo taškuose:</text:span></text:p>
      <text:p text:style-name="P33"><text:span text:style-name="T34">1.1</text:span><text:span text:style-name="T35">. Lietuvos perdavimo sistemos sujungimo su suskystintų gamtinių dujų terminalo jungtimi Klaipėdoje taške – 10,05 Eur/MWh/parą/metus;</text:span></text:p>
      <text:p text:style-name="P36"><text:span text:style-name="T37">1.2</text:span><text:span text:style-name="T38">. Lietuvos perdavimo sistemos sujungimo su Latvijos gamtinių dujų perdavimo sistema taške, per kurį perduotos gamtinės dujos į Lietuvos gamtinių dujų perdavimo sistemą apskaitomos Kiemėnų dujų apskaitos stotyje – 32,32 Eur/MWh/parą/metus;</text:span></text:p>
      <text:p text:style-name="P39"><text:span text:style-name="T40">1.3</text:span><text:span text:style-name="T41">. Lietuvos perdavimo sistemos sujungimo su Baltarusijos gamtinių dujų perdavimo sistema taške, per kurį perduotos gamtinės dujos į Lietuvos gamtinių dujų perdavimo sistemą apskaitomos Kotlovkos dujų apskaitos stotyje – 32,32 Eur/MWh/parą/metus.</text:span></text:p>
      <text:p text:style-name="P42"><text:span text:style-name="T43">2</text:span><text:span text:style-name="T44">. Lietuvos gamtinių dujų perdavimo sistemos išleidimo taškuose:</text:span></text:p>
      <text:p text:style-name="P45"><text:span text:style-name="T46">2.1</text:span><text:span text:style-name="T47">. išoriniuose išleidimo taškuose:</text:span></text:p>
      <text:p text:style-name="P48"><text:span text:style-name="T49">2.1.1</text:span><text:span text:style-name="T50">. Lietuvos perdavimo sistemos sujungimo su Latvijos gamtinių dujų perdavimo sistema taške, per kurį perduotos gamtinės dujos iš Lietuvos gamtinių dujų perdavimo sistemos apskaitomos Kiemėnų dujų apskaitos stotyje – 38,05 Eur/MWh/parą/metus;</text:span></text:p>
      <text:p text:style-name="P51"><text:span text:style-name="T52">2.1.2</text:span><text:span text:style-name="T53">. Lietuvos perdavimo sistemos sujungimo su Rusijos Federacijos Kaliningrado regiono gamtinių dujų perdavimo sistema taške, per kurį perduotos gamtinės dujos iš Lietuvos gamtinių dujų perdavimo sistemos apskaitomos Šakių dujų apskaitos stotyje – 58,82 <text:s/>Eur/MWh/parą/metus;</text:span></text:p>
      <text:p text:style-name="P54"><text:span text:style-name="T55">2.2</text:span><text:span text:style-name="T56">. vidiniame išleidimo taške – 428,82 Eur/MWh/parą/metus.</text:span></text:p>
      <text:p text:style-name="P57"><text:span text:style-name="T58">Šis nutarimas gali būti skundžiamas Lietuvos Respublikos administracinių bylų teisenos<text:s/></text:span><text:span text:style-name="T59">įstatymo nustatyta tvarka ir sąlygomis.</text:span></text:p>
      <text:p text:style-name="P60"/>
      <text:p text:style-name="P61"/>
      <text:p text:style-name="P62"/>
      <text:p text:style-name="P63">Komisijos pirmininkė<text:tab/><text:tab/><text:tab/><text:tab/><text:tab/><text:tab/><text:tab/><text:tab/><text:tab/><text:s text:c="7"/>Inga Žilienė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TAR_PDF</meta:initial-creator>
    <dc:creator>adlibuser</dc:creator>
    <meta:creation-date>2016-10-24T07:29:00Z</meta:creation-date>
    <dc:date>2016-10-24T07:29:00Z</dc:date>
    <meta:print-date>2014-10-24T07:07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23" meta:character-count="3273" meta:row-count="99" meta:non-whitespace-character-count="2885"/>
  </office:meta>
</office:document-meta>
</file>