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fo:language="en" fo:country="GB"/>
    </style:style>
    <style:style style:name="P40" style:parent-style-name="Normal" style:master-page-name="MPF1" style:family="paragraph">
      <style:paragraph-properties fo:break-before="page" fo:text-align="justify" fo:margin-left="3.9375in" style:page-number="1">
        <style:tab-stops/>
      </style:paragraph-properties>
      <style:text-properties style:font-size-complex="12pt" fo:language="en" fo:country="GB"/>
    </style:style>
    <style:style style:name="P46" style:parent-style-name="Normal" style:family="paragraph">
      <style:paragraph-properties fo:text-align="justify" fo:margin-left="3.9375in">
        <style:tab-stops/>
      </style:paragraph-properties>
      <style:text-properties style:font-size-complex="12pt" fo:language="en" fo:country="GB"/>
    </style:style>
    <style:style style:name="P47" style:parent-style-name="Normal" style:family="paragraph">
      <style:paragraph-properties fo:text-align="justify" fo:margin-left="3.9375in">
        <style:tab-stops/>
      </style:paragraph-properties>
      <style:text-properties style:font-size-complex="12pt" fo:language="en" fo:country="GB"/>
    </style:style>
    <style:style style:name="P48" style:parent-style-name="Normal" style:family="paragraph">
      <style:paragraph-properties fo:text-align="justify" fo:margin-left="3.9375in">
        <style:tab-stops/>
      </style:paragraph-properties>
      <style:text-properties style:font-size-complex="12pt" fo:language="en" fo:country="GB"/>
    </style:style>
    <style:style style:name="P49" style:parent-style-name="Normal" style:family="paragraph">
      <style:paragraph-properties fo:text-align="justify" fo:margin-left="3.9375in">
        <style:tab-stops/>
      </style:paragraph-properties>
      <style:text-properties style:font-size-complex="12pt" fo:language="en" fo:country="GB"/>
    </style:style>
    <style:style style:name="P50" style:parent-style-name="Normal" style:family="paragraph">
      <style:text-properties style:font-size-complex="12pt" fo:language="en" fo:country="GB"/>
    </style:style>
    <style:style style:name="P51" style:parent-style-name="Normal" style:family="paragraph">
      <style:paragraph-properties fo:text-align="center"/>
      <style:text-properties style:font-size-complex="12pt" fo:language="en" fo:country="GB"/>
    </style:style>
    <style:style style:name="P52" style:parent-style-name="Normal" style:family="paragraph">
      <style:paragraph-properties fo:text-align="center"/>
      <style:text-properties fo:font-weight="bold" style:font-weight-asian="bold" style:font-size-complex="12pt" fo:language="en" fo:country="GB"/>
    </style:style>
    <style:style style:name="P53" style:parent-style-name="Normal" style:family="paragraph">
      <style:paragraph-properties fo:text-align="center"/>
      <style:text-properties style:font-size-complex="12pt" fo:language="en" fo:country="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GB"/>
    </style:style>
    <style:style style:name="T56" style:parent-style-name="DefaultParagraphFont" style:family="text">
      <style:text-properties fo:font-weight="bold" style:font-weight-asian="bold" style:font-size-complex="12pt" fo:language="en" fo:country="GB"/>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2pt" fo:language="en" fo:country="GB"/>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fo:language="en" fo:country="GB"/>
    </style:style>
    <style:style style:name="T87" style:parent-style-name="DefaultParagraphFont" style:family="text">
      <style:text-properties fo:font-weight="bold" style:font-weight-asian="bold" style:font-size-complex="12pt" fo:language="en" fo:country="GB"/>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fo:language="en" fo:country="GB"/>
    </style:style>
    <style:style style:name="P90" style:parent-style-name="Normal" style:family="paragraph">
      <style:paragraph-properties fo:text-align="justify"/>
      <style:text-properties style:font-size-complex="12pt" fo:language="en" fo:country="GB"/>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000000" style:font-size-complex="12pt" fo:background-color="#FFFFFF"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color="#000000" style:font-size-complex="12pt" fo:background-color="#FFFFFF"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center" fo:text-indent="0.4923in"/>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fo:font-weight="bold" style:font-weight-asian="bold" style:font-size-complex="12pt" fo:language="en" fo:country="GB"/>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size-complex="12pt" fo:language="en" fo:country="GB"/>
    </style:style>
    <style:style style:name="P200" style:parent-style-name="Normal" style:family="paragraph">
      <style:paragraph-properties fo:text-align="justify" fo:text-indent="0.4923in"/>
      <style:text-properties style:font-size-complex="12pt" fo:language="en" fo:country="GB"/>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4923in"/>
    </style:style>
    <style:style style:name="P238" style:parent-style-name="Normal" style:family="paragraph">
      <style:paragraph-properties fo:text-align="center" fo:text-indent="0.4923in"/>
    </style:style>
    <style:style style:name="T239" style:parent-style-name="DefaultParagraphFont" style:family="text">
      <style:text-properties fo:font-weight="bold" style:font-weight-asian="bold" style:font-size-complex="12pt" fo:language="en" fo:country="GB"/>
    </style:style>
    <style:style style:name="T240" style:parent-style-name="DefaultParagraphFont" style:family="text">
      <style:text-properties fo:font-weight="bold" style:font-weight-asian="bold" style:font-size-complex="12pt" fo:language="en" fo:country="GB"/>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font-size-complex="12pt" fo:language="en" fo:country="GB"/>
    </style:style>
    <style:style style:name="P243" style:parent-style-name="Normal" style:family="paragraph">
      <style:paragraph-properties fo:text-align="justify" fo:text-indent="0.4923in"/>
      <style:text-properties style:font-size-complex="12pt" fo:language="en" fo:country="GB"/>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MEDICININĖS IR PSICHOLOGINĖS PAGALBOS TEIKIMO EKSTREMALIŲJŲ ĮVYKIŲ IR SITUACIJŲ METU ARBA VILNIAUS MIESTO SAVIVALDYBĖS TERITORIJOJE ĮVEDUS KARO PADĖTĮ NUKENTĖJUSIEMS GYVENTOJAMS ORGANIZAVIMO TVARKOS APRAŠO TVIRTINIMO</text:span></text:p>
      <text:p text:style-name="P18"/>
      <text:p text:style-name="P19">2020 m. sausio 27 d. Nr. 30-214/20</text:p>
      <text:p text:style-name="P20">Vilnius</text:p>
      <text:p text:style-name="P21"/>
      <text:p text:style-name="P22"/>
      <text:p text:style-name="P23"><text:span text:style-name="T24">Vadovaudamasis Lietuvos Respublikos civilinės saugos įstatymo 14 straipsnio 21 punktu ir atsižvelgdamas į Lietuvos Respublikos sveikatos apsaugos ministro 2010 m. balandžio 19 d. įsakymu Nr. V-303 „Dėl Nevyriausybinių organizacijų pasitelkimo asmens sveikatos priežiūros paslaugų teikimui užtikrinti krizių ir ekstremaliųjų situacijų atvejais tvarkos aprašo patvirtinimo“ patvirtintą Nevyriausybinių organizacijų pasitelkimo asmens sveikatos priežiūros paslaugų teikimui užtikrinti krizių ir ekstremaliųjų situacijų atvejais tvarkos aprašą:</text:span></text:p>
      <text:p text:style-name="P25"><text:span text:style-name="T26">1</text:span><text:span text:style-name="T27">. T v i r t i n u <text:s/>Medicininės ir psichologinės pagalbos teikimo ekstremaliųjų įvykių ir situacijų metu arba Vilniaus miesto savivaldybės teritorijoje įvedus karo padėtį nukentėjusiems gyventojams organizavimo tvarkos aprašą (pridedama).</text:span></text:p>
      <text:p text:style-name="P28"><text:span text:style-name="T29">2</text:span><text:span text:style-name="T30">. P r i p a ž į s t u <text:s text:c="2"/>netekusiu galios Vilniaus miesto savivaldybės administracijos Socialinių reikalų ir sveikatos departamento direktoriaus 2013 m. spalio 11 d. įsakymą Nr. A15-1885-(2.1.4-SR) „Dėl Vilniaus miesto savivaldybės sveikatos priežiūros įstaigų pasirengimo veiklai ir veiklos ekstremaliomis situacijoms plano tvirtinimo“.</text:span></text:p>
      <text:p text:style-name="P31"><text:span text:style-name="T32">3</text:span><text:span text:style-name="T33">. P a v e d u <text:s/>Savivaldybės gydytojui-Sveikatos apsaugos skyriaus vedėjui kontroliuoti, kaip vykdomas šis įsakymas.</text:span></text:p>
      <text:p text:style-name="P34"/>
      <text:p text:style-name="P35"/>
      <text:p text:style-name="P36"/>
      <text:p text:style-name="P37"><text:span text:style-name="T38">Administracijos direktorius</text:span><text:span text:style-name="T39"><text:tab/>Povilas Poderskis</text:span></text:p>
      <text:soft-page-break/>
      <text:p text:style-name="P40">PATVIRTINTA</text:p>
      <text:p text:style-name="P46">Vilniaus miesto savivaldybės</text:p>
      <text:p text:style-name="P47">administracijos direktoriaus</text:p>
      <text:p text:style-name="P48">2020 m. sausio 27 d.</text:p>
      <text:p text:style-name="P49">įsakymu Nr. 30-214/20</text:p>
      <text:p text:style-name="P50"/>
      <text:p text:style-name="P51"/>
      <text:p text:style-name="P52">MEDICININĖS IR PSICHOLOGINĖS PAGALBOS TEIKIMO EKSTREMALIŲJŲ ĮVYKIŲ IR SITUACIJŲ METU ARBA VILNIAUS MIESTO SAVIVALDYBĖS TERITORIJOJE ĮVEDUS KARO PADĖTĮ NUKENTĖJUSIEMS GYVENTOJAMS ORGANIZAVIMO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edicininės ir psichologinės pagalbos teikimo ekstremaliųjų įvykių ir situacijų metu arba Vilniaus miesto savivaldybės teritorijoje įvedus karo padėtį nukentėjusiems gyventojams organizavimo tvarkos aprašas (toliau – Tvarkos aprašas) nustato medicininės ir psichologinės pagalbos teikimo ekstremaliųjų įvykių ir situacijų metu arba Vilniaus miesto savivaldybės teritorijoje įvedus karo padėtį nukentėjusiems gyventojams organizavimo tvarką, atsakingus vykdytojus ir jų pareigas medicininės ir psichologinės pagalbos teikimo organizavimo metu.<text:s/></text:span></text:p>
      <text:p text:style-name="P63"><text:span text:style-name="T64">2</text:span><text:span text:style-name="T65">. Tvarkos apraše vartojamos sąvokos:</text:span></text:p>
      <text:p text:style-name="P66"><text:span text:style-name="T67">2.1</text:span><text:span text:style-name="T68">.<text:s/></text:span><text:span text:style-name="T69">pirmoji pagalba</text:span><text:span text:style-name="T70"><text:s/>– asmenų, kurie nėra sveikatos priežiūros ar farmacijos specialistai, atliekami veiksmai, skirti padėti kitų ar savo sveikatai, naudojant turimas medicinos ir (ar) kitokias priemones bei medžiagas.</text:span></text:p>
      <text:p text:style-name="P71"><text:span text:style-name="T72">2.2</text:span><text:span text:style-name="T73">.<text:s/></text:span><text:span text:style-name="T74">pirmoji medicinos pagalba</text:span><text:span text:style-name="T75"><text:s/>– sveikatos priežiūros specialistų ar farmacijos specialistų atliekami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span></text:p>
      <text:p text:style-name="P76"><text:span text:style-name="T77">2.3</text:span><text:span text:style-name="T78">.<text:s/></text:span><text:span text:style-name="T79">skubioji medicinos pagalba</text:span><text:span text:style-name="T80"><text:s/>–medicinos pagalba, kuri teikiama nedelsiant arba neatidėliotinai, kai dėl ūmių klinikinių būklių, nustatytų Lietuvos Respublikos sveikatos apsaugos ministro įsakymu, gresia pavojus paciento ir (ar) aplinkinių gyvybei arba tokios pagalbos nesuteikimas laiku sukelia sunkių komplikacijų grėsmę asmeniui.</text:span></text:p>
      <text:p text:style-name="P81"><text:span text:style-name="T82">3</text:span><text:span text:style-name="T83">. Kitos Tvarkos apraše vartojamos sąvokos atitinka Lietuvos Respublikos civilinės saugos įstatyme ir kituose Lietuvos Respublikos teisės aktuose įtvirtintas sąvokas.</text:span></text:p>
      <text:p text:style-name="P84"/>
      <text:p text:style-name="P85"><text:span text:style-name="T86">II</text:span><text:span text:style-name="T87"><text:s/>SKYRIUS</text:span></text:p>
      <text:p text:style-name="P88"><text:span text:style-name="T89">ATSAKINGI VYKDYTOJAI IR JŲ FUNKCIJOS EKSTREMALIŲJŲ ĮVYKIŲ IR SITUACIJŲ AR KARO PADĖTIES METU</text:span></text:p>
      <text:p text:style-name="P90"/>
      <text:p text:style-name="P91"><text:span text:style-name="T92">4</text:span><text:span text:style-name="T93">. Medicininės ir psichologinės pagalbos teikimo ekstremaliųjų įvykių ir situacijų metu ar Vilniaus miesto savivaldybės teritorijoje įvedus karo padėtį dalyvaujančios civilinės saugos sistemos pajėgos:</text:span></text:p>
      <text:p text:style-name="P94"><text:span text:style-name="T95">4.1</text:span><text:span text:style-name="T96">. pirmąją pagalbą teikiančios ir pirmąją medicinos pagalbą ekstremalios situacijos atveju padedančios teikti įstaigos: nevyriausybinės organizacijos, su kuriomis Vilniaus miesto savivaldybė <text:s/>yra sudariusi susitarimus dėl nevyriausybinės organizacijos pasitelkimo asmens sveikatos priežiūros paslaugų teikimui užtikrinti ekstremaliųjų situacijų atvejais pagal iš anksto suderintus sąveikos planus (toliau – nevyriausybinės organizacijos);</text:span></text:p>
      <text:p text:style-name="P97"><text:span text:style-name="T98">4.2</text:span><text:span text:style-name="T99">. būtinąją medicinos <text:s/>(pirmąją ir skubiąją) pagalbą teikiančios pajėgos:</text:span></text:p>
      <text:p text:style-name="P100"><text:span text:style-name="T101">4.2.1</text:span><text:span text:style-name="T102">. viešoji įstaiga <text:s/>Greitosios medicinos pagalbos stotis;</text:span></text:p>
      <text:p text:style-name="P103"><text:span text:style-name="T104">4.2.2</text:span><text:span text:style-name="T105">. ambulatorines asmens sveikatos priežiūros paslaugas teikiančios įstaigos;</text:span></text:p>
      <text:p text:style-name="P106"><text:span text:style-name="T107">4.2.3</text:span><text:span text:style-name="T108">. stacionarias asmens sveikatos priežiūros paslaugas teikiančios įstaigos.</text:span></text:p>
      <text:p text:style-name="P109"><text:span text:style-name="T110">5</text:span><text:span text:style-name="T111">. Civilinės saugos sistemos pajėgų vykdomos funkcijos ekstremaliųjų įvykių ir situacijų ar karo padėties metu:</text:span></text:p>
      <text:p text:style-name="P112"><text:span text:style-name="T113">5.1</text:span><text:span text:style-name="T114">. viešosios įstaigos <text:s/>Greitosios medicinos pagalbos stoties vykdomos funkcijos:</text:span></text:p>
      <text:p text:style-name="P115"><text:span text:style-name="T116">5.1.1</text:span><text:span text:style-name="T117">. reikalingos medicinos pagalbos teikimas nukentėjusiems asmenims (prireikus atliekant medicininį rūšiavimą) ekstremaliųjų įvykių ir situacijų židiniuose, taip pat teritorijoje, kurioje įvesta karo padėtis, gyventojų evakavimo punktuose ir laikino apgyvendinimo vietose;</text:span></text:p>
      <text:p text:style-name="P118"><text:span text:style-name="T119">5.1.2</text:span><text:span text:style-name="T120">. nukentėjusių asmenų transportavimas į asmens sveikatos priežiūros paslaugas teikiančias įstaigas;</text:span></text:p>
      <text:p text:style-name="P121"><text:span text:style-name="T122">5.2</text:span><text:span text:style-name="T123">. ekstremaliųjų situacijų metu nevyriausybinių organizacijų vykdomos funkcijos:</text:span></text:p>
      <text:p text:style-name="P124"><text:span text:style-name="T125">5.2.1</text:span><text:span text:style-name="T126">. teikia pirmąją pagalbą nukentėjusiems asmenims;</text:span></text:p>
      <text:p text:style-name="P127"><text:span text:style-name="T128">5.2.2</text:span><text:span text:style-name="T129">. padeda teikti<text:s/></text:span><text:span text:style-name="T130">pirmąją medicinos pagalbą, skubiąją medicinos pagalbą ir kitas asmens sveikatos priežiūros paslaugas<text:s/></text:span><text:span text:style-name="T131">nukentėjusiems asmenims gyventojų evakavimo punktuose ir laikino apgyvendinimo vietose<text:s/></text:span><text:span text:style-name="T132">teikiantiems sveikatos priežiūros specialistams;<text:s/></text:span><text:span text:style-name="T133"><text:s/></text:span></text:p>
      <text:p text:style-name="P134"><text:span text:style-name="T135">5.2.3</text:span><text:span text:style-name="T136">. padeda vykdyti judėjimo negalią turinčių asmenų transportavimą į asmens sveikatos priežiūros <text:s/>paslaugas teikiančias įstaigas;</text:span></text:p>
      <text:p text:style-name="P137"><text:span text:style-name="T138">5.2.4</text:span><text:span text:style-name="T139">. padeda teikti psichologinę pagalbą nukentėjusiems asmenims ir jų artimiesiems;</text:span></text:p>
      <text:p text:style-name="P140"><text:span text:style-name="T141">5.3</text:span><text:span text:style-name="T142">. ambulatorines asmens sveikatos priežiūros paslaugas teikiančių įstaigų vykdomos funkcijos:</text:span></text:p>
      <text:p text:style-name="P143"><text:span text:style-name="T144">5.3.1</text:span><text:span text:style-name="T145">. ekstremaliųjų įvykių ir situacijų židiniuose, taip pat teritorijoje, kurioje įvesta karo padėtis, dirbančių civilinės saugos sistemos pajėgų sveikatos būklės stebėjimas;</text:span></text:p>
      <text:p text:style-name="P146"><text:span text:style-name="T147">5.3.2</text:span><text:span text:style-name="T148">. būtinosios medicinos pagalbos paslaugų teikimas nukentėjusiems asmenims gyventojų evakavimo punktuose ir laikino apgyvendinimo vietose;</text:span></text:p>
      <text:p text:style-name="P149"><text:span text:style-name="T150">5.3.3</text:span><text:span text:style-name="T151">. psichologinės pagalbos teikimas nukentėjusiems asmenims ir jų artimiesiems;</text:span></text:p>
      <text:p text:style-name="P152"><text:span text:style-name="T153">5.3.4</text:span><text:span text:style-name="T154">. informacijos apie asmenis, turėjusius sąlytį su ypač pavojingomis užkrečiamosiomis ligomis užsikrėtusiais asmenimis, rinkimas, apibendrinimas ir teikimas Savivaldybės administracijos Sveikatos apsaugos skyriui;</text:span></text:p>
      <text:p text:style-name="P155"><text:span text:style-name="T156">5.4</text:span><text:span text:style-name="T157">. stacionarias asmens sveikatos priežiūros paslaugas teikiančios įstaigos teikia skubios medicinos pagalbos paslaugas nukentėjusiems asmenims. Viešoji įstaiga Vilniaus miesto psichikos sveikatos centras teikia psichologinę pagalbą nukentėjusiems asmenims ir jų artimiesiems.<text:s/></text:span></text:p>
      <text:p text:style-name="P158"><text:span text:style-name="T159">6</text:span><text:span text:style-name="T160">. Savivaldybės administracijos Sveikatos apsaugos skyriaus vykdomos funkcijos:</text:span></text:p>
      <text:p text:style-name="P161"><text:span text:style-name="T162">6.1</text:span><text:span text:style-name="T163">. prireikus sveikatos priežiūros paslaugų teikimo organizavimas asmenims, įtariamiems sergant užkrečiamąja liga ir (arba) sergantiems užkrečiamąja liga;</text:span></text:p>
      <text:p text:style-name="P164"><text:span text:style-name="T165">6.2</text:span><text:span text:style-name="T166">. priešepideminių priemonių taikymo karantino teritorijoje organizavimas;</text:span></text:p>
      <text:p text:style-name="P167"><text:span text:style-name="T168">6.3</text:span><text:span text:style-name="T169">. asmenų, turėjusių sąlytį su ypač pavojingomis užkrečiamosiomis ligomis užsikrėtusiais asmenimis, stebėjimo organizavimas;</text:span></text:p>
      <text:p text:style-name="P170"><text:span text:style-name="T171">6.4</text:span><text:span text:style-name="T172">. Tvarkos aprašo 4.2 papunktyje įvardintų įstaigų veiklos koordinavimas;</text:span></text:p>
      <text:p text:style-name="P173"><text:span text:style-name="T174">6.5</text:span><text:span text:style-name="T175">. Tvarkos aprašo 7 punkte įvardintų funkcijų vykdymo Tvarkos aprašo 4.2 papunktyje įvardintose įstaigose organizavimas.</text:span></text:p>
      <text:p text:style-name="P176"><text:span text:style-name="T177">7</text:span><text:span text:style-name="T178">. Siekiant užtikrinti ekstremaliųjų įvykių ir situacijų ar karo padėties metu Tvarkos aprašo 5 punkte įvardintų funkcijų vykdymą Tvarkos aprašo 4 punkte įvardinti civilinės saugos sistemos subjektai vykdo šias papildomas funkcijas:</text:span></text:p>
      <text:p text:style-name="P179"><text:span text:style-name="T180">7.1</text:span><text:span text:style-name="T181">. pagal įstaigos (nevyriausybinės organizacijos) kompetenciją telkia papildomas civilinės saugos sistemos pajėgas;</text:span></text:p>
      <text:p text:style-name="P182"><text:span text:style-name="T183">7.2</text:span><text:span text:style-name="T184">. prireikus perorganizuoja įstaigos (nevyriausybinės organizacijos) veiklą atsisakant funkcijų, kurių nėra poreikio vykdyti įvykių, ekstremaliųjų įvykių ir situacijų ar karo padėties metu;</text:span></text:p>
      <text:p text:style-name="P185"><text:span text:style-name="T186">7.3</text:span><text:span text:style-name="T187">. telkia papildomus materialinius resursus;</text:span></text:p>
      <text:p text:style-name="P188"><text:span text:style-name="T189">7.4</text:span><text:span text:style-name="T190">. esant poreikiui pagal įstaigos (nevyriausybinės organizacijos) kompetenciją aprūpina įstaigos (nevyriausybinės organizacijos) darbuotojus (narius) asmeninės apsaugos priemonėmis;</text:span></text:p>
      <text:p text:style-name="P191"><text:span text:style-name="T192">7.5</text:span><text:span text:style-name="T193">. keičiasi informacija su kitais civilinės saugos sistemos subjektais.<text:s/></text:span></text:p>
      <text:p text:style-name="P194"/>
      <text:p text:style-name="P195"><text:span text:style-name="T196">III</text:span><text:span text:style-name="T197"><text:s/>SKYRIUS</text:span></text:p>
      <text:p text:style-name="P198"><text:span text:style-name="T199">MEDICININĖS IR PSICHOLOGINĖS PAGALBOS TEIKIMO VEIKLOS ORGANIZAVIMAS EKSTREMALIŲJŲ ĮVYKIŲ IR SITUACIJŲ METU ARBA TERITORIJOJE, KURIOJE ĮVESTA KARO PADĖTIS</text:span></text:p>
      <text:p text:style-name="P200"/>
      <text:p text:style-name="P201"><text:span text:style-name="T202">8</text:span><text:span text:style-name="T203">. Ekstremaliųjų įvykių metu būtinoji medicinos pagalba teikiama įprasta Lietuvos Respublikos sveikatos apsaugos ministro įsakymu nustatyta tvarka.<text:s/></text:span></text:p>
      <text:p text:style-name="P204"><text:span text:style-name="T205">9</text:span><text:span text:style-name="T206">. Ekstremaliųjų situacijų atvejais, kai nėra poreikio vykdyti Tvarkos aprašo 7.1–7.3 papunkčiuose įvardintų funkcijų, būtinoji medicinos pagalba teikiama įprasta sveikatos priežiūros įstaigų darbo organizavimo tvarka. Prireikus vykdyti Tvarkos aprašo7.1–7.3 papunkčiuose įvardintas funkcijas šių, taip pat 5 ir 7 punktuose įvardintų funkcijų vykdymą koordinuoja Savivaldybės administracijos Sveikatos apsaugos skyrius (kai nėra aktyvuotas Savivaldybės ekstremaliųjų situacijų operacijų centras (toliau – Centras).<text:s/></text:span></text:p>
      <text:p text:style-name="P207"><text:span text:style-name="T208">10</text:span><text:span text:style-name="T209">. Kai ekstremaliųjų situacijų ir jų padarinių likvidavimo metu, taip pat Savivaldybės teritorijoje įvedus karo padėtį yra aktyvuotas Centras, Tvarkos aprašo 7.1–7.3 papunkčiuose, taip pat 5 ir 7 punktuose įvardintų funkcijų vykdymą koordinuoja Centras per į Centro sudėtį įeinantį Savivaldybės administracijos Sveikatos apsaugos skyriaus atstovą.<text:s/></text:span></text:p>
      <text:p text:style-name="P210"><text:span text:style-name="T211">11</text:span><text:span text:style-name="T212">. Savivaldybėje esančių materialinių ir žmogiškųjų išteklių, būtinų ekstremaliųjų situacijų ir jų padarinių likvidavimo metu, taip pat karo padėties įvedimo Savivaldybės teritorijoje atveju, trūkumui papildyti materialinių ir žmogiškųjų resursų patelkimą organizuoja Centras:</text:span></text:p>
      <text:p text:style-name="P213"><text:span text:style-name="T214">11.1</text:span><text:span text:style-name="T215">. kreipdamasis į atsakingas valstybės institucijas dėl valstybės rezervo atsargų panaudojimo;</text:span></text:p>
      <text:p text:style-name="P216"><text:span text:style-name="T217">11.2</text:span><text:span text:style-name="T218">. organizuodamas materialinių išteklių įsigijimą;</text:span></text:p>
      <text:p text:style-name="P219"><text:span text:style-name="T220">11.3</text:span><text:span text:style-name="T221">. kreipdamasis į atsakingas valstybės institucijas dėl šių institucijų pavaldume esančių žmogiškųjų išteklių patelkimo;</text:span></text:p>
      <text:p text:style-name="P222"><text:span text:style-name="T223">11.4</text:span><text:span text:style-name="T224">. kreipdamasis į kitų savivaldybių administracijas dėl materialinių ir žmogiškųjų išteklių patelkimo tarpusavio pagalbos (sąveikos) planų/bendradarbiavimo susitarimų pagrindu.<text:s/></text:span></text:p>
      <text:p text:style-name="P225"><text:span text:style-name="T226">12</text:span><text:span text:style-name="T227">. Nevyriausybines organizacijas funkcijų, kurios aptartos su Savivaldybe sudarytuose susitarimuose, vykdymui telkia:</text:span></text:p>
      <text:p text:style-name="P228"><text:span text:style-name="T229">12.1</text:span><text:span text:style-name="T230">. Savivaldybės administracijos darbuotojas, atsakingas už informacijos priėmimą ir teikimą Priešgaisrinės apsaugos ir gelbėjimo departamentui prie Vidaus reikalų ministerijos (kai nėra aktyvuotas Centras);</text:span></text:p>
      <text:p text:style-name="P231"><text:span text:style-name="T232">12.2</text:span><text:span text:style-name="T233">. <text:s/>Centras (kai jis yra aktyvuotas) per nevyriausybinių organizacijų atstovus, įeinančius į Centro sudėtį.<text:s/></text:span></text:p>
      <text:p text:style-name="P234"><text:span text:style-name="T235">13</text:span><text:span text:style-name="T236">. Nevyriausybinių organizacijų nariai, vykdydami Tvarkos apraše įvardintas funkcijas, yra tiesiogiai pavaldūs į Centro sudėtį įeinantiems šių organizacijų atstovams ir atskaitingi į Centro sudėtį įeinančiam Savivaldybės administracijos Sveikatos apsaugos skyriaus atstovui.<text:s/></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14</text:span><text:span text:style-name="T246">. Siekiant užtikrinti tinkamą pasirengimą vykdyti Tvarkos apraše numatytas funkcijas Tvarkos aprašo 4.2 papunktyje įvardintos įstaigos kiekvienų metų pirmą ketvirtį teikia šią informaciją:<text:s/></text:span></text:p>
      <text:p text:style-name="P247"><text:span text:style-name="T248">14.1</text:span><text:span text:style-name="T249">. Savivaldybės administracijos Civilinės saugos skyriui – informaciją apie praėjusiais kalendoriniais metais vykdytas prevencijos priemones;</text:span></text:p>
      <text:p text:style-name="P250"><text:span text:style-name="T251">14.2</text:span><text:span text:style-name="T252">. Savivaldybės administracijos Sveikatos apsaugos skyriui – apie įstaigos turimus žmogiškuosius ir materialinius išteklius bei teikiamas paslaugas užpildant lentelę (priedas).<text:s/></text:span></text:p>
      <text:p text:style-name="P253"/>
      <text:p text:style-name="P254"><text:span text:style-name="T2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7T12:48:00Z</meta:creation-date>
    <dc:date>2020-01-27T12:4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1" meta:word-count="1394" meta:character-count="11695" meta:row-count="420" meta:non-whitespace-character-count="10502"/>
  </office:meta>
</office:document-meta>
</file>