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PARYŽIAUS SUSITARIMO, PRIIMTO PAGAL JUNGTINIŲ TAUTŲ BENDRĄJĄ KLIMATO KAITOS KONVENCIJĄ, RATIFIKAVIMO</text:p>
      <text:p text:style-name="P19"/>
      <text:p text:style-name="P20">2016 m. gruodžio 22 d. Nr. XIII-184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Susitarimo ratifikavimas</text:span></text:p>
        <text:p text:style-name="P29"><text:span text:style-name="T30">Lietuvos Respublikos Seimas, vadovaudamasis Lietuvos Respublikos Konstitucijos 67 straipsnio 16 punktu, 138 straipsnio pirmosios dalies 6 punktu ir atsižvelgdamas į Lietuvos Respublikos Prezidento 2016 m.<text:s/></text:span><text:span text:style-name="T31">gruodžio 14<text:s/></text:span><text:span text:style-name="T32">d. dekretą Nr. 1K-</text:span><text:span text:style-name="T33">831</text:span><text:span text:style-name="T34">, ratifikuoja 2015</text:span><text:span text:style-name="T35"><text:s/>m. gruodžio 12 d. Paryžiuje priimtą<text:s/></text:span><text:span text:style-name="T36">Paryžiaus susitarimą</text:span><text:span text:style-name="T37">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Respublikos Prezidentė<text:span text:style-name="T4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11:53:00Z</meta:creation-date>
    <dc:date>2016-12-29T11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4" meta:character-count="652" meta:row-count="34" meta:non-whitespace-character-count="583"/>
  </office:meta>
</office:document-meta>
</file>