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688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8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6888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88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6888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SVEIKATOS CENTRO KŪRIMO INICIJAVIMO</text:p>
      <text:p text:style-name="P17"/>
      <text:p text:style-name="P18">2023 m. rugpjūčio 31 d. Nr. T1-239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 2 dalies 16 punktu, Lietuvos Respublikos sveikatos priežiūros įstaigų įstatymo 39 straipsnio 1 dalies 7 punktu ir 4 dalimi, Lietuvos Respublikos sveikatos sistemos įstatymo 63 straipsnio 7 punktu, Lietuvos Respublikos viešųjų įstaigų įstatymo 15 straipsnio 7 dalimi, Lietuvos Respublikos sveikatos priežiūros įstaigų įstatymo 28 straipsnio 9 punktu,<text:s/></text:span><text:span text:style-name="T24">Sveikatos centrui priskiriamų sveikatos priežiūros paslaugų teikimo organizavimo tvarkos aprašu, patvirtintu Lietuvos Respublikos sveikatos apsaugos ministro 2023 m. gegužės 22 d. įsakymu Nr. V-589 „Dėl Sveikatos centrui priskiriamų sveikatos priežiūros paslaugų teikimo organizavimo tvarkos aprašo patvirtinimo“ (toliau – Aprašas),</text:span><text:span text:style-name="T25"><text:s/>Telšių rajono savivaldybės taryba <text:s/>n u s p r e n d ž i a:<text:s/></text:span></text:p>
      <text:p text:style-name="P26"><text:span text:style-name="T27">1</text:span><text:span text:style-name="T28">.  Inicijuoti Telšių rajono savivaldybės sveikatos centro kūrimą mišriu<text:s/></text:span><text:span text:style-name="T29">(struktūriniu ir funkciniu) bendradarbiavimo būdu.<text:s/></text:span></text:p>
      <text:p text:style-name="P30"><text:span text:style-name="T31">2</text:span><text:span text:style-name="T32">.  Pavesti Telšių rajono savivaldybės merui organizuoti Telšių rajono savivaldybės sveikatos centro kūrimą, užtikrinant Aprašo 11 punkte nustatytų principų laikymąsi.</text:span></text:p>
      <text:p text:style-name="P33"><text:span text:style-name="T34">3</text:span><text:span text:style-name="T35">.  Nustatyti, kad šis sprendimas turi būti paskelbtas Telšių rajono savivaldybės interneto svetainėje<text:s/></text:span><text:span text:style-name="T36">www.telsiai.lt</text:span></text:p>
      <text:p text:style-name="P37"><text:span text:style-name="T38">4</text:span><text:span text:style-name="T39">.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4T13:40:00Z</meta:creation-date>
    <dc:date>2023-09-04T13:40:00Z</dc:date>
    <meta:print-date>2023-08-17T12:24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69" meta:word-count="210" meta:character-count="1526" meta:row-count="115" meta:non-whitespace-character-count="1385"/>
  </office:meta>
</office:document-meta>
</file>