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fo:line-height="107%">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fo:line-height="107%">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center" fo:line-height="107%">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justify" fo:line-height="107%"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4923in">
        <style:tab-stops>
          <style:tab-stop style:type="left" style:position="0.7875in"/>
        </style:tab-stops>
      </style:paragraph-properties>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07%">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line-height="107%">
        <style:tab-stops>
          <style:tab-stop style:type="left" style:position="5.5125in"/>
        </style:tab-stops>
      </style:paragraph-properties>
      <style:text-properties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07%"/>
      <style:text-properties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justify" fo:line-height="107%"/>
      <style:text-properties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07%"/>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07%">
        <style:tab-stops>
          <style:tab-stop style:type="left" style:position="0.5in"/>
        </style:tab-stops>
      </style:paragraph-properties>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07%">
        <style:tab-stops>
          <style:tab-stop style:type="left" style:position="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3.7486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align="justify" fo:margin-left="3.7486in">
        <style:tab-stops/>
      </style:paragraph-properties>
    </style:style>
    <style:style style:name="T51" style:parent-style-name="DefaultParagraphFont" style:family="text">
      <style:text-properties style:font-name-asian="Arial Unicode MS" fo:color="#000000" style:font-size-complex="12pt"/>
    </style:style>
    <style:style style:name="P52" style:parent-style-name="Normal" style:family="paragraph">
      <style:paragraph-properties fo:line-height="107%" fo:margin-left="3.7486in">
        <style:tab-stops/>
      </style:paragraph-properties>
      <style:text-properties style:font-name-asian="Arial Unicode MS" fo:color="#000000"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center" fo:line-height="107%"/>
      <style:text-properties fo:font-weight="bold" style:font-weight-asian="bold" fo:text-transform="uppercase"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widows="0" fo:orphans="0" fo:text-align="center" fo:line-height="107%"/>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widows="0" fo:orphans="0" fo:text-align="justify" fo:line-height="107%">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widows="0" fo:orphans="0" fo:text-align="center" fo:line-height="107%">
        <style:tab-stops>
          <style:tab-stop style:type="left" style:position="0.689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fo:line-height="107%">
        <style:tab-stops>
          <style:tab-stop style:type="left" style:position="0.68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line-height="107%">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Symbol" style:font-name-asian="Symbol" style:font-name-complex="Symbol"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Symbol" style:font-name-asian="Symbol" style:font-name-complex="Symbol"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Symbol" style:font-name-asian="Symbol" style:font-name-complex="Symbol"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07%"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07%"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Symbol" style:font-name-asian="Symbol" style:font-name-complex="Symbol"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07%"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Symbol" style:font-name-asian="Symbol" style:font-name-complex="Symbol"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center" fo:line-height="107%"/>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fo:line-height="107%"/>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fo:line-height="107%" fo:text-indent="0.5in"/>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Symbol" style:font-name-asian="Symbol" style:font-name-complex="Symbol"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Symbol" style:font-name-asian="Symbol" style:font-name-complex="Symbol"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Symbol" style:font-name-asian="Symbol" style:font-name-complex="Symbol"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Symbol" style:font-name-asian="Symbol" style:font-name-complex="Symbol"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fo:line-height="107%" fo:margin-left="0.2361in">
        <style:tab-stops>
          <style:tab-stop style:type="left" style:position="1.9298in"/>
          <style:tab-stop style:type="left" style:position="2.1263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center" fo:line-height="107%" fo:margin-left="0.2361in" fo:text-indent="0.0416in">
        <style:tab-stops>
          <style:tab-stop style:type="left" style:position="1.9298in"/>
          <style:tab-stop style:type="left" style:position="2.1263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center" fo:line-height="107%" fo:text-indent="0.5in"/>
      <style:text-properties fo:font-weight="bold" style:font-weight-asian="bold" style:font-size-complex="12pt" style:language-asian="lt" style:country-asian="LT"/>
    </style:style>
    <style:style style:name="P23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07%" fo:text-indent="0.5in">
        <style:tab-stops>
          <style:tab-stop style:type="left" style:position="0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07%" fo:text-indent="0.5in">
        <style:tab-stops>
          <style:tab-stop style:type="left" style:position="0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07%" fo:text-indent="0.5in">
        <style:tab-stops>
          <style:tab-stop style:type="left" style:position="0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07%" fo:text-indent="0.5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07%" fo:text-indent="0.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07%" fo:text-indent="0.5in">
        <style:tab-stops>
          <style:tab-stop style:type="left" style:position="0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07%" fo:text-indent="0.5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07%" fo:text-indent="0.5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07%" fo:text-indent="0.5in">
        <style:tab-stops>
          <style:tab-stop style:type="left" style:position="0.6895in"/>
          <style:tab-stop style:type="left" style:position="0.7875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07%" fo:text-indent="0.5in">
        <style:tab-stops>
          <style:tab-stop style:type="left" style:position="0in"/>
          <style:tab-stop style:type="left" style:position="0.6895in"/>
          <style:tab-stop style:type="left" style:position="0.7875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07%" fo:text-indent="0.5in">
        <style:tab-stops>
          <style:tab-stop style:type="left" style:position="0.6895in"/>
          <style:tab-stop style:type="left" style:position="0.7875in"/>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07%" fo:text-indent="0.5in">
        <style:tab-stops>
          <style:tab-stop style:type="left" style:position="0.6895in"/>
          <style:tab-stop style:type="left" style:position="0.7875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07%" fo:text-indent="0.5in">
        <style:tab-stops>
          <style:tab-stop style:type="left" style:position="0.6895in"/>
          <style:tab-stop style:type="left" style:position="0.7875in"/>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Symbol" style:font-name-asian="Symbol" style:font-name-complex="Symbol"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center" fo:line-height="107%">
        <style:tab-stops>
          <style:tab-stop style:type="left" style:position="2.1659in"/>
          <style:tab-stop style:type="left" style:position="2.362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fo:line-height="107%">
        <style:tab-stops>
          <style:tab-stop style:type="left" style:position="2.1659in"/>
          <style:tab-stop style:type="left" style:position="2.3625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center" fo:line-height="107%" fo:margin-left="0.6145in">
        <style:tab-stops/>
      </style:paragraph-properties>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line-height="107%" fo:text-indent="0.5in">
        <style:tab-stops>
          <style:tab-stop style:type="left" style:position="0.3937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center" fo:line-height="107%">
        <style:tab-stops>
          <style:tab-stop style:type="left" style:position="2.1659in"/>
          <style:tab-stop style:type="left" style:position="2.362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fo:line-height="107%">
        <style:tab-stops>
          <style:tab-stop style:type="left" style:position="2.1659in"/>
          <style:tab-stop style:type="left" style:position="2.362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fo:line-height="107%" fo:margin-left="0.6145in">
        <style:tab-stops/>
      </style:paragraph-properties>
      <style:text-properties fo:font-weight="bold" style:font-weight-asian="bold" style:font-size-complex="12pt" fo:language="en" fo:country="GB" style:language-asian="lt" style:country-asian="LT"/>
    </style:style>
    <style:style style:name="P369" style:parent-style-name="Normal" style:family="paragraph">
      <style:paragraph-properties fo:text-align="justify" style:vertical-align="middle" fo:line-height="107%" fo:text-indent="0.5in">
        <style:tab-stops>
          <style:tab-stop style:type="left" style:position="-0.0986in"/>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07%" fo:text-indent="0.5in">
        <style:tab-stops>
          <style:tab-stop style:type="left" style:position="-0.0986in"/>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fo:line-height="107%"/>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VALSTYBĖS TARNYBOS DEPARTAMENTO DIREKTORIUS</text:p>
      <text:p text:style-name="P7"/>
      <text:p text:style-name="P8"><text:span text:style-name="T9">ĮSAKYMAS</text:span></text:p>
      <text:p text:style-name="P10"><text:span text:style-name="T11">DĖL<text:s/></text:span><text:span text:style-name="T12">DUOMENŲ SUBJEKTŲ TEISIŲ,<text:s/></text:span><text:span text:style-name="T13">ĮTVIRTINTŲ LIETUVOS RESPUBLIKOS ASMENS DUOMENŲ TEISINĖS APSAUGOS ĮSTATYME, įgyvendinimo VALSTYBĖS TARNYBOS DEPARTAMENTE tvarkos</text:span><text:span text:style-name="T14"><text:s/>APRAŠO<text:s/></text:span><text:span text:style-name="T15">PATVIRTINIMO</text:span></text:p>
      <text:p text:style-name="P16"/>
      <text:p text:style-name="P17"><text:span text:style-name="T18">2017 m. rugpjūčio 29 d. Nr. 27V-122</text:span></text:p>
      <text:p text:style-name="P19"><text:span text:style-name="T20">Vilnius</text:span></text:p>
      <text:p text:style-name="P21"/>
      <text:p text:style-name="P22"/>
      <text:p text:style-name="P23"><text:span text:style-name="T24">Vadovaudamasis Valstybės tarnybos departamento nuostatų, patvirtintų Lietuvos Respublikos Vyriausybės 2012 m. spalio 31 d. nutarimu Nr. 1323 „Dėl Valstybės tarnybos departamento prie Lietuvos Respublikos vidaus reikalų ministerijos statuso ir pavadinimo pakeitimo, Valstybės tarnybos departamento nuostatų, Personalo valdymo komisijos sudėties ir Personalo valdymo komisijos nuostatų patvirtinimo“, 17.3 papunkčiu ir <text:s/>19 punktu,<text:s/></text:span></text:p>
      <text:p text:style-name="P25"><text:span text:style-name="T26">tvirtinu</text:span><text:span text:style-name="T27"><text:s/>pridedamą Duomenų subjektų teisių, įtvirtintų Lietuvos Respublikos asmens duomenų teisinės apsaugos įstatyme, įgyvendinimo<text:s/></text:span><text:span text:style-name="T28">Valstybės tarnybos departamente</text:span><text:span text:style-name="T29"><text:s/>tvarkos aprašą.<text:s/></text:span></text:p>
      <text:p text:style-name="Normal"/>
      <text:p text:style-name="P30"/>
      <text:p text:style-name="P31"/>
      <text:p text:style-name="P32">Vidaus administravimo skyriaus vedėja,<text:line-break/>laikinai vykdanti direktoriaus pavaduotojo funkcijas<text:s/><text:tab/>Jolita Urbonienė</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SUDERINTA</text:p>
      <text:p text:style-name="P45"/>
      <text:p text:style-name="P46"><text:span text:style-name="T47">Valstybinės duomenų apsaugos inspekcijos 2017-08-25 raštu Nr. 2R-5306 (3.2.E)</text:span></text:p>
      <text:p text:style-name="P48"/>
      <text:p text:style-name="P49"/>
      <text:soft-page-break/>
      <text:p text:style-name="P50"><text:span text:style-name="T51">PATVIRTINTA</text:span></text:p>
      <text:p text:style-name="P52">Valstybės tarnybos departamento direktoriaus 2017 m. rugpjūčio 29 d.<text:s/><text:line-break/>įsakymu Nr. 27V-122</text:p>
      <text:p text:style-name="P53"/>
      <text:p text:style-name="P54"/>
      <text:p text:style-name="P55"/>
      <text:p text:style-name="P56"><text:span text:style-name="T57">DUOMENŲ SUBJEKTŲ teisių, ĮTVIRTINTŲ LIETUVOS RESPUBLIKOS ASMENS DUOMENŲ TEISINĖS APSAUGOS ĮSTAtYME, įgyvendinimo<text:s/></text:span><text:span text:style-name="T58">VALSTYBĖS TARNYBOS DEPARTAMENTE</text:span><text:span text:style-name="T59"><text:s/>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Duomenų subjektų teisių, įtvirtintų Lietuvos Respublikos asmens duomenų teisinės apsaugos įstatyme, įgyvendinimo<text:s/></text:span><text:span text:style-name="T71">Valstybės tarnybos departamente</text:span><text:span text:style-name="T72"><text:s/>tvarkos apraše (toliau<text:s/></text:span><text:span text:style-name="T73"></text:span><text:span text:style-name="T74"><text:s/>Aprašas) nustatyta duomenų subjektų prašymų dėl jų teisių, įtvirtintų Lietuvos Respublikos asmens duomenų teisinės apsaugos įstatyme (toliau<text:s/></text:span><text:span text:style-name="T75"></text:span><text:span text:style-name="T76"><text:s/>ADTAĮ), įgyvendinimo pateikimo ir nagrinėjimo<text:s/></text:span><text:span text:style-name="T77">Valstybės tarnybos departamente</text:span><text:span text:style-name="T78"><text:s/>(toliau<text:s/></text:span><text:span text:style-name="T79"></text:span><text:span text:style-name="T80"><text:s/>VTD) tvarka.</text:span></text:p>
      <text:p text:style-name="P81"><text:span text:style-name="T82">2</text:span><text:span text:style-name="T83">.</text:span><text:span text:style-name="T84"><text:tab/>Apraše vartojamos sąvokos suprantamos taip, kaip jos apibrėžtos ADTAĮ ir kituose teisės aktuose.</text:span></text:p>
      <text:p text:style-name="P85"><text:span text:style-name="T86">3</text:span><text:span text:style-name="T87">.</text:span><text:span text:style-name="T88"><text:tab/>Aprašas parengtas vadovaujantis:</text:span></text:p>
      <text:p text:style-name="P89"><text:span text:style-name="T90">3.1</text:span><text:span text:style-name="T91">.</text:span><text:span text:style-name="T92"><text:tab/><text:s/>ADTAĮ;</text:span></text:p>
      <text:p text:style-name="P93"><text:span text:style-name="T94">3.2</text:span><text:span text:style-name="T95">.</text:span><text:span text:style-name="T96"><text:tab/><text:s/>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97"><text:span text:style-name="T98">4</text:span><text:span text:style-name="T99">.</text:span><text:span text:style-name="T100"><text:tab/>VTD neautomatiniu būdu susistemintose rinkmenose ir (arba) automatiniu būdu tvarkomi šie duomenų subjektų asmens duomenys:<text:s/></text:span></text:p>
      <text:p text:style-name="P101"><text:span text:style-name="T102">4.1</text:span><text:span text:style-name="T103">.</text:span><text:span text:style-name="T104"><text:tab/><text:s/>Valstybės tarnautojų registre (toliau – VATARAS) ir Valstybės tarnybos valdymo informacinėje sistemoje (toliau – VATIS) esantys duomenų subjektų asmens duomenys, kurių tvarkymo tikslas ir baigtinis tvarkomų asmens duomenų sąrašas numatyti VATARAS ir VATIS nuostatuose ir specifikacijose;</text:span></text:p>
      <text:p text:style-name="P105"><text:span text:style-name="T106">4.2</text:span><text:span text:style-name="T107">. pretendentų į valstybės tarnautojo pareigas vadovavimo gebėjimų tikrinimo garso įrašu, kurie tvarkomi skaidrumo ir vadovavimo gebėjimų tikrinimo kokybės užtikrinimo tikslu.</text:span></text:p>
      <text:p text:style-name="P108"><text:span text:style-name="T109">4.3</text:span><text:span text:style-name="T110">.</text:span><text:span text:style-name="T111"><text:tab/><text:s/>buvusių VTD valstybės tarnautojų ir darbuotojų, dirbančių pagal darbo sutartis ir gaunančių darbo užmokestį iš Lietuvos Respublikos valstybės biudžeto (toliau<text:s/></text:span><text:span text:style-name="T112"></text:span><text:span text:style-name="T113"><text:s/>darbuotojai), asmens duomenys (vardas, pavardė, asmens kodas, asmens socialinio draudimo numeris, pilietybė, adresas, telefono ryšio numeris, elektroninio pašto adresas, gyvenimo ir veiklos aprašymas, parašas,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okumentų registracijos data ir numeris bei kiti asmens duomenys, kuriuos pateikia pats asmuo ir (arba) kuriuos tvarkyti VTD įpareigoja įstatymai ir kiti teisės aktai), kurie tvarkomi vidaus administravimo (personalo valdymo, raštvedybos tvarkymo,<text:s/></text:span><text:soft-page-break/><text:span text:style-name="T114">materialinių ir finansinių išteklių naudojimo) tikslu;</text:span></text:p>
      <text:p text:style-name="P115"><text:span text:style-name="T116">4.4</text:span><text:span text:style-name="T117">.</text:span><text:span text:style-name="T118"><text:tab/>pretendentų į VTD valstybės tarnautojus ir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pokalbio su pretendentu į valstybės tarnautojo pareigas skaitmeninis garso įrašas, dokumentų registracijos data ir numeris bei kiti asmens duomenys, kuriuos pateikia pats asmuo ir (arba) kuriuos tvarkyti VTD įpareigoja įstatymai ir kiti teisės aktai), kurie tvarkomi vidaus administravimo (personalo valdymo, raštvedybos tvarkymo, materialinių ir finansinių išteklių naudojimo) tikslu;</text:span></text:p>
      <text:p text:style-name="P119"><text:span text:style-name="T120">4.5</text:span><text:span text:style-name="T121">.</text:span><text:span text:style-name="T122"><text:tab/>duomenų subjektų vaizdo stebėjimo duomenys (į vaizdo kamerų stebėjimo teritoriją patekusių duomenų subjektų vaizdo duomenys), kurie tvarkomi VTD valstybės tarnautojų ir darbuotojų bei VTD pastatų saugumo užtikrinimo tikslu.</text:span></text:p>
      <text:p text:style-name="P123"><text:span text:style-name="T124">5</text:span><text:span text:style-name="T125">.</text:span><text:span text:style-name="T126"><text:tab/>Asmens duomenų, nurodytų Aprašo 4 punkte, duomenų valdytojas<text:s/></text:span><text:span text:style-name="T127"></text:span><text:span text:style-name="T128"><text:s/>VTD, juridinio asmens kodas 188784211, buveinės adresas: Labdarių g. 8, Vilnius.<text:s/></text:span></text:p>
      <text:p text:style-name="Normal"/>
      <text:p text:style-name="P129"><text:span text:style-name="T130">II</text:span><text:span text:style-name="T131"><text:s/>SKYRIUS</text:span></text:p>
      <text:p text:style-name="P132"><text:span text:style-name="T133">DUOMENŲ SUBJEKTŲ</text:span><text:span text:style-name="T134"><text:s/>TEISĖS, ĮTVIRTINTOS LIETUVOS RESPUBLIKOS ASMENS DUOMENŲ TEISINĖS APSAUGOS ĮSTATYME, IR PRAŠYMO DĖL ŠIŲ TEISIŲ ĮGYVENDINIMO PATEIKIMO TVARKA</text:span></text:p>
      <text:p text:style-name="P135"/>
      <text:p text:style-name="P136"><text:span text:style-name="T137">6</text:span><text:span text:style-name="T138">.</text:span><text:span text:style-name="T139"><text:tab/>Duomenų subjektai turi šias teises, įtvirtintas ADTAĮ:</text:span></text:p>
      <text:p text:style-name="P140"><text:span text:style-name="T141">6.1</text:span><text:span text:style-name="T142">.</text:span><text:span text:style-name="T143"><text:tab/>teisę žinoti (būti informuoti) apie savo asmens duomenų tvarkymą VTD;</text:span></text:p>
      <text:p text:style-name="P144"><text:span text:style-name="T145">6.2</text:span><text:span text:style-name="T146">.</text:span><text:span text:style-name="T147"><text:tab/>teisę susipažinti su savo VTD tvarkomais asmens duomenimis ir kaip jie yra tvarkomi;</text:span></text:p>
      <text:p text:style-name="P148"><text:span text:style-name="T149">6.3</text:span><text:span text:style-name="T150">.</text:span><text:span text:style-name="T151"><text:tab/>teisę reikalauti ištaisyti, sunaikinti savo asmens duomenis arba sustabdyti, išskyrus saugojimą, savo asmens duomenų tvarkymo veiksmus, kai duomenys tvarkomi, nesilaikant ADTAĮ ir kitų įstatymų nuostatų;</text:span></text:p>
      <text:p text:style-name="P152"><text:span text:style-name="T153">6.4</text:span><text:span text:style-name="T154">.</text:span><text:span text:style-name="T155"><text:tab/>teisę nesutikti, kad būtų tvarkomi jų asmens duomenys, kai šie asmens duomenys yra tvarkomi ADTAĮ 5 straipsnio 1 dalies 5 ir 6 punktuose nustatytais atvejais.</text:span></text:p>
      <text:p text:style-name="P156"><text:span text:style-name="T157">7</text:span><text:span text:style-name="T158">.</text:span><text:span text:style-name="T159"><text:tab/>Aprašo 6.1 papunktyje numatyta duomenų subjektų teisė įgyvendinama šia tvarka:</text:span></text:p>
      <text:p text:style-name="P160"><text:span text:style-name="T161">7.1</text:span><text:span text:style-name="T162">. informaciją duomenų subjektams apie jų asmens duomenų tvarkymą pateikiant VTD interneto svetainėje www.vtd.lt, išskyrus duomenis nurodytus Aprašo 4.5 papunktyje, bendravimo su duomenų subjektu metu tokiu būdu, kokiu duomenų subjektas kreipiasi į VTD, išskyrus atvejus, kai duomenų subjektas tokią informaciją jau turi arba kai įstatymai ir kiti teisės aktai apibrėžia tokių duomenų rinkimo ir teikimo tvarką bei duomenų gavėjus.</text:span></text:p>
      <text:p text:style-name="P163"><text:span text:style-name="T164">7.2</text:span><text:span text:style-name="T165">. asmenys, kurie nėra VTD darbuotojai ir kurių vaizdo duomenys tvarkomi, vykdant vaizdo stebėjimą, apie vykdomą vaizdo stebėjimą yra informuojami:</text:span></text:p>
      <text:p text:style-name="P166"><text:span text:style-name="T167">7.2.1</text:span><text:span text:style-name="T168">. iškabinant informacines lenteles prieš patenkant į patalpas ar teritoriją, kurioje vykdomas vaizdo stebėjimas;</text:span></text:p>
      <text:p text:style-name="P169"><text:span text:style-name="T170">7.2.2</text:span><text:span text:style-name="T171">. informacinėse lentelėse nurodant, kad yra vykdomas vaizdo stebėjimas, VTD pavadinimą ir kodą, kontaktinę informaciją (buveinės adresą ir telefono ryšio numerį);</text:span></text:p>
      <text:p text:style-name="P172"><text:span text:style-name="T173">7.3</text:span><text:span text:style-name="T174">. VTD darbuotojai apie vaizdo stebėjimą VTD patalpose ir teritorijoje, kuriose dirba, informuojami:</text:span></text:p>
      <text:p text:style-name="P175"><text:span text:style-name="T176">7.3.1</text:span><text:span text:style-name="T177">. prieš pradedant vykdyti vaizdo stebėjimą arba pirmąją darbuotojo darbo dieną, arba pirmąją darbo dieną po darbuotojo atostogų, nedarbingumo laikotarpio ir pan., jei vaizdo stebėjimas buvo pradėtas vykdyti šiuo laikotarpiu;</text:span></text:p>
      <text:p text:style-name="P178"><text:span text:style-name="T179">7.3.2</text:span><text:span text:style-name="T180">. pasirašytinai suteikiant šią informaciją:</text:span></text:p>
      <text:p text:style-name="P181"><text:span text:style-name="T182">7.3.2.1</text:span><text:span text:style-name="T183">. vaizdo stebėjimą vykdo ir vaizdo duomenis tvarko Valstybės tarnybos departamentas, juridinio asmens kodas: 188784211, adresas: Labdarių g. 8, LT-01120 Vilnius<text:s/></text:span></text:p>
      <text:p text:style-name="P184"><text:span text:style-name="T185">7.3.2.2</text:span><text:span text:style-name="T186">. vaizdo stebėjimas vykdomas VTD valstybės tarnautojų ir darbuotojų bei VTD pastatų saugumo užtikrinimo tikslu;</text:span></text:p>
      <text:p text:style-name="P187"><text:span text:style-name="T188">7.3.2.3</text:span><text:span text:style-name="T189">. vaizdo duomenys teikiami teisėsaugos institucijoms, teismams ir kitais įstatymų ir kitų Lietuvos Respublikos teisės aktų nustatytais atvejais ir tvarka;</text:span></text:p>
      <text:p text:style-name="P190"><text:span text:style-name="T191">7.3.2.4</text:span><text:span text:style-name="T192">. Aprašo 13.3.1-13.3.5 ir 13.3.7 papunkčiuose nurodytą informaciją.</text:span></text:p>
      <text:p text:style-name="P193"><text:span text:style-name="T194">8</text:span><text:span text:style-name="T195">.</text:span><text:span text:style-name="T196"><text:tab/>Duomenų subjektai, siekdami įgyvendinti savo teises, numatytas Aprašo 6.2–6.4 papunkčiuose, turi asmeniškai, paštu, per pasiuntinį ar elektroninių ryšių priemonėmis pateikti rašytinį prašymą (toliau<text:s/></text:span><text:span text:style-name="T197"></text:span><text:span text:style-name="T198"><text:s/>Prašymas) VTD.</text:span></text:p>
      <text:p text:style-name="P199"><text:span text:style-name="T200">9</text:span><text:span text:style-name="T201">.</text:span><text:span text:style-name="T202"><text:tab/>Prašymas turi būti įskaitomas, duomenų subjekto pasirašytas, jame turi būti nurodytas duomenų subjekto vardas, pavardė, gyvenamoji vieta, duomenys ryšiui palaikyti, informacija apie tai, kokią iš šio Aprašo 6.2</text:span><text:span text:style-name="T203"></text:span><text:span text:style-name="T204">6.4 papunkčiuose nurodytų teisių ir kokios apimties duomenų subjektas pageidauja įgyvendinti, bei informacija, kokiu būdu pageidaujama gauti atsakymą.</text:span></text:p>
      <text:p text:style-name="P205"><text:span text:style-name="T206">10</text:span><text:span text:style-name="T207">.</text:span><text:span text:style-name="T208"><text:tab/>Pateikdamas Prašymą, duomenų subjektas privalo patvirtinti savo tapatybę:</text:span></text:p>
      <text:p text:style-name="P209"><text:span text:style-name="T210">10.1</text:span><text:span text:style-name="T211">.</text:span><text:span text:style-name="T212"><text:tab/>pateikdamas Prašymą VTD valstybės tarnautojui ar darbuotojui<text:s/></text:span><text:span text:style-name="T213"></text:span><text:span text:style-name="T214"><text:s/>pateikti asmens tapatybę patvirtinantį dokumentą;</text:span></text:p>
      <text:p text:style-name="P215"><text:span text:style-name="T216">10.2</text:span><text:span text:style-name="T217">.</text:span><text:span text:style-name="T218"><text:tab/>pateikdamas Prašymą paštu ar per pasiuntinį, kartu turi pateikti asmens tapatybę patvirtinančio dokumento kopiją, patvirtintą teisės aktų nustatyta tvarka;</text:span></text:p>
      <text:p text:style-name="P219"><text:span text:style-name="T220">10.3</text:span><text:span text:style-name="T221">.</text:span><text:span text:style-name="T222"><text:tab/>pateikdamas Prašymą elektroninių ryšių priemonėmis, turi pasirašyti jį elektroniniu parašu arba Prašymą pateikti per VATIS Valstybės tarnybos portalo posistemį (adresas: https://pm.vataras.lt/prasymai/).</text:span></text:p>
      <text:p text:style-name="P223"><text:span text:style-name="T224">11</text:span><text:span text:style-name="T225">.</text:span><text:span text:style-name="T226"><text:tab/>Duomenų subjektas savo teises VTD įgyvendina pats arba per atstovą.</text:span></text:p>
      <text:p text:style-name="P227"><text:span text:style-name="T228">12</text:span><text:span text:style-name="T229">.</text:span><text:span text:style-name="T230"><text:tab/>Jei atstovaujamo duomenų subjekto vardu į VTD kreipiasi duomenų subjekto atstovas, jis savo Prašyme turi nurodyti savo vardą, pavardę, gyvenamąją vietą, duomenis ryšiui palaikyti, taip pat atstovaujamo asmens vardą, pavardę, gyvenamąją vietą, informaciją apie tai, kokią iš šio Aprašo 6.2</text:span><text:span text:style-name="T231"></text:span><text:span text:style-name="T232">6.4 papunkčiuose nurodytų teisių ir kokios apimties pageidauja įgyvendinti, ir pridėti atstovavimą patvirtinantį dokumentą ar įstatymų nustatyta tvarka patvirtintą atstovavimo dokumento kopiją. Atstovo pateiktas Prašymas turi atitikti šio Aprašo 8 ir 10 punktų reikalavimus.</text:span></text:p>
      <text:p text:style-name="Normal"/>
      <text:p text:style-name="P233"><text:span text:style-name="T234">III</text:span><text:span text:style-name="T235"><text:s/>SKYRIUS</text:span></text:p>
      <text:p text:style-name="P236"><text:span text:style-name="T237">DUOMENŲ SUBJEKTŲ PRAŠYMŲ NAGRINĖJIMO TVARKA</text:span></text:p>
      <text:p text:style-name="P238"/>
      <text:p text:style-name="P239"><text:span text:style-name="T240">13</text:span><text:span text:style-name="T241">.</text:span><text:span text:style-name="T242"><text:tab/>VTD, gavusi duomenų subjekto Prašymą dėl Aprašo 6.2 papunktyje nustatytos teisės įgyvendinimo, privalo:</text:span></text:p>
      <text:p text:style-name="P243"><text:span text:style-name="T244">13.1</text:span><text:span text:style-name="T245">.</text:span><text:span text:style-name="T246"><text:tab/>Prašymą išnagrinėti ir atsakymą duomenų subjektui Prašyme nurodytu būdu pateikti ne vėliau kaip per 20 darbo dienų nuo Prašymo gavimo dienos;</text:span></text:p>
      <text:p text:style-name="P247"><text:span text:style-name="T248">13.2</text:span><text:span text:style-name="T249">.</text:span><text:span text:style-name="T250"><text:tab/>atsakyme duomenų subjektui pateikti informaciją, iš kokių šaltinių ir kokie jo asmens duomenys surinkti, kokiu tikslu jie tvarkomi, kokiems duomenų gavėjams teikiami ir buvo teikti per paskutinius 1 metus, išskyrus duomenis nurodytus Aprašo 4.5 papunktyje.<text:s/></text:span></text:p>
      <text:p text:style-name="P251"><text:span text:style-name="T252">13.3</text:span><text:span text:style-name="T253">. Duomenų subjekto teisė susipažinti su Aprašo 4.5 papunktyje nurodytais savo duomenimis įgyvendinama šia tvarka:</text:span></text:p>
      <text:p text:style-name="P254"><text:span text:style-name="T255">13.3.1</text:span><text:span text:style-name="T256">. duomenų subjektas, VTD pateikęs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okiems duomenų gavėjams teikiami ir buvo teikti bent per paskutinius vienerius metus;<text:s/></text:span></text:p>
      <text:p text:style-name="P257"><text:span text:style-name="T258">13.3.2</text:span><text:span text:style-name="T259">. Duomenų subjektas pageidaudamas gauti informaciją apie Aprašo 4.5 papunktyje nurodytus savo duomenis, turi nurodyti duomenų datą ir laiką.</text:span></text:p>
      <text:p text:style-name="P260"><text:span text:style-name="T261">13.3.3</text:span><text:span text:style-name="T262">. Jei prašymą duomenų subjektas siunčia paštu ar per pasiuntinį, prie prašymo turi būti pridėta notaro patvirtinta duomenų subjekto asmens tapatybę patvirtinančio dokumento kopija. Kai dėl informacijos apie asmenį kreipiasi jo atstovas, jis turi pateikti atstovavimą patvirtinantį dokumentą ir savo asmens tapatybę patvirtinantį dokumentą;</text:span></text:p>
      <text:p text:style-name="P263"><text:span text:style-name="T264">13.3.4</text:span><text:span text:style-name="T265">. Tuo atveju, jeigu duomenų subjekto teisė susipažinti su Aprašo 4.5 papunktyje nurodytais savo duomenimis, negali būti įgyvendinta per duomenų subjekto atstovą, nepateikus duomenų subjekto asmens tapatybę patvirtinančio dokumento ar jo patvirtintos kopijos, duomenų subjekto atstovas apie tai informuojamas ne vėliau kaip per 30 kalendorinių dienų nuo kreipimosi dienos. Jei duomenų subjekto atstovo prašymas išreikštas rašytine forma, VTD pateikia jam atsakymą raštu;<text:s/></text:span></text:p>
      <text:p text:style-name="P266"><text:span text:style-name="T267">13.3.5</text:span><text:span text:style-name="T268">. gavus duomenų subjekto paklausimą dėl jo asmens duomenų tvarkymo ir patikrinus duomenų subjekto tapatybę, duomenų subjektui suteikiama informacija, ar su juo susiję asmens duomenys yra tvarkomi ir pateikiami duomenų subjektui prašomi duomenys (sudaroma galimybė VTD patalpose peržiūrėti vaizdo įrašą, arba, duomenų subjekto prašymu, pateikiama vaizdo įrašo kopija išorinėje duomenų laikmenoje ar nuotrauka);<text:s/></text:span></text:p>
      <text:p text:style-name="P269"><text:span text:style-name="T270">13.3.6</text:span><text:span text:style-name="T271">. įgyvendinant duomenų subjekto teisę susipažinti su Aprašo 4.5 papunktyje nurodytais savo duomenimis, užtikrinama trečiųjų asmenų teisė į privatų gyvenimą, t. y. duomenų subjektui susipažįstant su vaizdo įrašu, jeigu vaizdo įraše matomi kiti asmenys, kurių tapatybė gali būti nustatyta, ar kita informacija, kuri gali pažeisti trečiųjų asmenų privatumą (pavyzdžiui, transporto priemonės valstybinis numeris), šie vaizdai retušuojami ar kitais būtais panaikinama galimybė identifikuoti trečiuosius asmenis;<text:s/></text:span></text:p>
      <text:p text:style-name="P272"><text:span text:style-name="T273">13.3.7</text:span><text:span text:style-name="T274">. gavus duomenų subjekto prašymą susipažinti su Aprašo 4.5 papunktyje nurodytais savo duomenimis, informacija, ar su juo susiję vaizdo duomenys yra tvarkomi, ir duomenų subjekto prašomi duomenys pateikiami ne vėliau kaip per 30 kalendorinių dienų nuo duomenų subjekto kreipimosi dienos. Duomenų subjekto prašymu tokie duomenys pateikiami raštu.<text:s/></text:span></text:p>
      <text:p text:style-name="P275"><text:span text:style-name="T276">14</text:span><text:span text:style-name="T277">.</text:span><text:span text:style-name="T278"><text:tab/>VTD, gavusi duomenų subjekto Prašymą dėl Aprašo 6.3</text:span><text:span text:style-name="T279"><text:s/></text:span><text:span text:style-name="T280">papunktyje nustatytos teisės įgyvendinimo, privalo:</text:span></text:p>
      <text:p text:style-name="P281"><text:span text:style-name="T282">14.1</text:span><text:span text:style-name="T283">.</text:span><text:span text:style-name="T284"><text:tab/>ne vėliau kaip per 5 darbo dienas nuo Prašymo gavimo dienos patikrinti pateikusio Prašymą duomenų subjekto asmens duomenis ir ištaisyti neteisingus, neišsamius, netikslius asmens duomenis, ir (arba) sustabdyti tokių asmens duomenų tvarkymo veiksmus, išskyrus saugojimą;</text:span></text:p>
      <text:p text:style-name="P285"><text:span text:style-name="T286">14.2</text:span><text:span text:style-name="T287">. ne vėliau kaip per 5 darbo dienas nuo Prašymo gavimo dienos patikrinti asmens duomenų tvarkymo teisėtumą, sąžiningumą ir nedelsdamas sunaikinti neteisėtai ir nesąžiningai sukauptus asmens duomenis ar sustabdyti tokių asmens duomenų tvarkymo veiksmus, išskyrus saugojimą;</text:span></text:p>
      <text:p text:style-name="P288"><text:span text:style-name="T289">14.3</text:span><text:span text:style-name="T290">.</text:span><text:span text:style-name="T291"><text:tab/>sustabdžiusi duomenų subjekto Prašymu jo asmens duomenų tvarkymo veiksmus, asmens duomenis, kurių tvarkymo veiksmai sustabdyti, saugoti tol, kol jie bus ištaisyti ar sunaikinti (duomenų subjekto prašymu arba pasibaigus duomenų saugojimo terminui). Kiti tvarkymo veiksmai su tokiais asmens duomenimis gali būti atliekami tik turint tikslą įrodyti aplinkybes, dėl kurių duomenų tvarkymo veiksmai buvo sustabdyti ar duomenų subjektas duoda sutikimą toliau tvarkyti savo asmens duomenis, ar reikia apsaugoti trečiųjų asmenų teises ar teisėtus interesus;</text:span></text:p>
      <text:p text:style-name="P292"><text:span text:style-name="T293">14.4</text:span><text:span text:style-name="T294">.</text:span><text:span text:style-name="T295"><text:tab/>ne vėliau kaip per 5 darbo dienas nuo Prašymo gavimo dienos Prašyme nurodytu būdu pranešti duomenų subjektui apie jo Prašymu atliktą ar neatliktą asmens duomenų ištaisymą, sunaikinimą ar asmens duomenų tvarkymo veiksmų sustabdymą;</text:span></text:p>
      <text:p text:style-name="P296"><text:span text:style-name="T297">14.5</text:span><text:span text:style-name="T298">.</text:span><text:span text:style-name="T299"><text:tab/>ne vėliau kaip per 5 darbo dienas nuo Prašymo gavimo dienos Prašyme nurodytu būdu informuoti duomenų gavėjus apie duomenų subjekto prašymu ištaisytus ar sunaikintus asmens duomenis, sustabdytus asmens duomenų tvarkymo veiksmus, išskyrus atvejus, kai pateikti tokią informaciją neįmanoma arba pernelyg sunku (dėl didelio duomenų subjektų skaičiaus, duomenų laikotarpio, nepagrįstai didelių sąnaudų). Tokiu atveju (kai pateikti informaciją neįmanoma arba<text:s/></text:span><text:soft-page-break/><text:span text:style-name="T300">pernelyg sunku) turi būti nedelsiant, bet ne vėliau kaip per 5 darbo dienas pranešama Valstybinei duomenų apsaugos inspekcijai.</text:span></text:p>
      <text:p text:style-name="P301"><text:span text:style-name="T302">15</text:span><text:span text:style-name="T303">.</text:span><text:span text:style-name="T304"><text:tab/>VTD, gavusi duomenų subjekto Prašymą dėl Aprašo 6.4</text:span><text:span text:style-name="T305"><text:s/></text:span><text:span text:style-name="T306">papunktyje nustatytos teisės įgyvendinimo, privalo:</text:span></text:p>
      <text:p text:style-name="P307"><text:span text:style-name="T308">15.1</text:span><text:span text:style-name="T309">.</text:span><text:span text:style-name="T310"><text:tab/>Prašymą įvykdyti, jeigu duomenų subjekto nesutikimas yra teisiškai pagrįstas. Tokiu atveju VTD nedelsdama neatlygintinai nutraukia asmens duomenų tvarkymo veiksmus, išskyrus įstatymų nustatytus atvejus, ir apie tai informuoja duomenų gavėjus;</text:span></text:p>
      <text:p text:style-name="P311"><text:span text:style-name="T312">15.2</text:span><text:span text:style-name="T313">.</text:span><text:span text:style-name="T314"><text:tab/>nedelsdama pranešti duomenų subjektui apie jo asmens duomenų tvarkymo veiksmų nutraukimą ar atsisakymą nutraukti asmens duomenų tvarkymo veiksmus.</text:span></text:p>
      <text:p text:style-name="P315"><text:span text:style-name="T316">16</text:span><text:span text:style-name="T317">.</text:span><text:span text:style-name="T318"><text:tab/>Prašymas gali būti netenkinamas įstatymų nustatytais atvejais, kai reikia užtikrinti:</text:span></text:p>
      <text:p text:style-name="P319"><text:span text:style-name="T320">16.1</text:span><text:span text:style-name="T321">.</text:span><text:span text:style-name="T322"><text:tab/>valstybės saugumą ar gynybą;</text:span></text:p>
      <text:p text:style-name="P323"><text:span text:style-name="T324">16.2</text:span><text:span text:style-name="T325">.</text:span><text:span text:style-name="T326"><text:tab/>viešąją tvarką, nusikalstamų veikų prevenciją, tyrimą, nustatymą ar baudžiamąjį persekiojimą;</text:span></text:p>
      <text:p text:style-name="P327"><text:span text:style-name="T328">16.3</text:span><text:span text:style-name="T329">.</text:span><text:span text:style-name="T330"><text:tab/>svarbius valstybės ekonominius ar finansinius interesus;</text:span></text:p>
      <text:p text:style-name="P331"><text:span text:style-name="T332">16.4</text:span><text:span text:style-name="T333">.</text:span><text:span text:style-name="T334"><text:tab/>tarnybinės ar profesinės etikos pažeidimų prevenciją, tyrimą ir nustatymą;</text:span></text:p>
      <text:p text:style-name="P335"><text:span text:style-name="T336">16.5</text:span><text:span text:style-name="T337">.</text:span><text:span text:style-name="T338"><text:tab/>duomenų subjekto ar kitų asmenų teisių ir laisvių apsaugą.</text:span></text:p>
      <text:p text:style-name="P339"><text:span text:style-name="T340">17</text:span><text:span text:style-name="T341">.</text:span><text:span text:style-name="T342"><text:tab/>VTD, atsisakydama tenkinti duomenų subjekto Prašymą įgyvendinti Aprašo 6.1</text:span><text:span text:style-name="T343"></text:span><text:span text:style-name="T344">6.4 papunkčiuose nustatytas teises, duomenų subjektui pateikia tokio atsisakymo motyvus bei nurodo atsisakymo pateikti informaciją apskundimo tvarką.</text:span></text:p>
      <text:p text:style-name="P345"><text:span text:style-name="T346">18</text:span><text:span text:style-name="T347">.</text:span><text:span text:style-name="T348"><text:tab/>Duomenų subjektas turi teisę skųsti VTD veiksmus (neveikimą) Valstybinei duomenų apsaugos inspekcijai per 3 mėnesius nuo atsakymo iš VTD gavimo dienos arba per 3 mėnesius nuo tos dienos, kada baigiasi Aprašo 13.1 papunktyje nurodytas terminas pateikti atsakymą.</text:span></text:p>
      <text:p text:style-name="P349"><text:span text:style-name="T350">19</text:span><text:span text:style-name="T351">.</text:span><text:span text:style-name="T352"><text:tab/>VTD, įgyvendindama duomenų subjekto teises, privalo užtikrinti, kad nebūtų pažeista kitų asmenų teisė į privataus gyvenimo neliečiamumą.</text:span></text:p>
      <text:p text:style-name="Normal"/>
      <text:p text:style-name="P353"><text:span text:style-name="T354">IV</text:span><text:span text:style-name="T355"><text:s/>SKYRIUS</text:span></text:p>
      <text:p text:style-name="P356"><text:span text:style-name="T357">DUOMENŲ SUBJEKTŲ ASMENS DUOMENŲ TEIKIMAS TRETIESIEMS ASMENIMS</text:span></text:p>
      <text:p text:style-name="P358"/>
      <text:p text:style-name="P359"><text:span text:style-name="T360">20</text:span><text:span text:style-name="T361">.</text:span><text:span text:style-name="T362"><text:tab/>Duomenų subjektų asmens duomenys tretiesiems asmenims teikiami tik įstatymų ir kitų Lietuvos Respublikos teisės aktų nustatytais atvejais ir tvarka.</text:span></text:p>
      <text:p text:style-name="Normal"/>
      <text:p text:style-name="P363"><text:span text:style-name="T364">V</text:span><text:span text:style-name="T365"><text:s/>SKYRIUS</text:span></text:p>
      <text:p text:style-name="P366"><text:span text:style-name="T367">BAIGIAMOSIOS NUOSTATOS</text:span></text:p>
      <text:p text:style-name="P368"/>
      <text:p text:style-name="P369"><text:span text:style-name="T370">21</text:span><text:span text:style-name="T371">.</text:span><text:span text:style-name="T372"><text:tab/>Duomenų subjektų teisės VTD įgyvendinamos neatlygintinai.</text:span></text:p>
      <text:p text:style-name="P373"><text:span text:style-name="T374">22</text:span><text:span text:style-name="T375">.</text:span><text:span text:style-name="T376"><text:tab/></text:span><text:span text:style-name="T377">Duomenų subjektams informacija apie jų asmens duomenų tvarkymą pateikiama VTD interneto svetainės www.vtd.lt skyriaus „Veiklos sritys“ skiltyje „Asmens duomenų sauga“.</text:span></text:p>
      <text:p text:style-name="P378"><text:span text:style-name="T379">_________________________________</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Striška</meta:initial-creator>
    <dc:creator>adlibuser</dc:creator>
    <meta:creation-date>2017-08-30T07:49:00Z</meta:creation-date>
    <dc:date>2017-08-30T07:49:00Z</dc:date>
    <meta:print-date>2017-08-29T13:23:00Z</meta:print-date>
    <meta:template xlink:href="Normal.dotm" xlink:type="simple"/>
    <meta:editing-cycles>2</meta:editing-cycles>
    <meta:editing-duration>PT0S</meta:editing-duration>
    <meta:document-statistic meta:page-count="6" meta:paragraph-count="878" meta:word-count="2563" meta:character-count="16684" meta:row-count="1071" meta:non-whitespace-character-count="14999"/>
  </office:meta>
</office:document-meta>
</file>