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847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02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P24" style:parent-style-name="Normal" style:family="paragraph">
      <style:paragraph-properties fo:text-align="justify" fo:text-indent="0.522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TELŠIŲ RAJONO SAVIVALDYBĖS TARYBOS 2023 M. KOVO 30 D. SPRENDIMO NR. T1-86 „DĖL PRITARIMO DALYVAUTI PROJEKTO „PASLAUGŲ, SKATINANČIŲ IR EFEKTYVIAI PALAIKANČIŲ GLOBĄ ŠEIMOS APLINKOJE, VYSTYMAS“ ĮGYVENDINIME TELŠIŲ RAJONO SAVIVALDYBĖJE“ PAKEITIMO<text:s/></text:p>
      <text:p text:style-name="P16"/>
      <text:p text:style-name="P17">2024 m. vasario 29 d. Nr. T1-76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a:</text:span></text:p>
      <text:p text:style-name="P24"><text:span text:style-name="T25">pripažinti netekusiu galios Telšių rajono savivaldybės tarybos 2023 m. kovo 30 d. sprendimo Nr. T1-86 „Dėl pritarimo dalyvauti projekto „Paslaugų, skatinančių ir efektyviai palaikančių globą šeimos aplinkoje, vystymas“ įgyvendinime Telšių rajono savivaldybėje“ 6 punktą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09:08:00Z</meta:creation-date>
    <dc:date>2024-03-07T09:08:00Z</dc:date>
    <meta:print-date>2024-02-09T07:33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1" meta:paragraph-count="6" meta:word-count="87" meta:character-count="732" meta:row-count="23" meta:non-whitespace-character-count="651"/>
  </office:meta>
</office:document-meta>
</file>