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375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0.6861in"/>
    </style:style>
    <style:style style:name="TableColumn40" style:family="table-column">
      <style:table-column-properties style:column-width="2.7444in"/>
    </style:style>
    <style:style style:name="TableColumn41" style:family="table-column">
      <style:table-column-properties style:column-width="0.843in"/>
    </style:style>
    <style:style style:name="TableColumn42" style:family="table-column">
      <style:table-column-properties style:column-width="0.8423in"/>
    </style:style>
    <style:style style:name="TableColumn43" style:family="table-column">
      <style:table-column-properties style:column-width="0.843in"/>
    </style:style>
    <style:style style:name="TableColumn44" style:family="table-column">
      <style:table-column-properties style:column-width="0.727in"/>
    </style:style>
    <style:style style:name="Table38" style:family="table">
      <style:table-properties style:width="6.686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weight-complex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weight-complex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weight-complex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weight-complex="bold" style:font-size-complex="12pt"/>
    </style:style>
    <style:style style:name="P5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ableColumn64" style:family="table-column">
      <style:table-column-properties style:column-width="0.6861in"/>
    </style:style>
    <style:style style:name="TableColumn65" style:family="table-column">
      <style:table-column-properties style:column-width="2.7444in"/>
    </style:style>
    <style:style style:name="TableColumn66" style:family="table-column">
      <style:table-column-properties style:column-width="0.843in"/>
    </style:style>
    <style:style style:name="TableColumn67" style:family="table-column">
      <style:table-column-properties style:column-width="0.8423in"/>
    </style:style>
    <style:style style:name="TableColumn68" style:family="table-column">
      <style:table-column-properties style:column-width="0.843in"/>
    </style:style>
    <style:style style:name="TableColumn69" style:family="table-column">
      <style:table-column-properties style:column-width="0.727in"/>
    </style:style>
    <style:style style:name="Table63" style:family="table">
      <style:table-properties style:width="6.686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weight-complex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weight-complex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weight-complex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weight-complex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weight-complex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weight-complex="bold" style:font-size-complex="12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 2016 M. GRUODŽIO 5 D. ĮSAKYMO NR. V-1356<text:s/></text:span><text:span text:style-name="T16">„</text:span><text:span text:style-name="T17">DĖL PRIVALOMOJO SVEIKATOS DRAUDIMO FONDO BIUDŽETO LĖŠŲ PANAUDOJIMO ANALIZĖS</text:span><text:span text:style-name="T18">“</text:span><text:span text:style-name="T19"><text:s/>PAKEITIMO</text:span></text:p>
      <text:p text:style-name="P20"/>
      <text:p text:style-name="P21">2017 m. lapkričio 17 d. Nr. V-1308</text:p>
      <text:p text:style-name="P22">Vilnius</text:p>
      <text:p text:style-name="P23"/>
      <text:p text:style-name="P24"/>
      <text:p text:style-name="P25"><text:span text:style-name="T26">1</text:span><text:span text:style-name="T27">. P a k e i č i u <text:s/></text:span><text:span text:style-name="T28">L</text:span><text:span text:style-name="T29">ietuvos nacionalinės sveikatos sistemos asmens sveikatos priežiūros įstaigų<text:s/></text:span><text:span text:style-name="T30">finansinės veiklos ataskaitos formą, patvirtintą</text:span><text:span text:style-name="T31"><text:s/>Lietuvos Respublikos sveikatos apsaugos ministro 2016 m. gruodžio 5 d. įsakymu Nr. V-1356 „D</text:span><text:span text:style-name="T32">ėl Privalomojo sveikatos draudimo fondo biudžeto lėšų panaudojimo analizės</text:span><text:span text:style-name="T33">“:</text:span></text:p>
      <text:p text:style-name="P34"><text:span text:style-name="T35">1.1</text:span><text:span text:style-name="T36">.</text:span><text:span text:style-name="T37"><text:tab/><text:s/>Pakeičiu 2.3.1.2 eilutę ir ją išdėstau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„2.3.1.2</text:span></text:p>
          </table:table-cell>
          <table:table-cell table:style-name="TableCell49">
            <text:p text:style-name="P50">dezinfekciniams tirpalams ir kitiems tirpalams, nepriskiriamiems vaistams“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Normal"/>
      <text:p text:style-name="P59"><text:span text:style-name="T60">1.2</text:span><text:span text:style-name="T61">.</text:span><text:span text:style-name="T62"><text:tab/><text:s/>Pakeičiu 2.3.2 eilutę ir ją išdėstau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„2.3.2</text:span></text:p>
          </table:table-cell>
          <table:table-cell table:style-name="TableCell74">
            <text:p text:style-name="P75">medicinos pagalbos priemonėms ir reagentams įsigyti“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Normal"/>
      <text:p text:style-name="P84"><text:span text:style-name="T85">2</text:span><text:span text:style-name="T86">. N u s t a t a u, kad šis įsakymas<text:s/></text:span><text:span text:style-name="T87">taikomas rengiant 2018 m. I</text:span><text:span text:style-name="T88">-ojo</text:span><text:span text:style-name="T89"><text:s/>ketv</text:span><text:span text:style-name="T90">irčio</text:span><text:span text:style-name="T91"><text:s/>ir vėlesnes ataskaitas</text:span><text:span text:style-name="T92">.<text:s/></text:span></text:p>
      <text:p text:style-name="P93"/>
      <text:p text:style-name="P94"/>
      <text:p text:style-name="P95"/>
      <text:p text:style-name="P96">Sveikatos apsaugos ministras<text:s/><text:tab/><text:tab/><text:tab/><text:s text:c="2"/><text:tab/><text:tab/><text:tab/><text:tab/><text:s text:c="10"/>Aurelijus Veryga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6 M. GRUODŽIO 5 D. ĮSAKYMO NR. V-1356 „DĖL PRIVALOMOJO SVEIKATOS DRAUDIMO FONDO BIUDŽETO LĖŠŲ PANAUDOJIMO ANALIZĖS“ PAKEITIMO</dc:title>
    <meta:initial-creator>loginovic</meta:initial-creator>
    <dc:creator>adlibuser</dc:creator>
    <meta:creation-date>2017-11-23T13:37:00Z</meta:creation-date>
    <dc:date>2017-11-23T13:37:00Z</dc:date>
    <meta:print-date>2017-10-31T12:02:00Z</meta:print-date>
    <meta:template xlink:href="Normal.dotm" xlink:type="simple"/>
    <meta:editing-cycles>2</meta:editing-cycles>
    <meta:editing-duration>PT0S</meta:editing-duration>
    <meta:user-defined meta:name="ContentTypeId">0x01010031A3634DF9DB4FFBA1EC65766E7376F50037DC96EA876025459E68F5893DB9F1F7</meta:user-defined>
    <meta:user-defined meta:name="TaxCatchAll"/>
    <meta:user-defined meta:name="DmsPermissionsDivisions">14;#VAISTŲ KOMPENSAVIMO SKYRIUS|505c14b3-d807-412a-8180-dd780a758d6e;#9;#BIUDŽETO VYKDYMO SKYRIUS|82820c59-f263-4c09-af4e-9e30f4d14fe6;#13;#TEISĖS SKYRIUS|e979e6c7-6120-44c5-abc0-17ae50fefbbe;#59;#Dokumentų valdymo skyrius|c43f1e1d-4e96-47f0-a955-21b2dd97</meta:user-defined>
    <meta:user-defined meta:name="DmsVisers"/>
    <meta:user-defined meta:name="DmsOrganizer"/>
    <meta:user-defined meta:name="DmsSigners"/>
    <meta:user-defined meta:name="DmsPermissionsUsers">1073741823;#Sistemos abonementas;#81;#Irma Medžiaušaitė;#117;#Alma Ulčinaitė;#53;#Vitalija Griškova;#729;#Kristina Petronytė;#110;#Simona Adamkevičiūtė;#40;#Angelė Jasevičienė;#119;#Jurgita Šilinaitė-Šermukšnienė;#27;#Neringa Bernotienė;#60;#Žadvilė Abeli</meta:user-defined>
    <meta:user-defined meta:name="DmsRegPerson"/>
    <meta:user-defined meta:name="DmsRegState">Naujas</meta:user-defined>
    <meta:user-defined meta:name="DmsApprovers"/>
    <meta:user-defined meta:name="DmsSendingType">1</meta:user-defined>
    <meta:user-defined meta:name="DmsResponsiblePerson"/>
    <meta:user-defined meta:name="DmsCoordinators"/>
    <meta:user-defined meta:name="newMessagesToSend" meta:value-type="boolean">false</meta:user-defined>
    <meta:user-defined meta:name="DmsPermissionsFlags">,SECTRUE,</meta:user-defined>
    <meta:user-defined meta:name="e60ee4271ca74d28a1640aed29de29ee"/>
    <meta:user-defined meta:name="b1f23dead1274c488d632b6cb8d4aba0"/>
    <meta:user-defined meta:name="DmsRegister">1677</meta:user-defined>
    <meta:user-defined meta:name="DmsCase">1420</meta:user-defined>
    <meta:document-statistic meta:page-count="1" meta:paragraph-count="8" meta:word-count="130" meta:character-count="1072" meta:row-count="19" meta:non-whitespace-character-count="950"/>
  </office:meta>
</office:document-meta>
</file>