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style:language-asian="zh" style:country-asian="CN"/>
    </style:style>
    <style:style style:name="P3" style:parent-style-name="Normal" style:family="paragraph">
      <style:paragraph-properties fo:text-align="center"/>
      <style:text-properties fo:font-weight="bold" style:font-weight-asian="bold" fo:color="#00000A" style:font-size-complex="12pt" style:language-asian="zh" style:country-asian="CN"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8" style:parent-style-name="Normal" style:family="paragraph">
      <style:text-properties fo:font-weight="bold" style:font-weight-asian="bold" fo:color="#00000A" style:font-size-complex="12pt" style:language-asian="zh" style:country-asian="CN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fo:color="#00000A" style:font-size-complex="12pt" style:language-asian="zh" style:country-asian="CN"/>
    </style:style>
    <style:style style:name="T13" style:parent-style-name="DefaultParagraphFont" style:family="text">
      <style:text-properties fo:font-weight="bold" style:font-weight-asian="bold" fo:text-transform="uppercase" fo:color="#00000A" fo:letter-spacing="0.0138in" style:font-size-complex="12pt" style:language-asian="zh" style:country-asian="CN"/>
    </style:style>
    <style:style style:name="T14" style:parent-style-name="DefaultParagraphFont" style:family="text">
      <style:text-properties fo:font-weight="bold" style:font-weight-asian="bold" fo:text-transform="uppercase" fo:color="#00000A" style:font-size-complex="12pt" style:language-asian="zh" style:country-asian="CN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fo:color="#00000A" fo:letter-spacing="0.0138in" style:font-size-complex="12pt" style:language-asian="zh" style:country-asian="CN"/>
    </style:style>
    <style:style style:name="T25" style:parent-style-name="DefaultParagraphFont" style:family="text">
      <style:text-properties fo:color="#00000A" style:font-size-complex="12pt" style:language-asian="zh" style:country-asian="C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30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fo:color="#00000A" style:font-size-complex="12pt" style:language-asian="lt" style:country-asian="LT"/>
    </style:style>
    <style:style style:name="T34" style:parent-style-name="DefaultParagraphFont" style:family="text">
      <style:text-properties fo:color="#00000A" style:font-size-complex="12pt" style:language-asian="lt" style:country-asian="LT"/>
    </style:style>
    <style:style style:name="T35" style:parent-style-name="DefaultParagraphFont" style:family="text">
      <style:text-properties fo:color="#00000A" style:font-size-complex="12pt" style:language-asian="ar" style:country-asian="SA"/>
    </style:style>
    <style:style style:name="T36" style:parent-style-name="DefaultParagraphFont" style:family="text">
      <style:text-properties fo:color="#00000A"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fo:color="#00000A" style:font-size-complex="12pt" style:language-asian="lt" style:country-asian="LT"/>
    </style:style>
    <style:style style:name="T38" style:parent-style-name="DefaultParagraphFont" style:family="text">
      <style:text-properties fo:color="#00000A" style:font-size-complex="12pt" style:language-asian="lt" style:country-asian="LT"/>
    </style:style>
    <style:style style:name="T39" style:parent-style-name="DefaultParagraphFont" style:family="text">
      <style:text-properties fo:color="#00000A" style:font-size-complex="12pt" style:language-asian="ar" style:country-asian="SA"/>
    </style:style>
    <style:style style:name="T4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4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A" style:font-size-complex="12pt" style:language-asian="zh" style:country-asian="CN"/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A" style:font-size-complex="12pt" style:language-asian="zh" style:country-asian="CN"/>
    </style:style>
    <style:style style:name="T48" style:parent-style-name="DefaultParagraphFont" style:family="text">
      <style:text-properties fo:color="#00000A" style:font-size-complex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73958in" svg:height="0.7604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ŠILUTĖS RAJONO SAVIVALDYBĖS</text:span></text:p>
      <text:p text:style-name="P6"><text:span text:style-name="T7">ADMINISTRACIJOS DIREKTORIUS</text:span></text:p>
      <text:p text:style-name="P8"/>
      <text:p text:style-name="P9"><text:span text:style-name="T10">ĮSAKYMAS</text:span></text:p>
      <text:p text:style-name="P11"><text:span text:style-name="T12">DĖL ŠILUTĖS RAJONO SAVIVALDYBĖS ADMINISTRACIJOS DIREKTORIAUS 2018 M. SAUSIO 4 D. ĮSAKYMO NR. A1-4 „DĖL</text:span><text:span text:style-name="T13"><text:s/></text:span><text:span text:style-name="T14">SOCIALINIO darbo su socialinės rizikos šeimomis IR STEBIMOMIS ŠEIMOMIS ŠILUTĖS RAJONO SAVIVALDYBĖJE tVARKOS APRAŠO PATVIRTINIMO“ PAKEITIMO</text:span></text:p>
      <text:p text:style-name="P15"/>
      <text:p text:style-name="P16">2018 m. vasario 6 d. Nr. A1-202</text:p>
      <text:p text:style-name="P17">Šilutė</text:p>
      <text:p text:style-name="P18"/>
      <text:p text:style-name="P19"/>
      <text:p text:style-name="P20"><text:span text:style-name="T21">Vadovaudamasis Lietuvos Respublikos vietos savivaldos įstatymo 18 straipsnio 1 dalimi,<text:s/></text:span></text:p>
      <text:p text:style-name="P22"><text:span text:style-name="T23">p a k e i č i u Šilutės rajono savivaldybės administracijos direktoriaus 2018 m. sausio 4 d. įsakymo Nr. A1-4 „</text:span><text:span text:style-name="T24">Dėl</text:span><text:span text:style-name="T25"><text:s/>socialinio darbo su socialinės rizikos šeimomis ir stebimomis šeimomis Šilutės rajono savivaldybėje tvarkos aprašo patvirtinimo“ 1 punktu patvirtintą<text:s/></text:span><text:span text:style-name="T26">Socialinio darbo su socialinės rizikos ir stebimomis šeimomis Šilutės rajono savivaldybėje tvarkos<text:s/></text:span><text:span text:style-name="T27">aprašą:</text:span></text:p>
      <text:p text:style-name="P28"><text:span text:style-name="T29">1</text:span><text:span text:style-name="T30">. <text:s/>Papildau 29.1 papunktį žodžiais – (pagal pareikalavimą) ir išdėstau jį taip:</text:span></text:p>
      <text:p text:style-name="P31"><text:span text:style-name="T32">„</text:span><text:span text:style-name="T33">29.1</text:span><text:span text:style-name="T34">. nuolatos, bet ne rečiau kaip du kartus per metus (iki 07.15 ir iki 01.15) raštu pateikia Vaiko teisių apsaugos skyriui ir<text:s/></text:span><text:span text:style-name="T35">el. p.<text:s/></text:span><text:span text:style-name="T36">Skyriui<text:s/></text:span><text:span text:style-name="T37">(pagal pareikalavimą)</text:span><text:span text:style-name="T38"><text:s/>–<text:s/></text:span><text:span text:style-name="T39">Informaciją apie stebimą ir socialinės rizikos šeimą ir jai teikiamą pagalbą (5 priedas).</text:span><text:span text:style-name="T40">“</text:span></text:p>
      <text:p text:style-name="P41"/>
      <text:p text:style-name="P42"/>
      <text:p text:style-name="P43"/>
      <text:p text:style-name="P44"><text:span text:style-name="T45">Administracijos direktoriaus pavaduotojas,<text:s/></text:span></text:p>
      <text:p text:style-name="P46"><text:span text:style-name="T47">pavaduojantis Administracijos direktorių</text:span><text:span text:style-name="T48"><text:tab/>Virgilijus Pozin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ANSPORTO PASLAUGŲ TEIKIMO IR MOKĖJIMO UŽ JAS TVARKOS APRAŠO PAKEITIMO</dc:title>
    <dc:subject>T1-148</dc:subject>
    <meta:initial-creator>ŠILUTĖS RAJONO SAVIVALDYBĖS TARYBA</meta:initial-creator>
    <dc:creator>adlibuser</dc:creator>
    <meta:creation-date>2018-07-12T13:33:00Z</meta:creation-date>
    <dc:date>2018-07-12T13:33:00Z</dc:date>
    <meta:print-date>2015-12-28T08:3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7" meta:character-count="1291" meta:row-count="19" meta:non-whitespace-character-count="1144"/>
  </office:meta>
</office:document-meta>
</file>