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font-size="10pt" style:font-size-asian="10pt"/>
    </style:style>
    <style:style style:name="T48" style:parent-style-name="DefaultParagraphFont" style:family="text">
      <style:text-properties fo:color="#000000"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line-break/>2016 M. GRUODŽIO 20 D. ĮSAKYMO NR. A1-675 „DĖL INFORMACIJOS RENGIMO IR SKLAIDOS INTERNETE PROJEKTŲ FINANSAVIMO 2017–2018 METAIS KONKURSO NUOSTATŲ PATVIRTINIMO“ PAKEITIMO <text:s text:c="2"/></text:p>
      <text:p text:style-name="P15"/>
      <text:p text:style-name="P16">2018 m. kovo 16 d. Nr. A1-101</text:p>
      <text:p text:style-name="P17">Vilnius</text:p>
      <text:p text:style-name="P18"/>
      <text:p text:style-name="P19"/>
      <text:p text:style-name="P20"><text:span text:style-name="T21">P a k e i č i u Informacijos rengimo ir sklaidos internete projektų finansavimo<text:s/></text:span><text:span text:style-name="T22"><text:line-break/>2017–2018 metais konkurso nuostatus, patvirtintus Lietuvos Respublikos socialinės apsaugos ir darbo ministro 2016 m. gruodžio 20 d. įsakymu Nr. A1-675 „Dėl Informacijos rengimo ir sklaidos internete projektų finansavimo 2017–2018 metais konkurso nuostatų patvirtinimo“:</text:span></text:p>
      <text:p text:style-name="P23"><text:span text:style-name="T24">1</text:span><text:span text:style-name="T25">. Papildau 40</text:span><text:span text:style-name="T26">1</text:span><text:span text:style-name="T27"><text:s/>punktu:</text:span></text:p>
      <text:p text:style-name="P28"><text:span text:style-name="T29">„</text:span><text:span text:style-name="T30">40</text:span><text:span text:style-name="T31">1</text:span><text:span text:style-name="T32">.</text:span><text:span text:style-name="T33"><text:s/></text:span><text:span text:style-name="T34">Projekto įgyvendinimo metu Socialinės apsaugos ir darbo ministerijai skyrus papildomų valstybės biudžeto lėšų projektui finansuoti, Neįgaliųjų reikalų departamentas, neskelbdamas naujo konkurso, jas skiria finansuojamam projektui. Kartu su papildomu finansavimu projektui tais kalendoriniais metais skirta valstybės biudžeto lėšų suma negali viršyti projekto paraiškoje prašytos lėšų sumos.“</text:span></text:p>
      <text:p text:style-name="P35"><text:span text:style-name="T36">2</text:span><text:span text:style-name="T37">. Papildau 40</text:span><text:span text:style-name="T38">2</text:span><text:span text:style-name="T39"><text:s/>punktu:</text:span></text:p>
      <text:p text:style-name="P40"><text:span text:style-name="T41">„</text:span><text:span text:style-name="T42">40</text:span><text:span text:style-name="T43">2</text:span><text:span text:style-name="T44">.</text:span><text:span text:style-name="T45"><text:s/></text:span><text:span text:style-name="T46">Neįgaliųjų reikalų departamentas parengia projektui finansuoti skirtų papildomų valstybės biudžeto lėšų skyrimo projektą ir teikia tvirtinti socialinės apsaugos ir darbo ministrui.</text:span><text:span text:style-name="T47"><text:s/></text:span><text:span text:style-name="T48">Socialinės apsaugos ir darbo ministras priima sprendimą dėl papildomų valstybės biudžeto lėšų skyrimo, kuris įforminamas socialinės apsaugos ir darbo ministro įsakymu. Pareiškėjas informuojamas apie papildomų valstybės biudžeto lėšų skyrimą bei sutarties sudarymą ir papildomo finansavimo sutartis pasirašoma vadovaujantis nuostatų 41–43 punktuose nustatyta tvarka.“</text:span></text:p>
      <text:p text:style-name="Normal"/>
      <text:p text:style-name="P49"/>
      <text:p text:style-name="P50"/>
      <text:p text:style-name="P51">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19T07:09:00Z</meta:creation-date>
    <dc:date>2018-03-19T07:09:00Z</dc:date>
    <meta:template xlink:href="Normal.dotm" xlink:type="simple"/>
    <meta:editing-cycles>2</meta:editing-cycles>
    <meta:editing-duration>PT0S</meta:editing-duration>
    <meta:document-statistic meta:page-count="1" meta:paragraph-count="20" meta:word-count="195" meta:character-count="1768" meta:row-count="61" meta:non-whitespace-character-count="1593"/>
  </office:meta>
</office:document-meta>
</file>