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196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margin-left="0.075in">
        <style:tab-stops>
          <style:tab-stop style:type="left" style:position="3.3472in"/>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
      <text:p text:style-name="P10"><text:span text:style-name="T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ZARASŲ RAJONO SAVIVALDYBĖs ADMINISTRACIJOS</text:h>
      <text:p text:style-name="P14">DIREKTORIUS</text:p>
      <text:h text:style-name="P15" text:outline-level="2"/>
      <text:p text:style-name="P16"><text:span text:style-name="T17">ĮSAKYMAS</text:span></text:p>
      <text:p text:style-name="P18">DĖL ZARASŲ RAJONO SAVIVALDYBĖS ADMINISTRACIJOS DIREKTORIAUS 2022 M. BIRŽELIO 30 D. ĮSAKYMO NR. I(6.6 E)-384 „DĖL ZARASŲ RAJONO SAVIVALDYBĖS ADMINISTRACIJOS 2022-ŲJŲ METŲ VEIKLOS PLANO TVIRTINIMO“ PAKEITIMO</text:p>
      <text:p text:style-name="P19"/>
      <text:p text:style-name="P20"><text:span text:style-name="T21">2022 m. gruodžio 27 d. Nr. I(6.6 E)-737</text:span></text:p>
      <text:p text:style-name="P22">Zarasai</text:p>
      <text:p text:style-name="P23"/>
      <text:p text:style-name="P24"><text:span text:style-name="T25">Vadovaudamasis Lietuvos Respublikos vietos savivaldos įstatymo 18 straipsnio 1 dalimi, Zarasų rajono savivaldybės tarybos 2022 m. gruodžio 16 d. sprendimu Nr. T-195 „Dėl Zarasų rajono savivaldybės tarybos 2022 m. kovo 4 d. sprendimo Nr. T-3 „Dėl Zarasų rajono savivaldybės 2022–2024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6"><text:span text:style-name="T27">1</text:span><text:span text:style-name="T28">.</text:span><text:span text:style-name="T29"><text:tab/>K e i č i u <text:s/>Zarasų rajono savivaldybės administracijos 2022-ųjų metų veiklos plano programas, patvirtintas Zarasų rajono savivaldybės administracijos direktoriaus 2022 m. birželio 30 d. įsakymu Nr. I(6.6 E)-384 „Dėl Zarasų rajono savivaldybės administracijos 2022-ųjų metų veiklos plano tvirtinimo“, ir išdėstau jas nauja redakcija (pridedama).</text:span></text:p>
      <text:p text:style-name="P30"><text:span text:style-name="T31">2</text:span><text:span text:style-name="T32">.</text:span><text:span text:style-name="T33"><text:tab/>P r i p a ž į s t u <text:s/>netekusiu galios Zarasų rajono savivaldybės administracijos direktoriaus 2022 m. lapkričio 17 d. įsakymą Nr. I(6.6 E)-654 „Dėl Zarasų rajono savivaldybės administracijos direktoriaus 2022 m. birželio 30 d. įsakymo Nr. I(6.6 E)-384 „Dėl Zarasų rajono savivaldybės administracijos 2022-ųjų metų veiklos plano tvirtinimo“ pakeitimo“.</text:span></text:p>
      <text:p text:style-name="P34"><text:span text:style-name="T35">3</text:span><text:span text:style-name="T36">.</text:span><text:span text:style-name="T37"><text:tab/>N u s t a t a u, kad Zarasų rajono savivaldybės administracijos skyrių vedėjai yra atsakingi už skyriaus darbuotojams priskirtų Zarasų rajono savivaldybės administracijos 2022-ųjų metų veiklos plano priemonių veiklų įgyvendinimo kontrolę.<text:s/></text:span></text:p>
      <text:p text:style-name="P38"><text:span text:style-name="T39">Įsakymas skelbiamas Teisės aktų registre.</text:span></text:p>
      <text:p text:style-name="P40"/>
      <text:p text:style-name="P41"/>
      <text:p text:style-name="P42"><text:span text:style-name="T43">Administracijos direktorius</text:span><text:span text:style-name="T44"><text:tab/></text:span><text:span text:style-name="T45"><text:tab/>Benjaminas Sakal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2-27T12:47:00Z</meta:creation-date>
    <dc:date>2022-12-27T12:47:00Z</dc:date>
    <meta:print-date>2022-12-23T06:07:00Z</meta:print-date>
    <meta:template xlink:href="Normal.dotm" xlink:type="simple"/>
    <meta:editing-cycles>2</meta:editing-cycles>
    <meta:editing-duration>PT0S</meta:editing-duration>
    <meta:document-statistic meta:page-count="2" meta:paragraph-count="13" meta:word-count="269" meta:character-count="2006" meta:row-count="56" meta:non-whitespace-character-count="1750"/>
  </office:meta>
</office:document-meta>
</file>