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style:tab-stops>
          <style:tab-stop style:type="left" style:position="4.8236in"/>
        </style:tab-stops>
      </style:paragraph-properties>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EIDIMO TARNAUTI KITOS VALSTYBĖS TARNYBOJE</text:span></text:p>
      <text:p text:style-name="P19"/>
      <text:p text:style-name="P20">2024 m. liepos 17 d. Nr.<text:s/>597</text:p>
      <text:p text:style-name="P21">Vilnius</text:p>
      <text:p text:style-name="P22"/>
      <text:p text:style-name="P23"/>
      <text:p text:style-name="P24"><text:span text:style-name="T25">Atsižvelgdama į Lietuvos Respublikos pilietybės įstatymo 24 straipsnio 4 punktą, Lietuvos Respublikos piliečių prašymų leisti tarnauti kitos valstybės tarnyboje nagrinėjimo tvarkos aprašą, patvirtintą Lietuvos Respublikos Vyriausybės 2007 m. rugsėjo 26 d. nutarimu Nr. 1049 „Dėl Lietuvos Respublikos piliečių prašymų leisti tarnauti kitos valstybės tarnyboje nagrinėjimo tvarkos aprašo patvirtinimo“, ir Lietuvos Respublikos vidaus reikalų ministerijos 2024 m. liepos 4 d. rekomendacinę išvadą Nr. 1VL-1770 „Dėl<text:s/></text:span><text:span text:style-name="T26">Nojaus Ivanausko</text:span><text:span text:style-name="T27"><text:s/>prašymo leisti tarnauti Jungtinės Karalystės kariuomenėje“, Lietuvos Respublikos Vyriausybė<text:s/></text:span><text:span text:style-name="T28">nutari</text:span><text:span text:style-name="T29">a:<text:s/></text:span></text:p>
      <text:p text:style-name="P30"><text:span text:style-name="T31">Leisti Lietuvos Respublikos piliečiui<text:s/></text:span><text:span text:style-name="T32">Nojui Ivanauskui<text:s/></text:span><text:span text:style-name="T33">tarnauti Jungtinės Karalystės kariuomenėje</text:span><text:span text:style-name="T34">.</text:span></text:p>
      <text:p text:style-name="P35"/>
      <text:p text:style-name="P36"/>
      <text:p text:style-name="P37"/>
      <text:p text:style-name="P38">Ministrė Pirmininkė<text:tab/>Ingrida Šimonytė</text:p>
      <text:p text:style-name="P39"/>
      <text:p text:style-name="P40"/>
      <text:p text:style-name="P41"/>
      <text:p text:style-name="P42">Laikinai einanti vidaus reikalų ministro pareigas<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3T13:56:00Z</meta:creation-date>
    <dc:date>2024-07-23T13:56:00Z</dc:date>
    <meta:print-date>2017-06-01T05:28:00Z</meta:print-date>
    <meta:template xlink:href="Normal.dotm" xlink:type="simple"/>
    <meta:editing-cycles>2</meta:editing-cycles>
    <meta:editing-duration>PT0S</meta:editing-duration>
    <meta:document-statistic meta:page-count="2" meta:paragraph-count="6" meta:word-count="122" meta:character-count="976" meta:row-count="20" meta:non-whitespace-character-count="860"/>
  </office:meta>
</office:document-meta>
</file>