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3" style:parent-style-name="DefaultParagraphFont" style:family="text">
      <style:text-properties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 fo:margin-left="1.177in" fo:text-indent="-0.2812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line-height="150%" fo:margin-left="1.177in" fo:text-indent="-0.2812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line-height="150%" fo:text-indent="0.8958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50%" fo:margin-left="1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694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keep-with-next="always" fo:text-align="justify" fo:line-height="150%" fo:text-indent="0.886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text-align="justify" fo:line-height="150%" fo:text-indent="0.8861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keep-with-next="always"/>
    </style:style>
    <style:style style:name="P48" style:parent-style-name="Normal" style:family="paragraph">
      <style:paragraph-properties fo:keep-with-next="always"/>
    </style:style>
    <style:style style:name="P49" style:parent-style-name="Normal" style:family="paragraph">
      <style:paragraph-properties fo:keep-with-next="always"/>
    </style:style>
    <style:style style:name="P50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ADMINISTRACIJOS DIREKTORIUS</text:p>
      <text:p text:style-name="P6"/>
      <text:h text:style-name="P7" text:outline-level="3">ĮSAKYMAS</text:h>
      <text:p text:style-name="P8"><text:span text:style-name="T9">DĖL<text:s/></text:span><text:span text:style-name="T10">VILNIAUS RAJONO SAVIVALDYBĖS STRATEGINIŲ VEIKLOS PLANŲ RENGIMO IR ĮGYVENDINIMO PRIEŽIŪROS FORMŲ</text:span></text:p>
      <text:p text:style-name="P11"/>
      <text:p text:style-name="P12">2016 m. spalio 27 d. Nr. A27(1)-2708</text:p>
      <text:p text:style-name="P13">Vilnius</text:p>
      <text:p text:style-name="P14"/>
      <text:p text:style-name="P15"/>
      <text:p text:style-name="P16"><text:span text:style-name="T17">Vadovaudamasi Lietuvos Respublikos vietos savivaldos įstatymo 29 straipsnio 8 dalies 16 punktu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 text:c="2"/>pridedamas Vilniaus rajono savivaldybės strateginių veiklos planų rengimo ir įgyvendinimo priežiūros formas:</text:span></text:p>
      <text:p text:style-name="P24"><text:span text:style-name="T25">1.1</text:span><text:span text:style-name="T26">.</text:span><text:span text:style-name="T27"><text:tab/>strateginio veiklos plano formą (1 priedas);<text:s/></text:span></text:p>
      <text:p text:style-name="P28"><text:span text:style-name="T29">1.2</text:span><text:span text:style-name="T30">.</text:span><text:span text:style-name="T31"><text:tab/>strateginio veiklos plano priemonių formą (2 priedas);</text:span></text:p>
      <text:p text:style-name="P32"><text:span text:style-name="T33">1.2</text:span><text:span text:style-name="T34">. strateginio veiklos plano programos įgyvendinimo ataskaitos formą (3 priedas).</text:span></text:p>
      <text:p text:style-name="P35"><text:span text:style-name="T36">2</text:span><text:span text:style-name="T37">.</text:span><text:span text:style-name="T38"><text:tab/></text:span><text:span text:style-name="T39">Įpareigoju</text:span><text:span text:style-name="T40"><text:s text:c="2"/>paskelbti šį įsakymą:</text:span></text:p>
      <text:h text:style-name="P41" text:outline-level="4"><text:span text:style-name="T42">2.1</text:span><text:span text:style-name="T43">. Ūkio skyrių Teisės aktų registre;</text:span></text:h>
      <text:h text:style-name="P44" text:outline-level="4"><text:span text:style-name="T45">2.2</text:span><text:span text:style-name="T46">. Viešųjų ir tarptautinių ryšių skyrių Savivaldybės tinklalapyje.</text:span></text:h>
      <text:h text:style-name="P47" text:outline-level="4"/>
      <text:h text:style-name="P48" text:outline-level="4"/>
      <text:h text:style-name="P49" text:outline-level="4"/>
      <text:h text:style-name="P50" text:outline-level="4">Administracijos direktorė<text:tab/><text:tab/><text:tab/><text:tab/><text:tab/>Liucina Kotlovska</text:h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Matveiko</meta:initial-creator>
    <dc:creator>adlibuser</dc:creator>
    <meta:creation-date>2022-02-17T11:29:00Z</meta:creation-date>
    <dc:date>2022-02-17T11:29:00Z</dc:date>
    <meta:print-date>2015-06-01T13:0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7" meta:character-count="888" meta:row-count="39" meta:non-whitespace-character-count="790"/>
  </office:meta>
</office:document-meta>
</file>