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048in"/>
        </style:tab-stops>
      </style:paragraph-properties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048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7 m. birželio 22 d. Nr. XIII-500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ir smurto prevencijos</text:span><text:span text:style-name="T41"><text:s/></text:span><text:span text:style-name="T42">komisiją iš<text:s/></text:span><text:span text:style-name="T43">12</text:span><text:span text:style-name="T44"> </text:span><text:span text:style-name="T45">narių.“<text:s/>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akeisti 2 straipsnį ir jį išdėstyti taip:</text:span></text:p>
        <text:p text:style-name="P52"><text:span text:style-name="T53">„</text:span><text:span text:style-name="T54">2</text:span><text:span text:style-name="T55"><text:s/>straipsnis.</text:span></text:p>
        <text:p text:style-name="P56"><text:span text:style-name="T57">Patvirtinti šios sudėties Lietuvos Respublikos Seimo<text:s/></text:span><text:span text:style-name="T58">Savižudybių ir smurto prevencijos</text:span><text:span text:style-name="T59"><text:s/></text:span><text:span text:style-name="T60">komisiją:</text:span></text:p>
        <text:p text:style-name="P61"><text:span text:style-name="T62">1</text:span><text:span text:style-name="T63">) Aušrinė Armonaitė;</text:span></text:p>
        <text:p text:style-name="P64"><text:span text:style-name="T65">2</text:span><text:span text:style-name="T66">) Rima Baškienė;</text:span></text:p>
        <text:p text:style-name="P67"><text:span text:style-name="T68">3</text:span><text:span text:style-name="T69">) Jonas Jarutis;</text:span></text:p>
        <text:p text:style-name="P70"><text:span text:style-name="T71">4</text:span><text:span text:style-name="T72">) Vytautas Kernagis;</text:span></text:p>
        <text:p text:style-name="P73"><text:span text:style-name="T74">5</text:span><text:span text:style-name="T75">) Michal Mackevič;</text:span></text:p>
        <text:p text:style-name="P76"><text:span text:style-name="T77">6</text:span><text:span text:style-name="T78">) Mykolas Majauskas;</text:span></text:p>
        <text:p text:style-name="P79"><text:span text:style-name="T80">7</text:span><text:span text:style-name="T81">) Monika Navickienė;</text:span></text:p>
        <text:p text:style-name="P82"><text:span text:style-name="T83">8</text:span><text:span text:style-name="T84">) Juozas Olekas;</text:span></text:p>
        <text:p text:style-name="P85"><text:span text:style-name="T86">9</text:span><text:span text:style-name="T87">)</text:span><text:span text:style-name="T88"><text:s/>Raminta Popovienė;</text:span></text:p>
        <text:p text:style-name="P89"><text:span text:style-name="T90">10</text:span><text:span text:style-name="T91">) Zenonas Streikus;</text:span></text:p>
        <text:p text:style-name="P92"><text:span text:style-name="T93">11</text:span><text:span text:style-name="T94">) Robertas Šarknickas;</text:span></text:p>
        <text:p text:style-name="P95"><text:span text:style-name="T96">12</text:span><text:span text:style-name="T97">) Agnė Širinskienė.“</text:span></text:p>
        <text:p text:style-name="P98"/>
        <text:p text:style-name="P99">Seimo Pirmininkas<text:span text:style-name="T10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11:33:00Z</meta:creation-date>
    <dc:date>2017-06-22T1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15" meta:row-count="17" meta:non-whitespace-character-count="890"/>
  </office:meta>
</office:document-meta>
</file>