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4354in">
        <style:tab-stops>
          <style:tab-stop style:type="left" style:position="0.3937in"/>
        </style:tab-stops>
      </style:paragraph-properties>
    </style:style>
    <style:style style:name="P16" style:parent-style-name="Normal" style:family="paragraph">
      <style:paragraph-properties fo:text-align="justify" fo:line-height="150%" fo:margin-left="0.6458in" fo:text-indent="-0.25in">
        <style:tab-stops>
          <style:tab-stop style:type="left" style:position="-0.252in"/>
        </style:tab-stops>
      </style:paragraph-properties>
    </style:style>
    <style:style style:name="P17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left" style:position="0.4375in"/>
        </style:tab-stops>
      </style:paragraph-properties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375in">
        <style:tab-stops>
          <style:tab-stop style:type="left" style:position="0.3937in"/>
          <style:tab-stop style:type="left" style:position="0.6875in"/>
        </style:tab-stops>
      </style:paragraph-properties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VIDAUS SAUGUMO FONDO TECHNINĖS PARAMOS LĖŠŲ SKYRIMO</text:p>
      <text:p text:style-name="P12"/>
      <text:p text:style-name="P13">2015 m. spalio 15 d. Nr. 1V-823</text:p>
      <text:p text:style-name="P14">Vilnius</text:p>
      <text:p text:style-name="Normal"/>
      <text:p text:style-name="Normal"/>
      <text:p text:style-name="P15">Vadovaudamasis Lietuvos nacionaline programa dėl paramos iš Vidaus saugumo fondo 2014-2020 m. laikotarpiu, patvirtinta 2015 m. rugpjūčio 6 d. Europos Komisijos sprendimu Nr. C(2015) 5426, įgyvendindamas Lietuvos Respublikos Vyriausybės 2013 m. rugsėjo 11 d. nutarimo Nr. 826 „Dėl Vidaus saugumo fondo administravimo“ 2 punktą ir Vidaus saugumo fondo techninės paramos administravimo taisyklių, patvirtintų Lietuvos Respublikos vidaus reikalų ministro 2015 m. kovo 19 d. įsakymu Nr. 1V-202 „Dėl Vidaus saugumo fondo techninės paramos administravimo taisyklių patvirtinimo“ 7 punktą:</text:p>
      <text:p text:style-name="P16">1.<text:tab/>S k i r i u Vidaus saugumo fondo techninės paramos lėšas 2014–2020 m. laikotarpiui:</text:p>
      <text:p text:style-name="P17">1.1. Lietuvos Respublikos vidaus reikalų ministerijai (atsakingai institucijai) – iki 2 882 000 Eur;</text:p>
      <text:p text:style-name="P18">1.2. Lietuvos Respublikos vidaus reikalų ministerijos Vidaus audito skyriui (audito institucijai) – iki 118 000 Eur;</text:p>
      <text:p text:style-name="P19">1.3. viešajai įstaigai Centrinei projektų valdymo agentūrai (įgaliotajai institucijai) – iki 3 000 000 Eur.</text:p>
      <text:p text:style-name="P20">2.<text:tab/>Į p a r e i g o j u Lietuvos Respublikos vidaus reikalų ministerijos Regioninės politikos departamentą organizuoti techninės paramos lėšų skyrimo sutarties dėl šio įsakymo 1.3 papunktyje nurodytų Vidaus saugumo fondo techninės paramos lėšų skyrimo parengimą, suderinimą ir <text:s/>pasirašymą.</text:p>
      <text:p text:style-name="P21"/>
      <text:p text:style-name="P22"/>
      <text:p text:style-name="P23"/>
      <text:p text:style-name="P24">Vidaus reikalų ministras<text:s/><text:tab/>Saulius Skvern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 User</dc:creator>
    <meta:creation-date>2015-10-15T13:04:00Z</meta:creation-date>
    <dc:date>2015-10-15T13:04:00Z</dc:date>
    <meta:print-date>2015-10-06T11:3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94" meta:character-count="1519" meta:row-count="49" meta:non-whitespace-character-count="1338"/>
  </office:meta>
</office:document-meta>
</file>