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<text:span text:style-name="T8">MINISTRAS</text:span></text:p>
      <text:p text:style-name="P9"/>
      <text:p text:style-name="P10"><text:span text:style-name="T11">ĮSAKYMAS</text:span></text:p>
      <text:p text:style-name="P12"><text:span text:style-name="T13">DĖL LICENCIJUOTUOSE SANDĖLIUOSE SAUGOMŲ VARPINIŲ, ANKŠTINIŲ IR ALIEJINIŲ AUGALŲ GRŪDŲ, JŲ SĖKLINĖS MEDŽIAGOS, ANKŠTINIŲ IR VARPINIŲ ŽOLIŲ SĖKLŲ, BULVIŲ, DARŽOVIŲ IR VAISIŲ NORMATYVINIŲ KAINŲ</text:span></text:p>
      <text:p text:style-name="P14">SĄRAŠO PATVIRTINIMO</text:p>
      <text:p text:style-name="P15"/>
      <text:p text:style-name="P16">2017 m. liepos 31 d. Nr. 3D-502</text:p>
      <text:p text:style-name="P17">Vilnius</text:p>
      <text:p text:style-name="P18"/>
      <text:p text:style-name="P19"/>
      <text:p text:style-name="P20"><text:span text:style-name="T21">Vadovaudamasis Lietuvos Respublikos Vyriausybės 2002 m. rugsėjo 25 d. nutarimo Nr. 1486 „Dėl įgaliojimų suteikimo įgyvendinant Lietuvos Respublikos licencijuotų sandėlių ir sandėliavimo dokumentų įstatymą“ 1.3 papunkčiu:</text:span></text:p>
      <text:p text:style-name="P22"><text:span text:style-name="T23">1</text:span><text:span text:style-name="T24">. T v i r t i n u Licencijuotuose sandėliuose saugomų augalininkystės produktų normatyvinių kainų sąrašą (pridedama).</text:span></text:p>
      <text:p text:style-name="P25"><text:span text:style-name="T26">2</text:span><text:span text:style-name="T27">. N u s t a t a u, kad licencijuotuose sandėliuose saugomų augalininkystės produktų normatyvinės kainos galioja iki 2018 m. rugpjūčio 1 d.</text:span></text:p>
      <text:p text:style-name="P28"><text:span text:style-name="T29">3</text:span><text:span text:style-name="T30">. P r i p a ž į s t u netekusiu galios Lietuvos Respublikos žemės ūkio ministro<text:s/></text:span>2016 m. liepos 28 d. įsakymą Nr. 3D-440<text:span text:style-name="T31"><text:s/>„Dėl Licencijuotuose sandėliuose saugomų varpinių, ankštinių ir aliejinių augalų grūdų, jų sėklinės medžiagos, ankštinių ir varpinių žolių sėklų, bulvių, daržovių ir vaisių normatyvinių kainų sąrašo patvirtinimo“.</text:span></text:p>
      <text:p text:style-name="Normal"/>
      <text:p text:style-name="Normal"/>
      <text:p text:style-name="Normal"/>
      <text:p text:style-name="Normal"><text:span text:style-name="T32">Žemės ūkio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31T13:13:00Z</meta:creation-date>
    <dc:date>2017-07-31T13:13:00Z</dc:date>
    <meta:template xlink:href="Normal.dotm" xlink:type="simple"/>
    <meta:editing-cycles>1</meta:editing-cycles>
    <meta:editing-duration>PT0S</meta:editing-duration>
    <meta:document-statistic meta:page-count="1" meta:paragraph-count="31" meta:word-count="147" meta:character-count="1161" meta:row-count="74" meta:non-whitespace-character-count="1045"/>
  </office:meta>
</office:document-meta>
</file>