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indent="0.4916in"/>
      <style:text-properties style:language-asian="lt" style:country-asian="L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43in"/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/text:p>
      <text:p text:style-name="P17"><text:span text:style-name="T18">2003 M. SPALIO 21 D. NUTARIMO NR. 1310 „DĖL SUDARYTOS LIETUVOS RESPUBLIKOS IR UKRAINOS TARPVYRIAUSYBINĖS BENDRADARBIAVIMO TARYBOS KLAUSIMŲ“ PAKEITIMO</text:span></text:p>
      <text:p text:style-name="P19"/>
      <text:p text:style-name="P20">2022 m. kovo 30 d. Nr. 29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3 m. spalio 21 d. nutarimą Nr. 1310 „Dėl sudarytos Lietuvos Respublikos ir Ukrainos tarpvyriausybinės bendradarbiavimo tarybos klausimų“ ir jį išdėstyti nauja redakcija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NUTARIMAS<text:s/></text:p>
      <text:p text:style-name="P36">DĖL SUDARYTOS LIETUVOS RESPUBLIKOS IR UKRAINOS TARPVYRIAUSYBINĖS BENDRADARBIAVIMO TARYBOS KLAUSIMŲ</text:p>
      <text:p text:style-name="P37"/>
      <text:p text:style-name="P38"><text:span text:style-name="T39">Siekdama įgyvendinti 2003 m. birželio 5 d. Lietuvos Respublikos Vyriausybės ir Ukrainos Ministrų kabineto bendrą deklaraciją dėl Tarpvyriausybinės bendradarbiavimo tarybos įkūrimo ir atsižvelgdama į 2003 m. birželio 5 d. Lietuvos Respublikos ir Ukrainos tarpvyriausybinės bendradarbiavimo tarybos reglamentą bei Lietuvos Respublikos ir Ukrainos tarpvyriausybinės bendradarbiavimo tarybos 2003 m. birželio 5 d. pirmojo posėdžio protokolą, Lietuvos Respublikos Vyriausybė <text:s/></text:span><text:span text:style-name="T40">nutari</text:span><text:span text:style-name="T41">a:</text:span></text:p>
      <text:p text:style-name="P42"><text:span text:style-name="T43">1</text:span><text:span text:style-name="T44">. Paskirti Lietuvos Respublikos ir Ukrainos tarpvyriausybinės bendradarbiavimo tarybos nacionaliniu koordinatoriumi užsienio reikalų viceministrą.<text:s/></text:span></text:p>
      <text:p text:style-name="P45"><text:span text:style-name="T46">2</text:span><text:span text:style-name="T47">. Sudaryti:</text:span></text:p>
      <text:p text:style-name="P48"><text:span text:style-name="T49">2.1</text:span><text:span text:style-name="T50">. Prekybinio ir ekonominio bei mokslinio ir techninio bendradarbiavimo komisijos Lietuvos dalį:</text:span></text:p>
      <text:p text:style-name="P51">ekonomikos ir inovacijų ministras (komisijos pirmininkas);</text:p>
      <text:p text:style-name="P52">susisiekimo viceministras (komisijos pirmininko pavaduotojas);</text:p>
      <text:p text:style-name="P53">užsienio reikalų viceministras (komisijos pirmininko pavaduotojas);</text:p>
      <text:p text:style-name="P54">Lietuvos Respublikos ekonomikos ir inovacijų ministerijos atstovas (atsakingasis sekretorius);</text:p>
      <text:p text:style-name="P55">2 (du) Ekonomikos ir inovacijų ministerijos atstovai;</text:p>
      <text:p text:style-name="P56">Lietuvos Respublikos energetikos ministerijos atstovas;</text:p>
      <text:p text:style-name="P57">Lietuvos Respublikos krašto apsaugos ministerijos atstovas;</text:p>
      <text:p text:style-name="P58">Lietuvos Respublikos socialinės apsaugos ir darbo ministerijos atstovas;</text:p>
      <text:p text:style-name="P59">Lietuvos Respublikos susisiekimo ministerijos atstovas;</text:p>
      <text:p text:style-name="P60">Lietuvos Respublikos sveikatos apsaugos ministerijos atstovas;</text:p>
      <text:p text:style-name="P61">Lietuvos Respublikos švietimo, mokslo ir sporto ministerijos atstovas;</text:p>
      <text:p text:style-name="P62">Lietuvos Respublikos užsienio reikalų ministerijos atstovas;</text:p>
      <text:p text:style-name="P63">Lietuvos Respublikos žemės ūkio ministerijos atstovas;</text:p>
      <text:soft-page-break/>
      <text:p text:style-name="P64">Muitinės departamento prie Lietuvos Respublikos finansų ministerijos atstovas;<text:s/></text:p>
      <text:p text:style-name="P65"><text:span text:style-name="T66">viešosios įstaigos Inovacijų agentūros atstovas;</text:span></text:p>
      <text:p text:style-name="P67"><text:span text:style-name="T68">2.2</text:span><text:span text:style-name="T69">. Bendradarbiavimo Europos integracijos klausimais komisijos Lietuvos dalį:</text:span></text:p>
      <text:p text:style-name="P70"><text:span text:style-name="T71">užsienio reikalų ministras</text:span><text:span text:style-name="T72"><text:s/>(komisijos pirmininkas);</text:span></text:p>
      <text:p text:style-name="P73"><text:span text:style-name="T74">U</text:span><text:span text:style-name="T75">žsienio reikalų ministerijos atstovas (atsakingasis sekretorius);</text:span></text:p>
      <text:p text:style-name="P76"><text:span text:style-name="T77">Lietuvos Respublikos Vyriausybės kanceliarijos atstovas</text:span><text:span text:style-name="T78">;</text:span></text:p>
      <text:p text:style-name="P79">aplinkos viceministras;</text:p>
      <text:p text:style-name="P80">ekonomikos ir inovacijų viceministras;</text:p>
      <text:p text:style-name="P81">energetikos viceministras;</text:p>
      <text:p text:style-name="P82">susisiekimo viceministras;</text:p>
      <text:p text:style-name="P83">sveikatos apsaugos viceministras;</text:p>
      <text:p text:style-name="P84">teisingumo viceministras;</text:p>
      <text:p text:style-name="P85">užsienio reikalų viceministras;</text:p>
      <text:p text:style-name="P86"><text:span text:style-name="T87">vidaus reikalų viceministras;</text:span></text:p>
      <text:p text:style-name="P88"><text:span text:style-name="T89">2.3</text:span><text:span text:style-name="T90">. Bendradarbiavimo kultūros ir informacijos klausimais komisijos Lietuvos dalį:</text:span></text:p>
      <text:p text:style-name="P91">kultūros viceministras (komisijos pirmininkas);</text:p>
      <text:p text:style-name="P92">Lietuvos Respublikos kultūros ministerijos atstovas (atsakingasis sekretorius);<text:s/></text:p>
      <text:p text:style-name="P93">Kultūros ministerijos atstovas;</text:p>
      <text:p text:style-name="P94"><text:span text:style-name="T95">Užsienio reikalų ministerijos atstovas.<text:s/></text:span></text:p>
      <text:p text:style-name="P96"><text:span text:style-name="T97">3</text:span><text:span text:style-name="T98">. Įgalioti ekonomikos ir inovacijų ministrą, užsienio reikalų ministrą ir kultūros ministrą patvirtinti personalinę šio nutarimo 2.1, 2.2 ir 2.3 papunkčiuose nurodytų komisijų sudėtį.“</text:span></text:p>
      <text:p text:style-name="P99"><text:span text:style-name="T100">2</text:span><text:span text:style-name="T101">. Šis nutarimas įsigalioja 2022 m. kovo 31 d.</text:span></text:p>
      <text:p text:style-name="P102"/>
      <text:p text:style-name="P103"/>
      <text:p text:style-name="P104"><text:span text:style-name="T105">Ministrė Pirmininkė</text:span><text:span text:style-name="T106"><text:tab/><text:s text:c="16"/>Ingrida Šimonytė</text:span></text:p>
      <text:p text:style-name="P107"/>
      <text:p text:style-name="P108"/>
      <text:p text:style-name="P109">Krašo apsaugos ministras,<text:s/></text:p>
      <text:p text:style-name="P110"><text:span text:style-name="T111">pavaduojantis užsienio reikalų ministrą</text:span><text:span text:style-name="T112"><text:tab/></text:span><text:span text:style-name="T113"><text:tab/></text:span><text:span text:style-name="T114"><text:tab/></text:span><text:span text:style-name="T115"><text:tab/><text:s text:c="7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1T14:04:00Z</meta:creation-date>
    <dc:date>2022-03-31T14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415" meta:character-count="3477" meta:row-count="244" meta:non-whitespace-character-count="3174"/>
  </office:meta>
</office:document-meta>
</file>