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indent="0.5909in">
        <style:tab-stops>
          <style:tab-stop style:type="left" style:position="7.087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language-asian="lt" style:country-asian="LT"/>
    </style:style>
    <style:style style:name="T24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5" style:parent-style-name="DefaultParagraphFont" style:family="text">
      <style:text-properties fo:font-style="italic" style:font-style-asian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style="italic" style:font-style-asian="italic" style:language-asian="lt" style:country-asian="LT"/>
    </style:style>
    <style:style style:name="T2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9" style:parent-style-name="DefaultParagraphFont" style:family="text">
      <style:text-properties style:text-position="sub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2.5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T42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43" style:parent-style-name="DefaultParagraphFont" style:family="text">
      <style:text-properties fo:font-style="italic" style:font-style-asian="italic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T4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8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49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T5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2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3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4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5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P56" style:parent-style-name="Normal" style:family="paragraph">
      <style:paragraph-properties fo:text-indent="0.5909in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9" style:parent-style-name="DefaultParagraphFont" style:family="text">
      <style:text-properties fo:language="en" fo:country="AU" style:language-asian="lt" style:country-asian="LT"/>
    </style:style>
    <style:style style:name="T60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1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style="italic" style:font-style-asian="italic" style:language-asian="lt" style:country-asian="LT"/>
    </style:style>
    <style:style style:name="T6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5909in"/>
    </style:style>
    <style:style style:name="T71" style:parent-style-name="DefaultParagraphFont" style:family="text">
      <style:text-properties fo:font-style="italic" style:font-style-asian="italic" style:language-asian="lt" style:country-asian="LT"/>
    </style:style>
    <style:style style:name="T72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2.5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5909in"/>
    </style:style>
    <style:style style:name="T77" style:parent-style-name="DefaultParagraphFont" style:family="text">
      <style:text-properties fo:font-style="italic" style:font-style-asian="italic" style:language-asian="lt" style:country-asian="LT"/>
    </style:style>
    <style:style style:name="T7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font-style-complex="italic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UŽDAROSIOS AKCINĖS BENDROVĖS JONIŠKIO BUTŲ ŪKIO<text:s/></text:p>
      <text:p text:style-name="P12">KARŠTO VANDENS KAINOS DEDAMŲJŲ NUSTATYMO<text:s/></text:p>
      <text:p text:style-name="P13"/>
      <text:p text:style-name="P14">2018 m. birželio 21 d. <text:s/>Nr. T-165</text:p>
      <text:p text:style-name="P15">Joniškis</text:p>
      <text:p text:style-name="P16"/>
      <text:p text:style-name="P17"/>
      <text:p text:style-name="P18"><text:span text:style-name="T19">Vadovaudamasi Lietuvos Respublikos vietos savivaldos įstatymo <text:s/>16 straipsnio 2 dalies 37 punktu, 18 straipsnio 1 dalimi, Lietuvos Respublikos šilumos ūkio įstatymo <text:s/>32 straipsnio 11 dalimi, Karšto vandens kainų nustatymo metodika, patvirtinta Valstybinės kainų ir energetikos kontrolės komisijos 2009 m. liepos 21 d. nutarimu Nr. O3-106 (2017 m. birželio 30 d. nutarimo Nr. O3E-283 redakcija), ir atsižvelgdama į uždarosios akcinės bendrovės Joniškio butų ūkio 2018 m. gegužės 24 d. raštą Nr. (1.7) SD-392 „Dėl šilumos ir karšto vandens kainų perskaičiavimo“, Joniškio rajono savivaldybės taryba <text:s/>n u s p r e n d ž i a:</text:span></text:p>
      <text:p text:style-name="P20"><text:span text:style-name="T21">1</text:span><text:span text:style-name="T22">. Nustatyti uždarosios akcinės bendrovės Joniškio butų ūkio karšto vandens kainos, išreiškiamos formule 0,055 +<text:s/></text:span><text:span text:style-name="T23">T</text:span><text:span text:style-name="T24">kv. kd.</text:span><text:span text:style-name="T25"><text:s/></text:span><text:span text:style-name="T26"><text:s/>(kur <text:s text:c="2"/></text:span><text:span text:style-name="T27">T</text:span><text:span text:style-name="T28">kv. kd.<text:s/></text:span><text:span text:style-name="T29"><text:s/></text:span><text:span text:style-name="T30">– kintamoji karšto vandens kainos dedamoji Eur /m</text:span><text:span text:style-name="T31">3</text:span><text:span text:style-name="T32">), dedamąsias be pridėtinės vertės mokesčio:</text:span></text:p>
      <text:p text:style-name="P33"><text:span text:style-name="T34">1.1</text:span><text:span text:style-name="T35">. pastovioji karšto vandens kainos dedamoji – 0,055 Eur/m</text:span><text:span text:style-name="T36">3</text:span><text:span text:style-name="T37">;</text:span></text:p>
      <text:p text:style-name="P38"><text:span text:style-name="T39">1.2</text:span><text:span text:style-name="T40">. kintamoji karšto vandens kainos dedamoji –<text:s/></text:span><text:span text:style-name="T41">T</text:span><text:span text:style-name="T42">kv. kd.</text:span><text:span text:style-name="T43"><text:s/></text:span><text:span text:style-name="T44">= 51,00<text:s/></text:span><text:span text:style-name="T45"></text:span><text:span text:style-name="T46"><text:s/></text:span><text:span text:style-name="T47">T</text:span><text:span text:style-name="T48">š.<text:s/></text:span><text:span text:style-name="T49">+<text:s/></text:span><text:span text:style-name="T50">1,00</text:span><text:span text:style-name="T51"><text:s/></text:span><text:span text:style-name="T52"></text:span><text:span text:style-name="T53"><text:s/>T</text:span><text:span text:style-name="T54">gv.</text:span><text:span text:style-name="T55"><text:s/>+</text:span></text:p>
      <text:p text:style-name="P56"><text:span text:style-name="T57">+ 0,0164<text:s/></text:span><text:span text:style-name="T58"></text:span><text:span text:style-name="T59"><text:s/></text:span><text:span text:style-name="T60">T</text:span><text:span text:style-name="T61">gv. pard.<text:s/></text:span><text:span text:style-name="T62">Eur/m</text:span><text:span text:style-name="T63">3</text:span><text:span text:style-name="T64">,<text:s/></text:span></text:p>
      <text:p text:style-name="P65"><text:span text:style-name="T66">kur<text:s/></text:span><text:span text:style-name="T67">T</text:span><text:span text:style-name="T68">š.</text:span><text:span text:style-name="T69"><text:s/>– pagamintos ir pirktos šilumos vienanarė kaina Eur/kWh,<text:s/></text:span></text:p>
      <text:p text:style-name="P70"><text:span text:style-name="T71">T</text:span><text:span text:style-name="T72">gv.</text:span><text:span text:style-name="T73"><text:s/>– geriamojo vandens kaina, taikoma abonentams Eur/m</text:span><text:span text:style-name="T74">3</text:span><text:span text:style-name="T75">,<text:s/></text:span></text:p>
      <text:p text:style-name="P76"><text:span text:style-name="T77">T</text:span><text:span text:style-name="T78">gr. pard.</text:span><text:span text:style-name="T79"><text:s/>– geriamojo vandens pardavimo kaina abonentams Eur apskaitos prietaisui per mėn.</text:span></text:p>
      <text:p text:style-name="P80"><text:span text:style-name="T81">2</text:span><text:span text:style-name="T82">. Pripažinti netekusiu galios Joniškio rajono savivaldybės tarybos 2017 m. rugpjūčio 30 d. sprendimą Nr. T-202 „Dėl uždarosios akcinės bendrovės Joniškio butų ūkio karšto vandens kainos dedamųjų nustatymo“.</text:span></text:p>
      <text:p text:style-name="P83"><text:span text:style-name="T84">3</text:span><text:span text:style-name="T85">. Nustatyti, kad šis sprendimas įsigalioja nuo 2018 m. liepos 2 d.</text:span></text:p>
      <text:p text:style-name="P86"/>
      <text:p text:style-name="P87"><text:span text:style-name="T88">Šis<text:s/></text:span><text:span text:style-name="T89">sprendimas</text:span><text:span text:style-name="T90"><text:s/>per vieną mėnesį nuo jo paskelbimo dienos gali būti skundžiamas Lietuvos Respublikos administracinių bylų teisenos įstatymo nustatyta tvarka Lietuvos Respublikos administracinių ginčų komisijos Šiaulių apygardos skyriui (Dvaro g. 81, LT-76299 Šiauliai) arba Regionų apygardos administraciniam teismui bet kuriuose teismo rūmuose (Šiaulių rūmai, Dvaro g. 80, LT-76298 Šiauliai; Panevėžio rūmai,</text:span><text:span text:style-name="T91"><text:s/></text:span><text:span text:style-name="T92">Respublikos g. 62, LT-35158 Panevėžys; Klaipėdos rūmai,</text:span><text:span text:style-name="T93"><text:s/></text:span><text:span text:style-name="T94">Galinio Pylimo g. 9, LT-91230 Klaipėda; Kauno rūmai,</text:span><text:span text:style-name="T95"><text:s/></text:span><text:span text:style-name="T96">A. Mickevičiaus g. 8A, LT-44312 Kaunas).</text:span></text:p>
      <text:p text:style-name="Normal"/>
      <text:p text:style-name="Normal"/>
      <text:p text:style-name="Normal"/>
      <text:p text:style-name="Normal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5-27T10:12:00Z</meta:creation-date>
    <dc:date>2020-05-27T10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6" meta:character-count="2345" meta:row-count="44" meta:non-whitespace-character-count="2081"/>
  </office:meta>
</office:document-meta>
</file>