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font-weight="bold" style:font-weight-asian="bold"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style>
    <style:style style:name="T18" style:parent-style-name="DefaultParagraphFont" style:family="text">
      <style:text-properties fo:color="#000000" style:font-size-complex="4pt"/>
    </style:style>
    <style:style style:name="T19" style:parent-style-name="DefaultParagraphFont" style:family="text">
      <style:text-properties fo:color="#000000" style:font-size-complex="4pt" fo:language="es" fo:country="ES"/>
    </style:style>
    <style:style style:name="T20" style:parent-style-name="DefaultParagraphFont" style:family="text">
      <style:text-properties fo:color="#000000" style:font-size-complex="4pt"/>
    </style:style>
    <style:style style:name="T21" style:parent-style-name="DefaultParagraphFont" style:family="text">
      <style:text-properties fo:color="#000000" style:font-size-complex="4pt" fo:language="es" fo:country="ES"/>
    </style:style>
    <style:style style:name="T22" style:parent-style-name="DefaultParagraphFont" style:family="text">
      <style:text-properties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P3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widows="0" fo:orphans="0">
        <style:tab-stops>
          <style:tab-stop style:type="left" style:position="3.3833in"/>
        </style:tab-stops>
      </style:paragraph-properties>
      <style:text-properties fo:hyphenate="false"/>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9"/>
      <text:p text:style-name="P10"><text:span text:style-name="T11"/><text:span text:style-name="T12">LIETUVOS RESPUBLIKOS APLINKOS MINISTRAS</text:span></text:p>
      <text:p text:style-name="P13"/>
      <text:p text:style-name="P14">ĮSAKYMAS</text:p>
      <text:p text:style-name="P15">DĖL KEIČIAMO NACIONALINIO ORO TARŠOS MAŽINIMO PLANO STRATEGINIO PASEKMIŲ APLINKAI VERTINIMO</text:p>
      <text:p text:style-name="P16"/>
      <text:p text:style-name="P17"><text:span text:style-name="T18">20</text:span><text:span text:style-name="T19">22</text:span><text:span text:style-name="T20"><text:s/>m. rugpjūčio<text:s/></text:span><text:span text:style-name="T21">3</text:span><text:span text:style-name="T22"><text:s/>d. Nr. D1-249</text:span></text:p>
      <text:p text:style-name="P23">Vilnius</text:p>
      <text:p text:style-name="P24"/>
      <text:p text:style-name="P25"/>
      <text:p text:style-name="P26"><text:span text:style-name="T27">Įgyvendindamas Planų ir programų strateginio pasekmių aplinkai vertinimo tvarkos aprašo, patvirtinto Lietuvos Respublikos Vyriausybės 2004 m. rugpjūčio 18 d. nutarimu Nr. 967 „Dėl Planų ir programų strateginio pasekmių aplinkai vertinimo tvarkos aprašo patvirtinimo“, 15 ir 16 punktus ir atsižvelgdamas į Visuomenės dalyvavimo planų ir programų strateginio pasekmių aplinkai vertinimo procedūrose ir vertinimo subjektų, Europos Sąjungos valstybių narių ir kitų užsienio valstybių informavimo tvarkos aprašo, patvirtinto Lietuvos Respublikos aplinkos ministro 2004 m. rugpjūčio 27 d. įsakymu Nr. D1-455 „Dėl Visuomenės dalyvavimo planų ir programų strateginio pasekmių aplinkai vertinimo procedūrose ir vertinimo subjektų, Europos Sąjungos valstybių narių ir kitų užsienio valstybių informavimo tvarkos aprašo patvirtinimo“, 8 punktą, Planų ir programų atrankos dėl strateginio pasekmių aplinkai vertinimo tvarkos aprašo, patvirtinto Lietuvos Respublikos aplinkos ministro 2004 m. rugpjūčio 27 d. įsakymu Nr. D1-456 „Dėl</text:span><text:s/><text:span text:style-name="T28">Planų ir programų atrankos dėl strateginio pasekmių aplinkai vertinimo tvarkos aprašo patvirtinimo“, 14<text:s/></text:span><text:soft-page-break/><text:span text:style-name="T29">punktą, keičiamo Nacionalinio oro taršos mažinimo plano, patvirtinto Lietuvos Respublikos Vyriausybės 2019 m. balandžio 17 d. nutarimu Nr. 371 „Dėl Nacionalinio oro taršos mažinimo plano patvirtinimo“, atrankos strateginiam pasekmių aplinkai vertinimui atlikti dokumentą, Strateginio pasekmių aplinkai vertinimo subjektų išvadas ir pasiūlymus dėl keičiamo Nacionalinio oro taršos mažinimo plano atrankos strateginiam pasekmių aplinkai vertinimui atlikti dokumento, įvertintus 2022 m. rugpjūčio 2 d.<text:s/></text:span><text:span text:style-name="T30">Strateginio pasekmių aplinkai vertinimo subjektų išvadų</text:span><text:span text:style-name="T31"><text:s/></text:span><text:span text:style-name="T32">dėl keičiamo Nacionalinio oro taršos mažinimo plano atrankos dokumento ir pasiūlymų dėl vertinimo atlikimo įvertinimo pažymoje</text:span>:</text:p>
      <text:p text:style-name="P33">1. N u s p r e n d ž i u neatlikti keičiamo Nacionalinio oro taršos mažinimo plano strateginio pasekmių aplinkai vertinimo.</text:p>
      <text:p text:style-name="P34">2. N u s t a t a u,<text:s/><text:span text:style-name="T35">kad šis įsakymas gali būti skundžiamas Lietuvos administracinių ginčų komisijai (Vilniaus g. 27, 01402 Vilnius) Lietuvos Respublikos ikiteisminio administracinių ginčų nagrinėjimo tvarkos įstatymu nustatyta tvarka per vieną mėnesį nuo pranešimo apie sprendimo priėmimą dienos arba Vilniaus apygardos administraciniam teismui (Žygimantų g. 2, 01102 Vilnius) Lietuvos Respublikos administracinių bylų teisenos įstatymu nustatyta tvarka per vieną mėnesį nuo pranešimo apie sprendimo priėmimą dienos.</text:span> </text:p>
      <text:p text:style-name="P36"/>
      <text:p text:style-name="P37"/>
      <text:p text:style-name="P38"/>
      <text:p text:style-name="P39"><text:span text:style-name="T40">Aplinkos ministras</text:span><text:span text:style-name="T41"><text:tab/></text:span><text:span text:style-name="T42"><text:tab/></text:span><text:span text:style-name="T43"><text:tab/></text:span><text:span text:style-name="T4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3T09:46:00Z</meta:creation-date>
    <dc:date>2022-08-03T09:46:00Z</dc:date>
    <meta:print-date>2019-02-20T07:51:00Z</meta:print-date>
    <meta:template xlink:href="Normal.dotm" xlink:type="simple"/>
    <meta:editing-cycles>2</meta:editing-cycles>
    <meta:editing-duration>PT0S</meta:editing-duration>
    <meta:document-statistic meta:page-count="2" meta:paragraph-count="45" meta:word-count="386" meta:character-count="2652" meta:row-count="64" meta:non-whitespace-character-count="2311"/>
  </office:meta>
</office:document-meta>
</file>