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9pt" style:font-size-asian="9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0" style:parent-style-name="Normal" style:family="paragraph">
      <style:paragraph-properties fo:text-align="end" fo:line-height="150%" fo:text-indent="5.5in"/>
    </style:style>
    <style:style style:name="P21" style:parent-style-name="Normal" style:family="paragraph">
      <style:paragraph-properties fo:text-align="end" fo:line-height="150%" fo:text-indent="1in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7875in"/>
    </style:style>
    <style:style style:name="P23" style:parent-style-name="Normal" style:family="paragraph">
      <style:paragraph-properties fo:text-align="justify" fo:line-height="150%" fo:text-indent="2.4569in">
        <style:tab-stops>
          <style:tab-stop style:type="left" style:position="2.4569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line-height="150%"/>
      <style:text-properties fo:hyphenate="false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style:font-name-complex="Arial Unicode MS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line-height="150%" fo:text-indent="0.3937in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center" fo:line-height="150%" fo:text-indent="0.3937in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13pt" style:font-size-asian="13p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margin-left="0.7875in">
        <style:tab-stops/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line-height="150%" fo:margin-left="0.7875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text-position="sub 62.5%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line-height="150%" fo:margin-left="0.7875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line-height="150%" fo:margin-left="0.7875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text-position="sub 62.5%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line-height="150%" fo:margin-left="0.7875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line-height="150%" fo:margin-left="0.7875in">
        <style:tab-stops/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text-position="sub 62.5%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line-height="150%" fo:margin-left="0.7875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line-height="150%" fo:margin-left="0.7875in">
        <style:tab-stops/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text-position="sub 62.5%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50%" fo:margin-left="0.787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line-height="150%" fo:margin-left="0.7875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text-position="sub 62.5%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line-height="150%" fo:margin-left="0.7875in">
        <style:tab-stops/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line-height="150%" fo:margin-left="0.787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text-position="sub 62.5%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text-position="sub 62.5%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line-height="150%" fo:margin-left="0.7875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line-height="150%" fo:margin-left="0.7875in">
        <style:tab-stops/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text-position="sub 62.5%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text-position="sub 62.5%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line-height="150%" fo:text-indent="0.7875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line-height="150%" fo:margin-left="0.7875in">
        <style:tab-stops/>
      </style:paragraph-properties>
    </style:style>
    <style:style style:name="P112" style:parent-style-name="Normal" style:family="paragraph">
      <style:paragraph-properties fo:line-height="150%" fo:margin-left="0.7875in">
        <style:tab-stops/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text-position="sub 62.5%" style:font-size-complex="12pt"/>
    </style:style>
    <style:style style:name="T116" style:parent-style-name="DefaultParagraphFont" style:family="text">
      <style:text-properties style:font-name-asian="Calibri" style:text-position="sub 62.5%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text-position="sub 62.5%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text-position="sub 62.5%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text-position="sub 62.5%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ableColumn125" style:family="table-column">
      <style:table-column-properties style:column-width="0.6041in"/>
    </style:style>
    <style:style style:name="TableColumn126" style:family="table-column">
      <style:table-column-properties style:column-width="3.3104in"/>
    </style:style>
    <style:style style:name="TableColumn127" style:family="table-column">
      <style:table-column-properties style:column-width="3.0513in"/>
    </style:style>
    <style:style style:name="Table124" style:family="table">
      <style:table-properties style:width="6.9659in" fo:margin-left="0in" table:align="left"/>
    </style:style>
    <style:style style:name="TableRow128" style:family="table-row">
      <style:table-row-properties style:min-row-height="0.292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/>
    </style:style>
    <style:style style:name="P133" style:parent-style-name="Normal" style:family="paragraph"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/>
    </style:style>
    <style:style style:name="P136" style:parent-style-name="Normal" style:family="paragraph">
      <style:text-properties style:font-name-asian="Calibri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/>
    </style:style>
    <style:style style:name="P142" style:parent-style-name="Normal" style:family="paragraph">
      <style:text-properties style:font-name-asian="Calibri" style:font-size-complex="12pt"/>
    </style:style>
    <style:style style:name="P143" style:parent-style-name="Normal" style:family="paragraph"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text-position="sub 62.5%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text-position="sub 62.5%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text-position="sub 62.5%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text-position="sub 62.5%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text-position="sub 62.5%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text-position="sub 62.5%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text-position="sub 62.5%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text-position="sub 62.5%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text-position="sub 62.5%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text-position="sub 62.5%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text-position="sub 62.5%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text-properties style:font-name-asian="Calibri" fo:font-style="italic" style:font-style-asian="italic" style:font-size-complex="12pt"/>
    </style:style>
    <style:style style:name="P189" style:parent-style-name="Normal" style:family="paragraph">
      <style:paragraph-properties fo:margin-left="0.7875in">
        <style:tab-stops/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text-position="sub 62.5%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fo:color="#FF0000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margin-left="0.7875in">
        <style:tab-stops/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text-position="sub 62.5%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margin-left="0.7875in">
        <style:tab-stops/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text-position="sub 62.5%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margin-left="0.7875in">
        <style:tab-stops/>
      </style:paragraph-properties>
    </style:style>
    <style:style style:name="P204" style:parent-style-name="Normal" style:family="paragraph">
      <style:paragraph-properties fo:text-align="justify" fo:line-height="150%" fo:text-indent="0.7875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text-position="sub 62.5%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50%" fo:text-indent="0.7875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text-position="super 62.5%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line-height="150%" fo:text-indent="0.7875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text-position="sub 62.5%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line-height="150%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text-position="sub 62.5%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text-position="sub 62.5%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text-position="sub 62.5%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text-position="sub 62.5%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line-height="150%"/>
      <style:text-properties style:font-name-asian="Calibri" fo:font-style="italic" style:font-style-asian="italic" style:font-size-complex="12pt"/>
    </style:style>
    <style:style style:name="P231" style:parent-style-name="Normal" style:family="paragraph">
      <style:paragraph-properties fo:text-align="justify" fo:text-indent="0.7875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text-position="sub 62.5%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7875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text-position="sub 62.5%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text-position="super 62.5%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text-indent="0.7875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text-position="sub 62.5%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line-height="150%" fo:text-indent="0.3937in"/>
      <style:text-properties fo:font-size="13pt" style:font-size-asian="13pt"/>
    </style:style>
    <style:style style:name="P246" style:parent-style-name="Normal" style:family="paragraph">
      <style:paragraph-properties fo:text-align="justify"/>
      <style:text-properties fo:font-size="13pt" style:font-size-asian="13pt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4" text:anchor-type="paragraph" svg:x="2.1812in" svg:y="0.3784in" svg:width="4.3916in" svg:height="1.2527in" draw:z-index="0"><draw:text-box><text:p text:style-name="P1"><text:span text:style-name="T15"><draw:frame draw:style-name="a1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<text:p text:style-name="P16"/><text:p text:style-name="P17">LIETUVOS RESPUBLIKOS</text:p><text:p text:style-name="P18">PRIENŲ RAJONO SAVIVALDYBĖS TARYBA</text:p></draw:text-box></draw:frame></text:p>
      <text:p text:style-name="P19"/>
      <text:p text:style-name="P20"/>
      <text:p text:style-name="P21"/>
      <text:p text:style-name="P22"/>
      <text:p text:style-name="P23"/>
      <text:p text:style-name="P24">Sprendimas</text:p>
      <text:p text:style-name="P25"><text:span text:style-name="T26">DĖL<text:s/></text:span><text:span text:style-name="T27">CENTRALIZUOTAI TIEKIAMOS ŠILUMOS IR KARŠTO VANDENS KAINŲ DEDAMŲJŲ</text:span><text:span text:style-name="T28"><text:s/>AKCINEI BENDROVEI „PRIENŲ šilumos tinklai“</text:span><text:span text:style-name="T29"><text:s/>NUSTATYMO</text:span></text:p>
      <text:p text:style-name="Normal"/>
      <text:p text:style-name="P30">2014 m. vasario 13 d. Nr. T3-31<text:s/></text:p>
      <text:p text:style-name="P31">Prienai<text:s/></text:p>
      <text:p text:style-name="P32"/>
      <text:p text:style-name="P33"><text:span text:style-name="T34">Vadovaudamasi Lietuvos Respublikos šilumos ūkio įstatymo 32 straipsnio 5 dalimi, Lietuvos Respublikos vietos savivaldos įstatymo 16 straipsnio 2 dalies 37 punktu, Valstybinės kainų ir energetikos kontrolės komisijos 2009 m. liepos 8 d. nutarimu Nr. O3-96 „</text:span><text:span text:style-name="T35">Dėl Šilumos kainų nustatymo metodikos“</text:span><text:span text:style-name="T36"><text:s/></text:span><text:span text:style-name="T37">ir 2009 m. liepos 21 d. nutarimu Nr. O3-106 „Dėl Karšto vandens kainų nustatymo metodikos“ ir atsižvelgdama akcinės bendrovės „Prienų šilumos tinklai“ 2014 m. sausio 30 d. raštu Nr. 4 pateiktą bazinių šilumos ir karšt</text:span><text:span text:style-name="T38">o vandens kainų dedamųjų projektą, Prienų rajono savivaldybės taryba <text:s/></text:span><text:span text:style-name="T39">nusprendži</text:span><text:span text:style-name="T40">a:</text:span><text:span text:style-name="T41"><text:s/></text:span></text:p>
      <text:p text:style-name="P42">1. Nustatyti bazines AB „Prienų šilumos tinklai“ centralizuotai tiekiamos šilumos kainų dedamąsias<text:s/><text:span text:style-name="T43">iki 2017 m. vasario 28 d.</text:span><text:s/>(be PVM):</text:p>
      <text:p text:style-name="P44"><text:span text:style-name="T45">1.1</text:span><text:span text:style-name="T46">. šilumos gamybos kainas:</text:span></text:p>
      <text:p text:style-name="P47"><text:span text:style-name="T48">1.1.</text:span><text:span text:style-name="T49">1</text:span><text:span text:style-name="T50">. šilumos gamybos savo šaltinyje vienanarę, išreiškiamą formule 16,14 + T</text:span><text:span text:style-name="T51">g nš kd</text:span><text:span text:style-name="T52">;</text:span></text:p>
      <text:p text:style-name="P53"><text:span text:style-name="T54">1.1.2</text:span><text:span text:style-name="T55">. patiektos į tinklą šilumos kainos dedamąsias:</text:span></text:p>
      <text:p text:style-name="P56"><text:span text:style-name="T57">1.1.2.1</text:span><text:span text:style-name="T58">. vienanarės, išreiškiamos formule 5,22 + T</text:span><text:span text:style-name="T59">pt kd</text:span><text:span text:style-name="T60">, dedamąsias:</text:span></text:p>
      <text:p text:style-name="P61"><text:span text:style-name="T62">1.1.2.1.1</text:span><text:span text:style-name="T63">. vienanarės kainos pastoviąją<text:s/></text:span><text:span text:style-name="T64">dedamąją – 5,22 ct/kWh;</text:span></text:p>
      <text:p text:style-name="P65"><text:span text:style-name="T66">1.1.2.1.2</text:span><text:span text:style-name="T67">. vienanarės kainos kintamąją dedamąją – T</text:span><text:span text:style-name="T68">pt kd</text:span><text:span text:style-name="T69">;</text:span></text:p>
      <text:p text:style-name="P70"><text:span text:style-name="T71">1.2</text:span><text:span text:style-name="T72">. šilumos perdavimo kainas (iki pastato šilumos įvado):</text:span></text:p>
      <text:p text:style-name="P73"><text:span text:style-name="T74">1.2.1</text:span><text:span text:style-name="T75">. vienanarės, išreiškiamos formule 3,03 + T</text:span><text:span text:style-name="T76">pr kd</text:span><text:span text:style-name="T77">, dedamąsias:</text:span></text:p>
      <text:p text:style-name="P78"><text:span text:style-name="T79">1.2.1.1</text:span><text:span text:style-name="T80">. vienanarės kainos pas</text:span><text:span text:style-name="T81">toviąją dedamąją – 3,03 ct/kWh;</text:span></text:p>
      <text:p text:style-name="P82"><text:span text:style-name="T83">1.2.1.2</text:span><text:span text:style-name="T84">. vienanarės kainos kintamąją dedamąją – T</text:span><text:span text:style-name="T85">pr kd</text:span><text:span text:style-name="T86">;</text:span></text:p>
      <text:p text:style-name="P87"><text:span text:style-name="T88">1.3</text:span><text:span text:style-name="T89">. šilumos, patiektos iki pastato šilumos įvado, kainas:</text:span></text:p>
      <text:p text:style-name="P90"><text:span text:style-name="T91">1.3.1</text:span><text:span text:style-name="T92">. vienanarės, išreiškiamos formule 6,18 + T</text:span><text:span text:style-name="T93">pt kd</text:span><text:span text:style-name="T94"><text:s/>+ T</text:span><text:span text:style-name="T95">pr kd</text:span><text:span text:style-name="T96">, dedamąsias:</text:span></text:p>
      <text:p text:style-name="P97"><text:span text:style-name="T98">1.3.1.1</text:span><text:span text:style-name="T99">. vienanar</text:span><text:span text:style-name="T100">ės kainos pastoviąją dedamąją – 6,18 ct/kWh;</text:span></text:p>
      <text:p text:style-name="P101"><text:span text:style-name="T102">1.3.1.2</text:span><text:span text:style-name="T103">. vienanarės kainos kintamąją dedamąją, išreiškiamą formule T</text:span><text:span text:style-name="T104">pt kd</text:span><text:span text:style-name="T105"><text:s/>+ T</text:span><text:span text:style-name="T106">pr kd</text:span><text:span text:style-name="T107">;</text:span></text:p>
      <text:p text:style-name="P108"><text:span text:style-name="T109">1.4</text:span><text:span text:style-name="T110">. šilumos pardavimo vartotojams kainą 1,2 ct/kWh (už suvartotos šilumos kiekį).</text:span></text:p>
      <text:p text:style-name="P111"/>
      <text:p text:style-name="P112"><text:span text:style-name="T113">2</text:span><text:span text:style-name="T114">. Nustatyti dedamųjų T</text:span><text:span text:style-name="T115">g<text:s/></text:span><text:span text:style-name="T116">nš kd</text:span><text:span text:style-name="T117">, T</text:span><text:span text:style-name="T118">pt kd</text:span><text:span text:style-name="T119">, T</text:span><text:span text:style-name="T120">pr kd</text:span><text:span text:style-name="T121">, T</text:span><text:span text:style-name="T122">pt</text:span><text:span text:style-name="T123"><text:s/>formules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Dedamoji<text:s/></text:p>
            <text:p text:style-name="P133"/>
          </table:table-cell>
          <table:table-cell table:style-name="TableCell134">
            <text:p text:style-name="P135">Formulė</text:p>
            <text:p text:style-name="P136"/>
          </table:table-cell>
        </table:table-row>
        <table:table-row table:style-name="TableRow137">
          <table:table-cell table:style-name="TableCell138">
            <text:p text:style-name="P139">1.<text:s/></text:p>
          </table:table-cell>
          <table:table-cell table:style-name="TableCell140">
            <text:p text:style-name="P141">Šilumos gamybos savo šaltinyje ir patiektos į</text:p>
            <text:p text:style-name="P142">tinklą vienanarės kainos kintamoji dedamoji</text:p>
            <text:p text:style-name="P143"/>
          </table:table-cell>
          <table:table-cell table:style-name="TableCell144">
            <text:p text:style-name="Normal"><text:span text:style-name="T145">T</text:span><text:span text:style-name="T146">g nš kd<text:s/></text:span><text:span text:style-name="T147">= ((20,6 x T</text:span><text:span text:style-name="T148">a</text:span><text:span text:style-name="T149">) +(117,9 x T</text:span><text:span text:style-name="T150">gr</text:span><text:span text:style-name="T151">)+ (4,6 x T</text:span><text:span text:style-name="T152">m</text:span><text:span text:style-name="T153">)+ (12,0 x 0,45))-392,5 / (3,4 x 10)<text:s/></text:span></text:p>
          </table:table-cell>
        </table:table-row>
        <table:table-row table:style-name="TableRow154">
          <table:table-cell table:style-name="TableCell155">
            <text:p text:style-name="P156">2.<text:s/></text:p>
          </table:table-cell>
          <table:table-cell table:style-name="TableCell157">
            <text:p text:style-name="P158">Vienanarės patiektos į tinklą šilumos gamybos kainos kintamoji dedamoji</text:p>
          </table:table-cell>
          <table:table-cell table:style-name="TableCell159">
            <text:p text:style-name="Normal"><text:span text:style-name="T160">T</text:span><text:span text:style-name="T161">pt kd</text:span><text:span text:style-name="T162"><text:s/>= ((20,6 x T</text:span><text:span text:style-name="T163">a</text:span><text:span text:style-name="T164">) +(117,9 x T</text:span><text:span text:style-name="T165">gr</text:span><text:span text:style-name="T166">)+ (4,6 x T</text:span><text:span text:style-name="T167">m</text:span><text:span text:style-name="T168">)+ (12,0 x 0,45))+0,5+392,5)/3,4/10</text:span></text:p>
          </table:table-cell>
        </table:table-row>
        <table:table-row table:style-name="TableRow169">
          <table:table-cell table:style-name="TableCell170">
            <text:p text:style-name="P171">3.<text:s/></text:p>
          </table:table-cell>
          <table:table-cell table:style-name="TableCell172">
            <text:p text:style-name="P173">Patiektos į tinklą šilumos kaina</text:p>
          </table:table-cell>
          <table:table-cell table:style-name="TableCell174">
            <text:p text:style-name="Normal"><text:span text:style-name="T175">T</text:span><text:span text:style-name="T176">pt</text:span><text:span text:style-name="T177"><text:s/>= 5,22 + T</text:span><text:span text:style-name="T178">pt <text:s/>kd</text:span></text:p>
          </table:table-cell>
        </table:table-row>
        <table:table-row table:style-name="TableRow179">
          <table:table-cell table:style-name="TableCell180">
            <text:p text:style-name="P181">4.<text:s/></text:p>
          </table:table-cell>
          <table:table-cell table:style-name="TableCell182">
            <text:p text:style-name="P183">Vienanarės šilumos perdavimo kainos kintamoji dedamoji</text:p>
          </table:table-cell>
          <table:table-cell table:style-name="TableCell184">
            <text:p text:style-name="Normal"><text:span text:style-name="T185">T</text:span><text:span text:style-name="T186">pr kd</text:span><text:span text:style-name="T187"><text:s/>= ((91,2 +0)/2,9/10)</text:span></text:p>
          </table:table-cell>
        </table:table-row>
      </table:table>
      <text:p text:style-name="P188">Žymėjimai:</text:p>
      <text:p text:style-name="P189"><text:span text:style-name="T190">T</text:span><text:span text:style-name="T191">a</text:span><text:span text:style-name="T192"><text:s/>– akmens anglių</text:span><text:span text:style-name="T193"><text:s/></text:span><text:span text:style-name="T194">kaina (Lt/tne);</text:span></text:p>
      <text:p text:style-name="P195"><text:span text:style-name="T196">T</text:span><text:span text:style-name="T197">gr</text:span><text:span text:style-name="T198"><text:s/>– medžio granulių kaina (Lt/tne);</text:span></text:p>
      <text:p text:style-name="P199"><text:span text:style-name="T200">T</text:span><text:span text:style-name="T201">m</text:span><text:span text:style-name="T202"><text:s/>– malkų kaina (Lt/tne).</text:span></text:p>
      <text:p text:style-name="P203"/>
      <text:p text:style-name="P204"><text:span text:style-name="T205">3</text:span><text:span text:style-name="T206">. Nustatyti AB „Prienų šilumos tinklai“ karšto vandens kainą (be PVM), išreikštą formule<text:s/></text:span><text:span text:style-name="T207">1,25 + T</text:span><text:span text:style-name="T208">kv kd</text:span><text:span text:style-name="T209">:</text:span></text:p>
      <text:p text:style-name="P210"><text:span text:style-name="T211">3.1</text:span><text:span text:style-name="T212">. karšto vandens kainos pastovioji dedamoji – 1,25 Lt/m</text:span><text:span text:style-name="T213">3</text:span><text:span text:style-name="T214">;</text:span></text:p>
      <text:p text:style-name="P215"><text:span text:style-name="T216">3.2</text:span><text:span text:style-name="T217">. karšto vandens kainos kintamoji dedamoji – T</text:span><text:span text:style-name="T218">kv kd</text:span><text:span text:style-name="T219"><text:s/>išreikšta formule:</text:span></text:p>
      <text:p text:style-name="P220"><text:span text:style-name="T221">T</text:span><text:span text:style-name="T222">kv kd</text:span><text:span text:style-name="T223"><text:s/>=( 57,38 x T</text:span><text:span text:style-name="T224">š</text:span><text:span text:style-name="T225">) + T</text:span><text:span text:style-name="T226">gv</text:span><text:span text:style-name="T227"><text:s/>+ (0,1248 x T</text:span><text:span text:style-name="T228">gv. pard</text:span><text:span text:style-name="T229">.)</text:span></text:p>
      <text:p text:style-name="P230">Žymėjimai:</text:p>
      <text:p text:style-name="P231"><text:span text:style-name="T232">T</text:span><text:span text:style-name="T233">š</text:span><text:span text:style-name="T234"><text:s/>– pirktos (pagamintos) šilumos kaina (Lt/kWh);<text:s/></text:span></text:p>
      <text:p text:style-name="P235"><text:span text:style-name="T236">T</text:span><text:span text:style-name="T237">gv</text:span><text:span text:style-name="T238"><text:s/>– geriamojo vandens tiekimo ir nuotekų tvarkymo paslaugų kaina, taikoma abonentams (Lt/m</text:span><text:span text:style-name="T239">3</text:span><text:span text:style-name="T240">);</text:span></text:p>
      <text:p text:style-name="P241"><text:span text:style-name="T242">T</text:span><text:span text:style-name="T243">gv pard</text:span><text:span text:style-name="T244"><text:s/>– geriamojo vandens pardavimo kaina abonentams, (Lt/apskaitos prietaisui per mėn.)</text:span></text:p>
      <text:p text:style-name="P245"/>
      <text:p text:style-name="P246"/>
      <text:p text:style-name="P247"/>
      <text:p text:style-name="P248">Savivaldybės<text:s/>meras<text:s/><text:tab/><text:tab/><text:tab/><text:tab/><text:tab/><text:tab/><text:tab/><text:s text:c="7"/>Vytas Bujan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SYSTEM</dc:creator>
    <meta:creation-date>2014-03-24T09:40:00Z</meta:creation-date>
    <dc:date>2014-03-24T09:40:00Z</dc:date>
    <meta:print-date>2014-02-03T11:31:00Z</meta:print-date>
    <meta:template xlink:href="Valdybos%20sprendimas%20naujas1" xlink:type="simple"/>
    <meta:editing-cycles>2</meta:editing-cycles>
    <meta:editing-duration>PT0S</meta:editing-duration>
    <meta:document-statistic meta:page-count="2" meta:paragraph-count="6" meta:word-count="495" meta:character-count="3311" meta:row-count="23" meta:non-whitespace-character-count="2822"/>
  </office:meta>
</office:document-meta>
</file>