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638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638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piliečių nuosavybės teisių į išlikusį nekilnojamąjį turtą atkūrimo įstatymo NR. VIII-359 21 straipsnio pakeitimo įstatymo projektO Nr. XIIIP-1255</text:p>
      <text:p text:style-name="P17"/>
      <text:p text:style-name="P18">2018 m. gegužės 28 d. Nr. 514</text:p>
      <text:p text:style-name="P19">Vilnius</text:p>
      <text:p text:style-name="P20"/>
      <text:p text:style-name="P21"><text:span text:style-name="T22">Vadovaudamasi Lietuvos Respublikos Seimo statuto 138 straipsnio 3 dalimi ir atsižvelgdama į Lietuvos Respublikos Seimo valdybos 2018 m. kovo 28 d. sprendimo Nr. SV-S-647 „Dėl teisės aktų projektų išvadų“ 4 punktą, Lietuvos Respublikos Vyriausybė</text:span><text:span text:style-name="T23"><text:s/>nutari</text:span><text:span text:style-name="T24">a:</text:span></text:p>
      <text:p text:style-name="P25"><text:span text:style-name="T26">Iš esmės pritarti Lietuvos Respublikos piliečių nuosavybės teisių į išlikusį nekilnojamąjį turtą atkūrimo įstatymo Nr. VIII-359 21 straipsnio pakeitimo įstatymo projektui Nr. XIIIP-1255 (toliau – Įstatymo projektas), tačiau siūlyti Lietuvos Respublikos Seimui Įstatymo projektą tobulinti ir atsižvelgti į šias pastabas ir pasiūlymus:<text:s/></text:span></text:p>
      <text:p text:style-name="P27"><text:span text:style-name="T28">1</text:span><text:span text:style-name="T29">. Pagal Lietuvos Respublikos piliečių nuosavybės teisių į išlikusį nekilnojamąjį turtą atkūrimo įstatymo (toliau – Atkūrimo įstatymas) 5 straipsnio 2 dalies 3 punkto nuostatas, p</text:span><text:span text:style-name="T30">iliečiui atsisakius jam perduodamo neatlygintinai nuosavybėn naujo Vyriausybės nustatyta tvarka įrengto arba neįrengto (pasirinktinai) žemės sklypo individualiai statybai, jam pageidaujant, kompensuojama pinigais pagal<text:s/></text:span><text:span text:style-name="T31">Lietuvos Respublikos Vyriausybės 1999 m. lapkričio 9 d. nutarimą Nr. 1243 „Dėl žemės sklypo mieste, už kurį kompensuojama pinigais, jeigu pilietis atsisako jam perduodamo neatlygintinai nuosavybėn naujo žemės sklypo individualiai statybai, vidutinės vertės nustatymo ir kompensacijos mokėjimo tvarkos“</text:span><text:span text:style-name="T32">. Siekiant, kad nebūtų pažeistas Lietuvos Respublikos Konstitucijoje įtvirtintas asmenų lygiateisiškumo principas, siūloma<text:s/></text:span><text:span text:style-name="T33">Įstatymo projekto<text:s/></text:span><text:span text:style-name="T34">1 straipsniu</text:span><text:span text:style-name="T35"><text:s/>keičiamame Atkūrimo įstatyme numatyti tą pačią atlyginimo pinigais tvarką<text:s/></text:span><text:span text:style-name="T36">ir p</text:span><text:span text:style-name="T37">iliečiams, kurie<text:s/></text:span><text:span text:style-name="T38">esant siūlomojoje naujoje Atkūrimo įstatymo 21 straipsnio 7 dalyje išvardytoms sąlygoms nepasirinko ar (ir) negavo neatlygintinai nuosavybėn Atkūrimo įstatymo 5 straipsnio 2 dalies 3 punkte nurodytų naujų žemės sklypų.</text:span><text:span text:style-name="T39"><text:s/>Be to, atkreiptinas dėmesys į tai, kad<text:s/></text:span><text:span text:style-name="T40">pagal Įstatymo projekto 1 straipsnio 2 dalimi siūlomas keičiamo Atkūrimo įstatymo 21 straipsnio 7 dalies nuostatas<text:s/></text:span><text:span text:style-name="T41">yra aišku, kad, be susirinkime, į kurį pilietis buvo kviestas, siūlomų naujų žemės sklypų, daugiau naujų žemės sklypų atitinkamame mieste jau nebus projektuojama (planuojama), todėl, siekiant užbaigti daugelį metų besitęsiantį nuosavybės teisių atkūrimo į žemę procesą miestuose, siūloma<text:s/></text:span><text:span text:style-name="T42">3 mėnesių pasirinkimo terminą trumpinti iki 1 mėnesio.</text:span><text:span text:style-name="T43"><text:s/>Įstatymo projekto<text:s/></text:span><text:span text:style-name="T44">1<text:s/></text:span><text:soft-page-break/><text:span text:style-name="T45">straipsniu</text:span><text:span text:style-name="T46"><text:s/>keičiamo Atkūrimo įstatymo 21 straipsnio 7 dalies nuostatas taip pat siūloma tikslinti, nurodant, nuo kokio konkretaus momento skaičiuojamas terminas, per kurį piliečiai turėtų pasirinkti naujus žemės sklypus mieste</text:span><text:span text:style-name="T47">. Siekiant Įstatymo projekte vartojamų formuluočių suderinamumo,<text:s/></text:span><text:span text:style-name="T48">Įstatymo projekto<text:s/></text:span><text:span text:style-name="T49">1 straipsniu</text:span><text:span text:style-name="T50"><text:s/>keičiamo Atkūrimo įstatymo 21 straipsnio 7 dalį siūloma išdėstyti taip:</text:span></text:p>
      <text:p text:style-name="P51"><text:span text:style-name="T52">„</text:span><text:span text:style-name="T53">7</text:span><text:span text:style-name="T54">. Jeigu mieste naujų žemės sklypų yra tiek, kad visiems piliečiams, turintiems teisę pagal šį įstatymą šiame mieste atkurti nuosavybės teises, perduodant neatlygintinai nuosavybėn naujus žemės sklypus, būtų galima perduoti neatlygintinai nuosavybėn po naują žemės sklypą, tačiau šie piliečiai Vyriausybės nustatyta tvarka kviečiami rinktis iš šiame mieste suformuotų naujų žemės sklypų, kvietime nurodytu laiku neatvyksta (išskyrus neatvykimą dėl ne nuo jų valios priklausančių aplinkybių) rinktis arba atvykę per 1 mėnesį nuo kvietime nurodytos datos nepasirenka iš siūlomų naujų žemės sklypų</text:span><text:span text:style-name="T55">, arba<text:s/></text:span><text:span text:style-name="T56">jiems<text:s/></text:span><text:span text:style-name="T57">naujų žemės sklypų perduoti neatlygintinai nuosavybėn<text:s/></text:span><text:span text:style-name="T58">nėra galimybių dėl<text:s/></text:span><text:span text:style-name="T59">laisvos žemės fondo žemės šiame mieste trūkumo, naujų žemės sklypų nepasirinkusiems ar (ir) negavusiems neatlygintinai nuosavybėn<text:s/></text:span><text:span text:style-name="T60">piliečiams nuosavybės teisės atkuriamos atlyginant pinigais. Piliečiams, kurie<text:s/></text:span><text:span text:style-name="T61">esant išvardytoms sąlygoms nepasirinko ar (ir) negavo neatlygintinai nuosavybėn šio įstatymo 5 straipsnio 2 dalies 3 punkte nurodytų naujų žemės sklypų,</text:span><text:span text:style-name="T62"><text:s/></text:span><text:span text:style-name="T63">kompensuojama vidutinė Vyriausybės nustatyto dydžio žemės sklypo atitinkamame mieste vertės pinigų suma, kurią nustato Vyriausybė.“</text:span></text:p>
      <text:p text:style-name="P64"><text:span text:style-name="T65">2</text:span><text:span text:style-name="T66">. Analogiškai kaip šio nutarimo projekto 1 punkte siūlomoje<text:s/></text:span><text:span text:style-name="T67">Atkūrimo įstatymo<text:s/></text:span><text:span text:style-name="T68">21 straipsnio 7 dalies formuluotėje, siūloma papildyti ir<text:s/></text:span><text:span text:style-name="T69">Įstatymo projekto<text:s/></text:span><text:span text:style-name="T70">1 straipsniu</text:span><text:span text:style-name="T71"><text:s/>keičiamo Atkūrimo įstatymo<text:s/></text:span><text:span text:style-name="T72">21 straipsnio 6 dalį nuostata, numatančia išimtį dėl neatvykimo, kai neatvykstama dėl ne nuo piliečio valios priklausančių aplinkybių.</text:span></text:p>
      <text:p text:style-name="P73"><text:span text:style-name="T74">3</text:span><text:span text:style-name="T75">. Atsižvelgiant į tai, kad Įstatymo projekto 1 straipsniu keičiamo Atkūrimo įstatymo 21 straipsnio naujose 6 ir 7 dalyse įtvirtinama daugiau atvejų, kada nuosavybės teisės piliečiams atkuriamos atlyginant pinigais, Įstatymo projektu tikslintinos ir keičiamo Atkūrimo įstatymo 10 straipsnio 2 dalyje nustatytos išimties dėl atlyginimo pinigais netaikymo nuostatos.</text:span></text:p>
      <text:p text:style-name="P76"><text:span text:style-name="T77">4</text:span><text:span text:style-name="T78">.<text:s/></text:span><text:span text:style-name="T79">Vadovaujantis Lietuvos Respublikos teisėkūros pagrindų įstatymo 20 straipsnio 4 dalimi ir siekiant tinkamai bei laiku parengti ir priimti įgyvendinamuosius teisės aktus bei atsižvelgiant į šioms procedūroms įvykdyti reikalingą laiką, siūloma Įstatymo projekto 2 straipsnio 1 ir 2 dalyse nustatyti atitinkamus terminus – 2018 m. lapkričio 1 d. ir 2018 m. spalio 31 d. <text:s/></text:span></text:p>
      <text:p text:style-name="P80"/>
      <text:p text:style-name="P81"/>
      <text:p text:style-name="P82">Ministras Pirmininkas<text:tab/>Saulius Skvernelis</text:p>
      <text:p text:style-name="P83"/>
      <text:p text:style-name="P84"/>
      <text:p text:style-name="P85"/>
      <text:p text:style-name="P86"><text:span text:style-name="T87">Žemės ūkio ministras</text:span><text:span text:style-name="T88"><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18-06-01T08:20:00Z</meta:creation-date>
    <dc:date>2018-06-01T08:20:00Z</dc:date>
    <meta:print-date>2017-06-01T05:28:00Z</meta:print-date>
    <meta:template xlink:href="Normal.dotm" xlink:type="simple"/>
    <meta:editing-cycles>2</meta:editing-cycles>
    <meta:editing-duration>PT0S</meta:editing-duration>
    <meta:document-statistic meta:page-count="2" meta:paragraph-count="97" meta:word-count="653" meta:character-count="5186" meta:row-count="330" meta:non-whitespace-character-count="4630"/>
  </office:meta>
</office:document-meta>
</file>