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master-page-name="MPF1" style:family="paragraph">
      <style:paragraph-properties fo:widows="0" fo:orphans="0" fo:break-before="page" fo:text-indent="3.543in" fo:background-color="#FFFFFF"/>
    </style:style>
    <style:style style:name="P73" style:parent-style-name="Normal" style:family="paragraph">
      <style:paragraph-properties fo:widows="0" fo:orphans="0" fo:text-indent="3.543in" fo:background-color="#FFFFFF"/>
    </style:style>
    <style:style style:name="P74" style:parent-style-name="Normal" style:family="paragraph">
      <style:paragraph-properties fo:widows="0" fo:orphans="0" fo:text-indent="3.543in" fo:background-color="#FFFFFF"/>
    </style:style>
    <style:style style:name="P75" style:parent-style-name="Normal" style:family="paragraph">
      <style:paragraph-properties fo:widows="0" fo:orphans="0" fo:text-indent="3.543in" fo:background-color="#FFFFFF"/>
    </style:style>
    <style:style style:name="P76" style:parent-style-name="Normal" style:family="paragraph">
      <style:paragraph-properties fo:widows="0" fo:orphans="0" fo:text-indent="3.543in" fo:background-color="#FFFFFF"/>
    </style:style>
    <style:style style:name="P77" style:parent-style-name="Normal" style:family="paragraph">
      <style:paragraph-properties fo:widows="0" fo:orphans="0" fo:text-indent="3.543in" fo:background-color="#FFFFFF"/>
    </style:style>
    <style:style style:name="P78" style:parent-style-name="Normal" style:family="paragraph">
      <style:paragraph-properties fo:widows="0" fo:orphans="0" fo:text-indent="3.543in" fo:background-color="#FFFFFF"/>
    </style:style>
    <style:style style:name="P79" style:parent-style-name="Normal" style:family="paragraph">
      <style:paragraph-properties fo:widows="0" fo:orphans="0" fo:text-indent="3.543in" fo:background-color="#FFFFFF"/>
      <style:text-properties fo:font-size="10pt" style:font-size-asian="10pt" style:font-size-complex="8pt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 style:text-position="super 66.6%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indent="0.4923in"/>
      <style:text-properties fo:font-size="10pt" style:font-size-asian="10pt" style:font-size-complex="8pt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P86" style:parent-style-name="Normal" style:family="paragraph">
      <style:paragraph-properties fo:widows="0" fo:orphans="0" fo:text-indent="0.4923in" fo:background-color="#FFFFFF">
        <style:tab-stops>
          <style:tab-stop style:type="center" style:position="2.6916in"/>
        </style:tab-stops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widows="0" fo:orphans="0" fo:text-indent="0.4923in" fo:background-color="#FFFFFF">
        <style:tab-stops>
          <style:tab-stop style:type="center" style:position="2.6916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90" style:parent-style-name="DefaultParagraphFont" style:family="text">
      <style:text-properties style:text-position="super 66.6%"/>
    </style:style>
    <style:style style:name="P91" style:parent-style-name="Normal" style:family="paragraph">
      <style:paragraph-properties fo:widows="0" fo:orphans="0" fo:text-align="justify" fo:background-color="#FFFFFF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letter-spacing="0.0416in"/>
    </style:style>
    <style:style style:name="TableColumn95" style:family="table-column">
      <style:table-column-properties style:column-width="2.359in"/>
    </style:style>
    <style:style style:name="TableColumn96" style:family="table-column">
      <style:table-column-properties style:column-width="2.8548in"/>
    </style:style>
    <style:style style:name="TableColumn97" style:family="table-column">
      <style:table-column-properties style:column-width="1.4729in"/>
    </style:style>
    <style:style style:name="Table94" style:family="table">
      <style:table-properties style:width="6.6868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Row106" style:family="table-row">
      <style:table-row-properties style:min-row-height="0.345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P11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ableColumn115" style:family="table-column">
      <style:table-column-properties style:column-width="0.3902in"/>
    </style:style>
    <style:style style:name="TableColumn116" style:family="table-column">
      <style:table-column-properties style:column-width="1.9687in"/>
    </style:style>
    <style:style style:name="TableColumn117" style:family="table-column">
      <style:table-column-properties style:column-width="0.8861in"/>
    </style:style>
    <style:style style:name="TableColumn118" style:family="table-column">
      <style:table-column-properties style:column-width="0.3937in"/>
    </style:style>
    <style:style style:name="TableColumn119" style:family="table-column">
      <style:table-column-properties style:column-width="2.0673in"/>
    </style:style>
    <style:style style:name="TableColumn120" style:family="table-column">
      <style:table-column-properties style:column-width="0.984in"/>
    </style:style>
    <style:style style:name="Table114" style:family="table">
      <style:table-properties style:width="6.6902in" fo:margin-left="0in" table:align="left"/>
    </style:style>
    <style:style style:name="TableRow121" style:family="table-row">
      <style:table-row-properties style:min-row-height="0.190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Row134" style:family="table-row">
      <style:table-row-properties style:min-row-height="0.199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Row147" style:family="table-row">
      <style:table-row-properties style:min-row-height="0.190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Row160" style:family="table-row">
      <style:table-row-properties style:min-row-height="0.199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Row173" style:family="table-row">
      <style:table-row-properties style:min-row-height="0.190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Row186" style:family="table-row">
      <style:table-row-properties style:min-row-height="0.199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P199" style:parent-style-name="Normal" style:family="paragraph">
      <style:paragraph-properties fo:widows="0" fo:orphans="0" fo:background-color="#FFFFFF"/>
    </style:style>
    <style:style style:name="T200" style:parent-style-name="DefaultParagraphFont" style:family="text">
      <style:text-properties fo:letter-spacing="0.0416in"/>
    </style:style>
    <style:style style:name="P201" style:parent-style-name="Normal" style:family="paragraph">
      <style:paragraph-properties fo:widows="0" fo:orphans="0" fo:text-align="justify" fo:background-color="#FFFFFF"/>
    </style:style>
    <style:style style:name="P202" style:parent-style-name="Normal" style:family="paragraph">
      <style:paragraph-properties fo:widows="0" fo:orphans="0" fo:text-align="justify" fo:background-color="#FFFFFF"/>
    </style:style>
    <style:style style:name="P203" style:parent-style-name="Normal" style:family="paragraph">
      <style:paragraph-properties fo:widows="0" fo:orphans="0" fo:text-align="justify" fo:background-color="#FFFFFF"/>
    </style:style>
    <style:style style:name="P204" style:parent-style-name="Normal" style:family="paragraph">
      <style:paragraph-properties fo:widows="0" fo:orphans="0" fo:text-align="justify" fo:background-color="#FFFFFF"/>
    </style:style>
    <style:style style:name="P205" style:parent-style-name="Normal" style:family="paragraph">
      <style:paragraph-properties fo:widows="0" fo:orphans="0" fo:text-align="justify" fo:background-color="#FFFFFF"/>
    </style:style>
    <style:style style:name="P20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 style:text-position="super 66.6%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widows="0" fo:orphans="0" fo:text-align="justify" fo:background-color="#FFFFFF"/>
    </style:style>
    <style:style style:name="P2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18" style:parent-style-name="Normal" style:family="paragraph">
      <style:paragraph-properties fo:widows="0" fo:orphans="0" fo:background-color="#FFFFFF">
        <style:tab-stops>
          <style:tab-stop style:type="center" style:position="0.8708in"/>
          <style:tab-stop style:type="center" style:position="2.9166in"/>
          <style:tab-stop style:type="center" style:position="5.0833in"/>
        </style:tab-stops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text-position="super 65%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indent="0.4923in"/>
      <style:text-properties fo:font-size="10pt" style:font-size-asian="10pt" style:font-size-complex="8pt"/>
    </style:style>
    <style:style style:name="P226" style:parent-style-name="Normal" style:family="paragraph">
      <style:paragraph-properties fo:widows="0" fo:orphans="0" fo:background-color="#FFFFFF"/>
    </style:style>
    <style:style style:name="T227" style:parent-style-name="DefaultParagraphFont" style:family="text">
      <style:text-properties style:text-position="super 66.6%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center"/>
    </style:style>
    <style:style style:name="P230" style:parent-style-name="Normal" style:master-page-name="MPF2" style:family="paragraph">
      <style:paragraph-properties fo:widows="0" fo:orphans="0" fo:break-before="page" fo:text-indent="6.4972in" fo:background-color="#FFFFFF"/>
    </style:style>
    <style:style style:name="P235" style:parent-style-name="Normal" style:family="paragraph">
      <style:paragraph-properties fo:widows="0" fo:orphans="0" fo:text-indent="6.4972in" fo:background-color="#FFFFFF"/>
    </style:style>
    <style:style style:name="P236" style:parent-style-name="Normal" style:family="paragraph">
      <style:paragraph-properties fo:widows="0" fo:orphans="0" fo:text-indent="6.4972in" fo:background-color="#FFFFFF"/>
    </style:style>
    <style:style style:name="P237" style:parent-style-name="Normal" style:family="paragraph">
      <style:paragraph-properties fo:widows="0" fo:orphans="0" fo:text-indent="6.4972in" fo:background-color="#FFFFFF"/>
    </style:style>
    <style:style style:name="P238" style:parent-style-name="Normal" style:family="paragraph">
      <style:paragraph-properties style:vertical-align="middle" fo:text-indent="6.4972in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style:vertical-align="middle" fo:text-indent="6.4972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style:vertical-align="middle" fo:text-indent="6.4972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widows="0" fo:orphans="0" fo:text-align="center" fo:background-color="#FFFFFF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text-indent="0.4923in"/>
    </style:style>
    <style:style style:name="TableColumn250" style:family="table-column">
      <style:table-column-properties style:column-width="0.5854in" style:use-optimal-column-width="false"/>
    </style:style>
    <style:style style:name="TableColumn251" style:family="table-column">
      <style:table-column-properties style:column-width="1.1743in" style:use-optimal-column-width="false"/>
    </style:style>
    <style:style style:name="TableColumn252" style:family="table-column">
      <style:table-column-properties style:column-width="2.0743in" style:use-optimal-column-width="false"/>
    </style:style>
    <style:style style:name="TableColumn253" style:family="table-column">
      <style:table-column-properties style:column-width="1.8298in" style:use-optimal-column-width="false"/>
    </style:style>
    <style:style style:name="TableColumn254" style:family="table-column">
      <style:table-column-properties style:column-width="2.3041in" style:use-optimal-column-width="false"/>
    </style:style>
    <style:style style:name="TableColumn255" style:family="table-column">
      <style:table-column-properties style:column-width="1.575in" style:use-optimal-column-width="false"/>
    </style:style>
    <style:style style:name="TableColumn256" style:family="table-column">
      <style:table-column-properties style:column-width="0.9388in" style:use-optimal-column-width="false"/>
    </style:style>
    <style:style style:name="Table249" style:family="table">
      <style:table-properties style:width="10.4819in" fo:margin-left="0in" table:align="lef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2" style:parent-style-name="Normal" style:family="paragraph">
      <style:paragraph-properties fo:widows="0" fo:orphans="0" fo:background-color="#FFFFFF"/>
    </style:style>
    <style:style style:name="T513" style:parent-style-name="DefaultParagraphFont" style:family="text">
      <style:text-properties fo:font-size="10pt" style:font-size-asian="10pt" style:font-size-complex="8pt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 style:font-size-complex="8pt"/>
    </style:style>
    <style:style style:name="P515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<draw:frame draw:z-index="251657728" draw:layer="Invisible" draw:style-name="a1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9">VALSTYBINĖS MAISTO IR VETERINARIJOS TARNYBOS<text:s/></text:span></text:p>
      <text:p text:style-name="P10">DIREKTORIUS</text:p>
      <text:p text:style-name="P11"/>
      <text:p text:style-name="P12">Į S A K Y M A S</text:p>
      <text:p text:style-name="P13">DĖL VALSTYBINĖS MAISTO IR VETERINARIJOS TARNYBOS DIREKTORIAUS 2006 M. BIRŽELIO 14 D. ĮSAKYMO NR. B1-385 „DĖL SUMEDŽIOTŲ LAUKINIŲ GYVŪNŲ PIRMINIO TIKRINIMO“ PAKEITIMO</text:p>
      <text:p text:style-name="P14"/>
      <text:p text:style-name="P15">2023 m. gruodžio 21 d. Nr.<text:s/>B1-913</text:p>
      <text:p text:style-name="P16">Vilnius</text:p>
      <text:p text:style-name="P17"/>
      <text:p text:style-name="P18">Vadovaudamasi<text:span text:style-name="T19"><text:s/>Lietuvos Respublikos Vyriausybės 2023 m. liepos 26 d. nutarimu Nr. 599 „Dėl Lietuvos Respublikos Vyriausybės 2010 m. gruodžio 8 d. nutarimo Nr. 1743 „Dėl Valstybinės maisto ir veterinarijos tarnybos administracijos struktūros patvirtinimo“ pakeitimo:</text:span></text:p>
      <text:p text:style-name="P20"><text:span text:style-name="T21">1</text:span><text:span text:style-name="T22">.</text:span><text:span text:style-name="T23"><text:tab/></text:span><text:span text:style-name="T24">Pakeičiu</text:span><text:span text:style-name="T25"><text:s/>Valstybinės maisto ir veterinarijos tarnybos direktoriaus 2006 m. birželio 14 d. įsakymą Nr. B1-385 „</text:span><text:span text:style-name="T26">Dėl sumedžiotų laukinių gyvūnų pirminio tikrinimo</text:span><text:span text:style-name="T27">“ ir jį išdėstau nauja redakcija:</text:span></text:p>
      <text:p text:style-name="P28"/>
      <text:p text:style-name="P29"><text:span text:style-name="T30">„VALSTYBINĖS MAISTO IR VETERINARIJOS TARNYBOS DIREKTORIUS<text:s/></text:span></text:p>
      <text:p text:style-name="P31"/>
      <text:p text:style-name="P32">Į S A K Y M A S</text:p>
      <text:p text:style-name="P33">DĖL SUMEDŽIOTŲ LAUKINIŲ GYVŪNŲ PIRMINIO TIKRINIMO</text:p>
      <text:p text:style-name="P34"/>
      <text:p text:style-name="P35">Vadovaudamasi Lietuvos Respublikos veterinarijos įstatymo<text:s/><text:span text:style-name="T36">6 straipsnio 3 dalimi</text:span><text:s/>ir siekdama įgyvendinti 2004 m. balandžio 29 d. Europos Parlamento ir Tarybos reglamento (EB) Nr. 853/2004, nustatančio konkrečius gyvūninės kilmės maisto produktų higienos reikalavimus, nuostatas dėl laukinių medžiojamųjų gyvūnų, kurie bus tiekiami rinkai, pirminio tikrinimo bei asmenų, galinčių atlikti tokį tikrinimą:</text:p>
      <text:p text:style-name="P37">1.<text:s/><text:span text:style-name="T38">Tvirtinu</text:span><text:s/>pridedamus:</text:p>
      <text:p text:style-name="P39">1.1. Sumedžioto laukinio gyvūno pirminio tikrinimo patvirtinimo formą;</text:p>
      <text:p text:style-name="P40">1.2. Sumedžiotų laukinių gyvūnų pirminio tikrinimo žurnalo formą.</text:p>
      <text:p text:style-name="P41">2.<text:s/><text:span text:style-name="T42">Nustata</text:span>u, kad:</text:p>
      <text:p text:style-name="P43">2.1. kai<text:s/><text:span text:style-name="T44">sumedžiotų laukinių gyvūnų mėsą ketinama tiekti rinkai, turi būti atliktas pirminis sumedžiotų medžiojamųjų gyvūnų tikrinimas ir užpildytas Sumedžioto laukinio gyvūno pirminio tikrinimo patvirtinimas pagal šiuo įsakymu patvirtintą formą</text:span>;<text:s/></text:p>
      <text:p text:style-name="P45">2.2. pirminį sumedžioto laukinio gyvūno tikrinimą gali atlikti:</text:p>
      <text:p text:style-name="P46">2.2.1. valstybiniai veterinarijos gydytojai;</text:p>
      <text:p text:style-name="P47">2.2.2. privatūs veterinarijos gydytojai;</text:p>
      <text:p text:style-name="P48">2.2.3. asmenys, kvalifikacijos kėlimo įstaigoje išklausę su Valstybine maisto ir veterinarijos tarnyba suderintą mokymo kursą ir išlaikę kvalifikacinį egzaminą (gavę kvalifikacijos pažymėjimą).</text:p>
      <text:p text:style-name="P49">3.<text:s/><text:span text:style-name="T50">Pavedu</text:span><text:s/>įsakymo vykdymo kontrolę Valstybinės maisto ir veterinarijos tarnybos<text:s/><text:span text:style-name="T51">Priežiūros departamento apygardų priežiūros skyriams</text:span>.</text:p>
      <text:p text:style-name="P52">4.<text:s/><text:span text:style-name="T53">Nustatau,<text:s/></text:span><text:span text:style-name="T54">kad šio įsakymo 1 punktas įsigalioja 2024 m. vasario 15 d.</text:span></text:p>
      <text:p text:style-name="P55"/>
      <text:p text:style-name="P56"/>
      <text:p text:style-name="P57"><text:span text:style-name="T58">Direkto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14"/>Audronė Mikalauskienė</text:span></text:p>
      <text:soft-page-break/>
      <text:p text:style-name="P68">Forma patvirtinta</text:p>
      <text:p text:style-name="P73">Valstybinės maisto ir veterinarijos tarnybos<text:s/></text:p>
      <text:p text:style-name="P74">direktoriaus 2006 m. birželio 14 d.<text:s/></text:p>
      <text:p text:style-name="P75">įsakymu Nr. B1-385</text:p>
      <text:p text:style-name="P76">(Valstybinės maisto ir veterinarijos tarnybos<text:s/></text:p>
      <text:p text:style-name="P77">direktoriaus 2023 m. gruodžio 21 d.<text:s/></text:p>
      <text:p text:style-name="P78">įsakymo Nr. B1-913<text:s/>redakcija)</text:p>
      <text:p text:style-name="P79"/>
      <text:p text:style-name="P80"><text:span text:style-name="T81">SUMEDŽIOTO LAUKINIO GYVŪNO PIRMINIO TIKRINIMO PATVIRTINIMAS</text:span><text:span text:style-name="T82"><text:note text:note-class="footnote" text:id="_ftn0"><text:note-citation>1</text:note-citation><text:note-body><text:p text:style-name="Normal"><text:span text:style-name="T83"><text:s/>kiekvienam sumedžiotam gyvūnui;</text:span></text:p></text:note-body></text:note></text:span></text:p>
      <text:p text:style-name="P84"/>
      <text:p text:style-name="P85">_________________ Nr. ____________</text:p>
      <text:p text:style-name="P86"><text:tab/><text:span text:style-name="T87">(registracijos data)</text:span></text:p>
      <text:p text:style-name="P88"/>
      <text:p text:style-name="P89">Aš, žemiau pasirašęs<text:tab/><text:span text:style-name="T90"><text:note text:note-class="footnote" text:id="_ftn1"><text:note-citation>2</text:note-citation><text:note-body><text:p text:style-name="P91"><text:s/><text:span text:style-name="T92">nurodyti: valstybinis veterinarijos gydytojas, privatus veterinarijos gydytojas, kvalifikuotas asmuo (asmuo, kvalifikacijos kėlimo įstaigoje išklausęs su Valstybine maisto ir veterinarijos tarnyba suderintą mokymo kursą ir išlaikęs kvalifikacinį egzaminą);</text:span></text:p></text:note-body></text:note></text:span>,</text:p>
      <text:p text:style-name="P93">apžiūrėjau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Medžioklės<text:span text:style-name="T101"><text:s/>plotų naudotojo (būrelio, klubo, medžiotojo) pavadinimas</text:span></text:p>
          </table:table-cell>
          <table:table-cell table:style-name="TableCell102">
            <text:p text:style-name="P103">Sumedžiojimo vieta (rajonas, seniūnija, miškas (laukas ar kt. vietovė)<text:s/></text:p>
          </table:table-cell>
          <table:table-cell table:style-name="TableCell104">
            <text:p text:style-name="P105">Sumedžiojimo data ir laikas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šiuos sumedžiotus gyvūnus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Nr.</text:p>
          </table:table-cell>
          <table:table-cell table:style-name="TableCell124">
            <text:p text:style-name="P125">Rūšis</text:p>
          </table:table-cell>
          <table:table-cell table:style-name="TableCell126">
            <text:p text:style-name="P127">Lytis</text:p>
          </table:table-cell>
          <table:table-cell table:style-name="TableCell128">
            <text:p text:style-name="P129">Nr.</text:p>
          </table:table-cell>
          <table:table-cell table:style-name="TableCell130">
            <text:p text:style-name="P131">Rūšis</text:p>
          </table:table-cell>
          <table:table-cell table:style-name="TableCell132">
            <text:p text:style-name="P133">Lytis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patvirtin</text:span>u, kad:</text:p>
      <text:p text:style-name="P201">1. Medžiotojai nepastebėjo medžiojamųjų gyvūnų neįprastų elgsenos požymių.</text:p>
      <text:p text:style-name="P202">2. Skrandžiai, žarnos ir vidaus organai pašalinti nedelsiant po sumedžiojimo ir laikantis higienos reikalavimų.</text:p>
      <text:p text:style-name="P203">3. Atlikus sumedžiotų gyvūnų ir pašalintų vidaus organų apžiūrą patologinių pokyčių nenustatyta.</text:p>
      <text:p text:style-name="P204">4. Įtarimų dėl aplinkos užteršimo nenustatyta.</text:p>
      <text:p text:style-name="P205">5. Laikomasi kitų Europos Parlamento ir Tarybos reglamento (EB) Nr. 853/2004 I priedo IV skirsnio reikalavimų.</text:p>
      <text:p text:style-name="P206"><text:span text:style-name="T207">Pastabos</text:span><text:span text:style-name="T208"><text:note text:note-class="footnote" text:id="_ftn2"><text:note-citation>3</text:note-citation><text:note-body><text:p text:style-name="Normal"><text:span text:style-name="T209"><text:s/>paaiškinama, jei negalima patvirtinti 1–5 punktų teiginių ar žinomos kitos aplinkybės;</text:span></text:p></text:note-body></text:note></text:span><text:span text:style-name="T210"><text:s/></text:span><text:span text:style-name="T211"><text:tab/></text:span></text:p>
      <text:p text:style-name="P212"/>
      <text:p text:style-name="P213">Šis dokumentas pristatomas kartu su sumedžiotais gyvūnais į</text:p>
      <text:p text:style-name="P214"><text:tab/></text:p>
      <text:p text:style-name="P215">(nurodyti žvėrienos perdirbimo įmonės ar surinkimo punkto pavadinimą)</text:p>
      <text:p text:style-name="P216"/>
      <text:p text:style-name="P217">____________________<text:tab/>____________<text:tab/>______________________</text:p>
      <text:p text:style-name="P218"><text:span text:style-name="T219"><text:tab/>(Tikrinimą atlikusio asmens pareigos</text:span><text:span text:style-name="T220"><text:note text:note-class="footnote" text:id="_ftn3"><text:note-citation>4</text:note-citation><text:note-body><text:p text:style-name="Normal"><text:span text:style-name="T221"><text:s/>nurodyti: valstybinis veterinarijos gydytojas, privatus veterinarijos gydytojas, kvalifikuotas asmuo;</text:span></text:p></text:note-body></text:note></text:span><text:span text:style-name="T222">)</text:span><text:span text:style-name="T223"><text:tab/>(parašas)</text:span><text:span text:style-name="T224"><text:tab/>(vardas, pavardė)</text:span></text:p>
      <text:p text:style-name="P225"/>
      <text:p text:style-name="P226">Kvalifikacijos pažymėjimo Nr.<text:span text:style-name="T227"><text:note text:note-class="footnote" text:id="_ftn4"><text:note-citation>5</text:note-citation><text:note-body><text:p text:style-name="Normal"><text:span text:style-name="T228"><text:s/>pildoma, jeigu pirminį tikrinimą atliko kvalifikuotas asmuo.</text:span></text:p></text:note-body></text:note></text:span><text:s/>__________.</text:p>
      <text:p text:style-name="P229">______________</text:p>
      <text:p text:style-name="P230">Forma patvirtinta</text:p>
      <text:p text:style-name="P235">Valstybinės maisto ir veterinarijos tarnybos<text:s/></text:p>
      <text:p text:style-name="P236">direktoriaus 2006 m. birželio 14 d.<text:s/></text:p>
      <text:p text:style-name="P237">įsakymu Nr. B1-385</text:p>
      <text:p text:style-name="P238">(Valstybinės maisto ir veterinarijos tarnybos<text:s/></text:p>
      <text:p text:style-name="P239"><text:span text:style-name="T240">direktoriaus<text:s/></text:span>2023 m. gruodžio 21 d.<text:span text:style-name="T241"><text:s/></text:span></text:p>
      <text:p text:style-name="P242"><text:span text:style-name="T243">įsakymo Nr. B1-</text:span>913<text:span text:style-name="T244"><text:s/>redakcija)</text:span></text:p>
      <text:p text:style-name="P245"/>
      <text:p text:style-name="P246"><text:span text:style-name="T247">SUMEDŽIOTŲ LAUKINIŲ GYVŪNŲ PIRMINIO TIKRINIMO ŽURNALAS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Eil./Nr.</text:p>
          </table:table-cell>
          <table:table-cell table:style-name="TableCell260">
            <text:p text:style-name="P261">Sumedžiojimo data</text:p>
          </table:table-cell>
          <table:table-cell table:style-name="TableCell262">
            <text:p text:style-name="P263">Gyvūno rūšis, lytis</text:p>
          </table:table-cell>
          <table:table-cell table:style-name="TableCell264">
            <text:p text:style-name="P265">Sumedžiojimo vieta<text:s/></text:p>
          </table:table-cell>
          <table:table-cell table:style-name="TableCell266">
            <text:p text:style-name="P267">Paskirties vieta*</text:p>
          </table:table-cell>
          <table:table-cell table:style-name="TableCell268">
            <text:p text:style-name="P269">Tikrinimą atlikusio asmens pareigos, vardas, pavardė</text:p>
          </table:table-cell>
          <table:table-cell table:style-name="TableCell270">
            <text:p text:style-name="P271">Parašas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*<text:s/><text:span text:style-name="T513">- siunčiant sumedžiotą laukinį gyvūną į žvėrienos tvarkymo įmonę (GHE) ar į surinkimo centrą (CC) nurodomas to ūkio subjekto pavadinimas;<text:s/></text:span></text:p>
      <text:p text:style-name="P514">- jei sumedžioto laukinio gyvūno mėsa skirta mažais kiekiais tiekti vietinei rinkai, pažymima „mž“.</text:p>
      <text:p text:style-name="P515">______________“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231"/>
      </style:header>
      <style:footer>
        <text:p text:style-name="P232"/>
      </style:footer>
    </style:master-page>
    <style:master-page style:next-style-name="MP2" style:name="MPF2" style:page-layout-name="PL2">
      <style:header>
        <text:p text:style-name="P233"/>
      </style:header>
      <style:footer>
        <text:p text:style-name="P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1-03T08:32:00Z</meta:creation-date>
    <dc:date>2024-01-03T08:32:00Z</dc:date>
    <meta:template xlink:href="Normal.dotm" xlink:type="simple"/>
    <meta:editing-cycles>2</meta:editing-cycles>
    <meta:editing-duration>PT0S</meta:editing-duration>
    <meta:document-statistic meta:page-count="3" meta:paragraph-count="93" meta:word-count="614" meta:character-count="4592" meta:row-count="313" meta:non-whitespace-character-count="4071"/>
  </office:meta>
</office:document-meta>
</file>