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US"/>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fo:color="#000000" style:font-size-complex="12p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style>
    <style:style style:name="T27" style:parent-style-name="DefaultParagraphFont" style:family="text">
      <style:text-properties fo:letter-spacing="0.0013in" style:font-size-complex="12pt" fo:background-color="#FFFFFF"/>
    </style:style>
    <style:style style:name="T28" style:parent-style-name="DefaultParagraphFont" style:family="text">
      <style:text-properties fo:letter-spacing="0.0013in" style:font-size-complex="12pt" fo:background-color="#FFFFFF"/>
    </style:style>
    <style:style style:name="T29" style:parent-style-name="DefaultParagraphFont" style:family="text">
      <style:text-properties fo:letter-spacing="0.0013in" style:font-size-complex="12pt" fo:background-color="#FFFFFF" fo:language="en" fo:country="US"/>
    </style:style>
    <style:style style:name="T30" style:parent-style-name="DefaultParagraphFont" style:family="text">
      <style:text-properties fo:letter-spacing="0.0013in" style:font-size-complex="12pt" fo:background-color="#FFFFFF"/>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242424" style:font-size-complex="12pt" fo:background-color="#FFFFFF"/>
    </style:style>
    <style:style style:name="T39" style:parent-style-name="DefaultParagraphFont" style:family="text">
      <style:text-properties fo:color="#242424" style:font-size-complex="12pt" fo:background-color="#FFFFFF"/>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size-complex="12pt"/>
    </style:style>
    <style:style style:name="T47" style:parent-style-name="DefaultParagraphFont" style:family="text">
      <style:text-properties fo:letter-spacing="0.0013in" style:font-size-complex="12pt" fo:background-color="#FFFFFF" fo:language="en" fo:country="US"/>
    </style:style>
    <style:style style:name="T48" style:parent-style-name="DefaultParagraphFont" style:family="text">
      <style:text-properties fo:letter-spacing="0.0013in" style:font-size-complex="12pt" fo:background-color="#FFFFFF" fo:language="en" fo:country="US"/>
    </style:style>
    <style:style style:name="T49" style:parent-style-name="DefaultParagraphFont" style:family="text">
      <style:text-properties style:font-name="Arial" style:font-name-complex="Arial" fo:letter-spacing="0.0013in" fo:font-size="10pt" style:font-size-asian="10pt" fo:background-color="#FFFFFF" fo:language="en" fo:country="US"/>
    </style:style>
    <style:style style:name="T50" style:parent-style-name="DefaultParagraphFont" style:family="text">
      <style:text-properties fo:color="#000000" fo:letter-spacing="0.0013in" style:font-size-complex="12pt" fo:background-color="#FFFFFF"/>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text-position="super 66.6%" style:font-size-complex="12pt" fo:language="en" fo:country="U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3937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fo:letter-spacing="0.0013in"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013in" style:font-size-complex="12pt" fo:background-color="#FFFFFF"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text:span text:style-name="T12">ĮSAKYMAS</text:span><text:span text:style-name="T13"><text:s/></text:span></text:p>
      <text:p text:style-name="P14">DĖL LIETUVOS RESPUBLIKOS SUSISIEKIMO MINISTRO<text:s/></text:p>
      <text:p text:style-name="P15">2022 M. SAUSIO 10 D. ĮSAKYMO NR. 3-17 „DĖL LIETUVOS RESPUBLIKOS SUSISIEKIMO MINISTERIJOS DARBO REGLAMENTO PATVIRTINIMO“ PAKEITIMO<text:s/></text:p>
      <text:p text:style-name="P16"/>
      <text:p text:style-name="P17"><text:span text:style-name="T18">202</text:span><text:span text:style-name="T19">3</text:span><text:span text:style-name="T20"><text:s/>m. sausio 25 d. Nr. 3-20</text:span></text:p>
      <text:p text:style-name="P21">Vilnius</text:p>
      <text:p text:style-name="P22"/>
      <text:p text:style-name="P23"/>
      <text:p text:style-name="P24"><text:span text:style-name="T25">P a k e i č i u Lietuvos Respublikos susisiekimo ministerijos darbo reglamentą, patvirtintą Lietuvos Respublikos susisiekimo ministro 2022 m. sausio 10 d. įsakymu Nr. 3-17 „Dėl Lietuvos Respublikos susisiekimo ministerijos darbo reglamento patvirtinimo“:</text:span></text:p>
      <text:p text:style-name="P26"><text:span text:style-name="T27">1</text:span><text:span text:style-name="T28">. Pripažįstu netekusiu galios<text:s/></text:span><text:span text:style-name="T29">22 punkt</text:span><text:span text:style-name="T30">ą.</text:span></text:p>
      <text:p text:style-name="P31"><text:span text:style-name="T32">2</text:span><text:span text:style-name="T33">. Pakeičiu 27.1.4 papunktį ir jį išdėstau taip:</text:span></text:p>
      <text:p text:style-name="P34"><text:span text:style-name="T35">„</text:span><text:span text:style-name="T36">27.1.4</text:span><text:span text:style-name="T37">.<text:s/></text:span><text:span text:style-name="T38">įstaigų prie ministerijos vadovų priėmimo į pareigas ir atleidimo iš pareigų, atostogų suteikimo, skatinimo, pašalpų, tarnybinių nuobaudų skyrimo, jeigu įstatymai nenustato kitaip; viešųjų įstaigų, kurių savininko (dalininko) teises ir pareigas įgyvendina ministerija, valstybės įmonių, kurių savininko teises ir pareigas įgyvendina ministerija, vadovų skyrimo ir atšaukimo,<text:s/></text:span><text:soft-page-break/><text:span text:style-name="T39">sprendimų dėl darbo pareigų pažeidimo, kintamosios dalies nustatymo, atostogų suteikimo, jų pavadavimo atostogų, laikino nedarbingumo metu;“.</text:span></text:p>
      <text:p text:style-name="P40"><text:span text:style-name="T41">3</text:span><text:span text:style-name="T42">. Pakeičiu 31.</text:span><text:span text:style-name="T43">4</text:span><text:span text:style-name="T44"><text:s/>papunktį ir jį išdėstau taip:</text:span></text:p>
      <text:p text:style-name="P45"><text:span text:style-name="T46">„</text:span><text:span text:style-name="T47">31.4</text:span><text:span text:style-name="T48">.</text:span><text:span text:style-name="T49"> </text:span><text:span text:style-name="T50">raštus, kuriais, vadovaujantis Viešojo administravimo įstatymo ir kitų teisės aktų nuostatomis, pagal kompetenciją persiunčiami kitiems juridiniams asmenims asmenų prašymai ar skundai, taip pat informacinio pobūdžio atsakymus į asmenų prašymus ar skundus</text:span><text:span text:style-name="T51">.“</text:span></text:p>
      <text:p text:style-name="P52"><text:span text:style-name="T53">4</text:span><text:span text:style-name="T54">.<text:s/></text:span><text:span text:style-name="T55">Papildau 57</text:span><text:span text:style-name="T56">1</text:span><text:span text:style-name="T57"><text:s/>punktu:</text:span></text:p>
      <text:p text:style-name="P58"><text:span text:style-name="T59">„</text:span><text:span text:style-name="T60">57</text:span><text:span text:style-name="T61">1</text:span><text:span text:style-name="T62">.<text:s/></text:span><text:span text:style-name="T63">M</text:span><text:span text:style-name="T64">inisterija,</text:span><text:span text:style-name="T65"><text:s/>vadovaudamasi Vyriausybės darbo reglamento nuostatomis,<text:s/></text:span><text:span text:style-name="T66">prieš pradėdama rengti teisės akto projektą, neįtrauktą į Vyriausybės teisėkūros planą, turi įsitikinti, ar į šį planą nėra įtrauktas<text:s/></text:span><text:span text:style-name="T67">numatomo keisti<text:s/></text:span><text:span text:style-name="T68">teisės akto projektas, su kuriuo galėtų būti sujungti ministerijos planuojami parengti teisės akto pakeitimai. Jeigu Vyriausybės teisėkūros plane einamaisiais metais ar artimiausią pusmetį (kai planuojami Vyriausybės pasiūlymai dėl Seimo rudens sesijos programos) jau yra numatyta rengti to paties teisės akto pakeitimo projektą, ministerija kreipiasi į Vyriausybės teisėkūros plane nurodytą instituciją, numačiusią rengti teisės akto pakeitimo projektą, su prašymu įtraukti į institucijos rengiamą teisės akto pakeitimo projektą atitinkamus teisės akto pakeitimus ir pateikia prašomų įtraukti teisės akto pakeitimų projektą su lydimaisiais dokumentus. Ministerija privalo bendradarbiauti ir teikti visą reikiamą ekspertinę pagalbą, derinant sujungtą teisės akto pakeitimo projektą su suinteresuotomis institucijomis, svarstant Vyriausybėje ar Seime.“</text:span></text:p>
      <text:p text:style-name="P69"><text:span text:style-name="T70">5</text:span><text:span text:style-name="T71">. Pakeičiu 105 punktą ir jį išdėstau taip:</text:span></text:p>
      <text:p text:style-name="P72"><text:span text:style-name="T73">„</text:span><text:span text:style-name="T74">105</text:span><text:span text:style-name="T75">.<text:s/></text:span><text:span text:style-name="T76">Siekdama atsižvelgti į visuomenės ir (ar) tikslinių grupių nuomones, surinkti pasiūlymus dėl rengiamo, įgyvendinamo ar vertinamo teisės akto, ministerija organizuoja viešąsias konsultacijas ir susitikimus su socialiniais partneriais.<text:s/></text:span><text:span text:style-name="T77">Konsultuojantis su visuomene,<text:s/></text:span><text:soft-page-break/><text:span text:style-name="T78">kviečiami dalyvauti suinteresuoti asmenys (fiziniai asmenys, ekspertai, asociacijos, nevyriausybinės organizacijos, profesinės sąjungos, valstybės ir savivaldybių institucijos ir įstaigos, kiti subjektai), kuriuos tiesiogiai ar netiesiogiai paveiks ar gali paveikti numatomas teisinis reguliavimas. Konsultavimasis su visuomene vykdomas Vyriausybės darbo reglamento nustatyta tvarka.</text:span><text:span text:style-name="T79">“</text:span></text:p>
      <text:p text:style-name="P80"/>
      <text:p text:style-name="P81"/>
      <text:p text:style-name="P82"/>
      <text:p text:style-name="P83"><text:span text:style-name="T84">Susisiekimo ministra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Mečkovskienė</meta:initial-creator>
    <dc:creator>adlibuser</dc:creator>
    <meta:creation-date>2023-01-25T07:41:00Z</meta:creation-date>
    <dc:date>2023-01-25T07:41:00Z</dc:date>
    <meta:print-date>2016-02-22T07:21:00Z</meta:print-date>
    <meta:template xlink:href="Normal.dotm" xlink:type="simple"/>
    <meta:editing-cycles>2</meta:editing-cycles>
    <meta:editing-duration>PT0S</meta:editing-duration>
    <meta:document-statistic meta:page-count="3" meta:paragraph-count="30" meta:word-count="416" meta:character-count="3351" meta:row-count="102" meta:non-whitespace-character-count="2965"/>
  </office:meta>
</office:document-meta>
</file>