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DALYVAVIMO STEIGIANT<text:s/></text:span><text:span text:style-name="T18">VIEŠĄJĄ ĮSTAIGĄ MEDIJŲ RĖMIMO FONDĄ IR<text:s/></text:span><text:span text:style-name="T19">VALSTYBĖS TURTO INVESTAVIMO</text:span></text:p>
      <text:p text:style-name="P20"/>
      <text:p text:style-name="P21">2023 m. birželio 21 d. Nr. 483</text:p>
      <text:p text:style-name="P22">Vilnius</text:p>
      <text:p text:style-name="P23"/>
      <text:p text:style-name="P24"/>
      <text:p text:style-name="P25"><text:span text:style-name="T26">Vadovaudamasi Lietuvos Respublikos viešųjų įstaigų įstatymo<text:s/></text:span><text:span text:style-name="T27">4</text:span><text:span text:style-name="T28"> </text:span><text:span text:style-name="T29">straipsnio 1 ir 4 dalimis ir 13 straipsniu,</text:span><text:span text:style-name="T30"><text:s/>Lietuvos Respublikos<text:s/></text:span><text:span text:style-name="T31">visuomenės informavimo įstatymo 28 straipsnio 2 dalimi</text:span><text:span text:style-name="T32">,<text:s/></text:span><text:span text:style-name="T33">Lietuvos Respublikos valstybės ir savivaldybių turto valdymo, naudojimo ir disponavimo juo įstatymo 22 straipsnio 1 dalies 1 punktu ir 2 dalies 3, 6, 7 ir 9 punktais, įgyvendindama Sprendimo investuoti valstybės ir savivaldybių turtą priėmimo tvarkos aprašą, patvirtintą Lietuvos Respublikos Vyriausybės 2007 m. liepos 4 d. nutarimu Nr. 758 „Dėl Sprendimo investuoti valstybės ir savivaldybių turtą priėmimo tvarkos aprašo patvirtinimo“</text:span><text:span text:style-name="T34">, Lietuvos Respublikos Vyriausybė</text:span><text:span text:style-name="T35"><text:s/>nutari</text:span><text:span text:style-name="T36">a:</text:span></text:p>
      <text:p text:style-name="P37"><text:span text:style-name="T38">1</text:span><text:span text:style-name="T39">.</text:span><text:span text:style-name="T40"><text:tab/></text:span><text:span text:style-name="T41">Dalyvauti steigiant viešąją įstaigą Medijų rėmimo fondą.</text:span></text:p>
      <text:p text:style-name="P42"><text:span text:style-name="T43">2</text:span><text:span text:style-name="T44">.</text:span><text:span text:style-name="T45"><text:tab/></text:span><text:span text:style-name="T46">Nustatyti, kad steigiamai viešajai įstaigai Medijų rėmimo fondui kaip valstybės įnašas perduodamas valstybei nuosavybės teise priklausantis finansinis turtas – 70 000 Eur<text:s/></text:span><text:soft-page-break/><text:span text:style-name="T47">(septyniasdešimt tūkstančių eurų) iš Lietuvos Respublikos kultūros ministerijai skirtų Lietuvos Respublikos valstybės biudžeto bendrųjų asignavimų.</text:span></text:p>
      <text:p text:style-name="P48"><text:span text:style-name="T49">3</text:span><text:span text:style-name="T50">.</text:span><text:span text:style-name="T51"><text:tab/></text:span><text:span text:style-name="T52">Pavesti Kultūros ministerijai:</text:span></text:p>
      <text:p text:style-name="P53"><text:span text:style-name="T54">3.1</text:span><text:span text:style-name="T55">.</text:span><text:span text:style-name="T56"><text:tab/></text:span><text:span text:style-name="T57">atstovauti valstybei, kaip viešosios įstaigos Medijų rėmimo fondo steigėjai;</text:span></text:p>
      <text:p text:style-name="P58"><text:span text:style-name="T59">3.2</text:span><text:span text:style-name="T60">.</text:span><text:span text:style-name="T61"><text:tab/></text:span><text:span text:style-name="T62">įgyvendinti valstybės, kaip viešosios įstaigos Medijų rėmimo fondo dalininkės, turtines ir neturtines teises ir pareigas.</text:span></text:p>
      <text:p text:style-name="P63"/>
      <text:p text:style-name="P64"/>
      <text:p text:style-name="P65"/>
      <text:p text:style-name="P66"><text:span text:style-name="T67">Ministrė Pirmininkė</text:span><text:span text:style-name="T68"><text:tab/>Ingrida Šimonytė</text:span></text:p>
      <text:p text:style-name="P69"/>
      <text:p text:style-name="P70"/>
      <text:p text:style-name="P71"/>
      <text:p text:style-name="P72">Kultūros ministras<text:tab/>Simonas Kairy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23T08:21:00Z</meta:creation-date>
    <dc:date>2023-06-23T08:2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4" meta:character-count="1561" meta:row-count="52" meta:non-whitespace-character-count="1369"/>
  </office:meta>
</office:document-meta>
</file>