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text-properties fo:font-size="9pt" style:font-size-asian="9pt" style:font-size-complex="9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fo:text-indent="0.5166in"/>
      <style:text-properties fo:font-weight="bold" style:font-weight-asian="bold" style:font-weight-complex="bold"/>
    </style:style>
    <style:style style:name="P15" style:parent-style-name="Normal" style:family="paragraph">
      <style:paragraph-properties fo:text-align="center" fo:text-indent="0.043in"/>
      <style:text-properties fo:font-weight="bold" style:font-weight-asian="bold"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letter-spacing="0.0416in"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10"><draw:frame draw:style-name="a1" draw:name="Paveikslėlis 1" text:anchor-type="as-char" svg:x="0in" svg:y="0in" svg:width="0.55208in" svg:height="0.60417in" style:rel-width="scale" style:rel-height="scale"><draw:image xlink:href="media/image1.png" xlink:type="simple" xlink:show="embed" xlink:actuate="onLoad"/><svg:title/><svg:desc/></draw:frame></text:span></text:p>
      <text:p text:style-name="P11">TAURAGĖS RAJONO SAVIVALDYBĖS TARYBA</text:p>
      <text:p text:style-name="P12"/>
      <text:p text:style-name="P13">SPRENDIMAS</text:p>
      <text:p text:style-name="P14">DĖL TAURAGĖS RAJONO SAVIVALDYBĖS TARYBOS 2017 M. <text:s/>VASARIO 1 <text:s/>D. SPRENDIMO <text:s/>NR. 1-21 „DĖL 2017 M. TAURAGĖS RAJONO SAVIVALDYBĖS BIUDŽETO PATVIRTINIMO“ <text:s/>PAKEITIMO</text:p>
      <text:p text:style-name="P15"/>
      <text:p text:style-name="P16">2017 m. liepos 26 <text:s/>d. Nr. 1-283</text:p>
      <text:p text:style-name="P17">Tauragė</text:p>
      <text:p text:style-name="P18"/>
      <text:p text:style-name="P19"/>
      <text:p text:style-name="P20"><text:span text:style-name="T21">Vadovaudamasi Lietuvos Respublikos vietos savivaldos įstatymo 18 straipsnio 1 dalimi, Lietuvos Respublikos biudžeto sandaros įstatymo 21 straipsnio 3 dalimi, Lietuvos Respublikos sveikatos apsaugos ministro 2017 m. birželio 15 d. įsakymu Nr. V- 749 „Dėl 2017 m. skiriamos specialios tikslinės dotacijos Sveikatos apsaugos ministerijos kuruojamoms valstybinėms (valstybės perduotoms savivaldybėms) visuomenės sveikatos priežiūros funkcijoms vykdyti paskirstymo tarp savivaldybių sąrašo patvirtinimo“, Lietuvos Respublikos žemės ūkio ministro 2017 m. birželio 8 d. įsakymu Nr. 3D-391 „Dėl žemės ūkio ministro 2017 m. 2017 m. sausio 3 d. įsakymo Nr. 3D-6 „Dėl 2017 m. skiriamų specialiųjų tikslinių dotacijų Žemės ūkio ministerijai priskirtoms valstybinėms (valstybės perduotoms savivaldybėms) funkcijoms atlikti paskirstymo tarp savivaldybių sąrašo patvirtinimo“ pakeitimo“, Lietuvos vyriausiojo archyvaro 2017 m. gegužės 4 d. įsakymu Nr. VE-79 „Dėl Lietuvos Respublikos 2017 metų valstybės biudžeto asignavimų Lietuvos Respublikos valstybės ir savivaldybių įstaigų darbuotojų darbo apmokėjimo įstatymui laipsniškai įgyvendinti paskirstymo“, Priešgaisrinės apsaugos ir gelbėjimo departamento prie Vidaus reikalų ministerijos direktoriaus 2017 m. gegužės 5 d. įsakymu Nr. 1-117 „Dėl Priešgaisrinės apsaugos <text:s/>ir gelbėjimo <text:s/>departamento prie Vidaus reikalų ministerijos direktoriaus 2017 m. sausio 4 d. įsakymo Nr. 1-1 „Dėl Lietuvos Respublikos vidaus reikalų ministerijos kuruojamoms valstybinėms (valstybės perduotoms savivaldybėms) funkcijoms atlikti skiriamų <text:s/>Lietuvos Respublikos 2017 metų valstybės biudžeto specialiųjų tikslinių dotacijų savivaldybių biudžetams paskirstymo sąrašo patvirtinimo“ pakeitimo“<text:s/></text:span><text:span text:style-name="T22">ir atsižvelgdama<text:s/></text:span><text:span text:style-name="T23">į asignavimų valdytojų pateiktus prašymus, Tauragės rajono savivaldybės taryba <text:s/></text:span><text:span text:style-name="T24">nusprendži</text:span><text:span text:style-name="T25">a:<text:s/></text:span></text:p>
      <text:p text:style-name="P26"><text:span text:style-name="T27">1</text:span><text:span text:style-name="T28">. Pakeisti 2017 metų biudžeto pajamas ir išlaidas, patvirtintas Tauragės rajono savivaldybės tarybos 2017 m. vasario 1 d. sprendimu Nr. 1-21 „Dėl 2017 m. Tauragės rajono savivaldybės biudžeto patvirtinimo“ ( 1, 1.1, 2.1, 2.2, 2.3, 2.4 ir 2.9 <text:s/>priedus).</text:span></text:p>
      <text:p text:style-name="P29"><text:span text:style-name="T30">2</text:span><text:span text:style-name="T31">. Paskelbti šį sprendimą Teisės aktų registre ir Tauragės rajono savivaldybės interneto svetainėje.</text:span><text:span text:style-name="T32"><text:s/></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Sigitas Mič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7-07-28T08:36:00Z</meta:creation-date>
    <dc:date>2017-07-28T08:36:00Z</dc:date>
    <meta:print-date>2017-06-08T12:21:00Z</meta:print-date>
    <meta:template xlink:href="Normal.dotm" xlink:type="simple"/>
    <meta:editing-cycles>2</meta:editing-cycles>
    <meta:editing-duration>PT0S</meta:editing-duration>
    <meta:document-statistic meta:page-count="1" meta:paragraph-count="35" meta:word-count="286" meta:character-count="2454" meta:row-count="244" meta:non-whitespace-character-count="2203"/>
  </office:meta>
</office:document-meta>
</file>