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fo:text-transform="uppercase"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fo:letter-spacing="0.0138in"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50%" fo:text-indent="0.5909in">
        <style:tab-stops>
          <style:tab-stop style:type="left" style:position="1.0833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asian="lt" style:country-asian="L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5909in">
        <style:tab-stops>
          <style:tab-stop style:type="left" style:position="0.9847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text-properties style:language-complex="he" style:country-complex="IL"/>
    </style:style>
    <style:style style:name="P7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KAUNO MIESTO SAVIVALDYBĖS ADMINISTRACIJOS DIREKTORIAUS 2016 M. GEGUŽĖS 4 D. ĮSAKYMO NR. A-1282 „DĖL LEIDIMŲ ĮRENGTI IŠORINĘ REKLAMĄ IŠDAVIMO TVARKOS APRAŠO PATVIRTINIMO“ PAKEITIMO</text:span></text:p>
      <text:p text:style-name="P25"/>
      <text:p text:style-name="P26">2019 m. gruodžio 16 d. Nr. A-4161</text:p>
      <text:p text:style-name="P27">Kaunas</text:p>
      <text:p text:style-name="P28"/>
      <text:p text:style-name="P29"/>
      <text:p text:style-name="P30"><text:span text:style-name="T31">P a k e i č i u<text:s/></text:span><text:span text:style-name="T32">Leidimų įrengti išorinę reklamą išdavimo tvarkos aprašą, patvirtintą Kauno miesto savivaldybės administracijos direktoriaus 2016 m. gegužės 4 d. įsakymu Nr. A-1282 „Dėl Leidimų įrengti išorinę reklamą išdavimo tvarkos aprašo patvirtinimo“:</text:span></text:p>
      <text:p text:style-name="P33"><text:span text:style-name="T34">1</text:span><text:span text:style-name="T35">.</text:span><text:span text:style-name="T36"><text:tab/>Pakeičiu 11.2 papunktį ir jį išdėstau taip:</text:span></text:p>
      <text:p text:style-name="P37"><text:span text:style-name="T38">„</text:span><text:span text:style-name="T39">11.2</text:span><text:span text:style-name="T40">.<text:s/></text:span><text:span text:style-name="T41">jei pareiškėjo pateikti dokumentai ir informacija atitinka Aprašo 5 punkto reikalavimus,<text:s/></text:span><text:span text:style-name="T42">ne vėliau kaip<text:s/></text:span><text:span text:style-name="T43">per 10 darbo dienų<text:s/></text:span><text:span text:style-name="T44">nuo paraiškos ir kitų dokumentų gavimo dienos:</text:span></text:p>
      <text:p text:style-name="P45"><text:span text:style-name="T46">11.2.1</text:span><text:span text:style-name="T47">. pritaria leidimo išdavimui paraiškoje nurodytam laikotarpiui, jeigu projektas atitinka Kauno miesto išorinės vaizdinės reklamos specialiojo plano, patvirtinto Kauno miesto savivaldybės tarybos 2006 m. gegužės 18 d. sprendimu Nr. T-206 „Dėl Kauno miesto išorinės vaizdinės reklamos specialiojo plano patvirtinimo“, Kauno išorinės vaizdinės reklamos sklaidos specialiojo plano, patvirtinto Kauno miesto savivaldybės tarybos 2014 m. lapkričio 27 d. sprendimu Nr. T-640 „Dėl Kauno išorinės vaizdinės reklamos sklaidos specialiojo plano patvirtinimo“ (toliau – specialieji planai), sprendinius, Reklamos įstatymo, Taisyklių ir Aprašo reikalavimus, projektą, kuriam buvo pritarta, registruoja ir apie tai informuoja<text:s/></text:span><text:span text:style-name="T48">Klientų aptarnavimo skyriaus Licencijų ir leidimų poskyrį (toliau – Licencijų ir leidimų poskyris);</text:span></text:p>
      <text:p text:style-name="P49"><text:span text:style-name="T50">11.2.2</text:span><text:span text:style-name="T51">.</text:span><text:span text:style-name="T52"><text:tab/></text:span><text:span text:style-name="T53">Savivaldybės administracijos vardu parengia ir pateikia pareiškėjui motyvuotą atsakymą dėl leidimo išdavimo procedūros nutraukimo, jeigu projektas</text:span><text:span text:style-name="T54"><text:s/>neatitinka specialiųjų planų sprendinių,<text:s/></text:span><text:span text:style-name="T55">Reklamos įstatymo, Taisyklių ir Aprašo<text:s/></text:span><text:span text:style-name="T56">reikalavimų</text:span><text:span text:style-name="T57">.</text:span><text:span text:style-name="T58">“</text:span></text:p>
      <text:p text:style-name="P59"><text:span text:style-name="T60">2</text:span><text:span text:style-name="T61">.</text:span><text:span text:style-name="T62"><text:tab/>Pakeičiu 19 punktą ir jį išdėstau taip:</text:span></text:p>
      <text:p text:style-name="P63"><text:span text:style-name="T64">„</text:span><text:span text:style-name="T65">19</text:span><text:span text:style-name="T66">. Leidimas neišduodamas, jei išorinę reklamą numatoma įrengti ant pastatų, įrašytų į Savivaldybės tarybos sprendimu patvirtintą apleisto ar neprižiūrimo nekilnojamojo turto sąrašą, nes turto būklė kelia pavojų jame ar arti jo gyvenančių, dirbančių ar kitais tikslais būnančių žmonių sveikatai, gyvybei ar aplinkai (kai statiniai neatitinka Lietuvos Respublikos statybos įstatymo ar kitų teisės aktų reikalavimų, statiniai ir patalpos apdegę, apgriuvę ar kitaip fiziškai pažeisti,<text:s/></text:span><text:soft-page-break/><text:span text:style-name="T67">pažeista, nesandari pastato stogo danga, pažeista, neveikianti pastato kritulių surinkimo sistema, apskardinimas, pažeistas, atšokęs, ištrupėjęs pastato fasado tinkas, plytos ar kitos sienų apdailos medžiagos, pažeisti, suirę, trupantys balkonų pagrindai ar architektūros elementai; atviri langai, durys ar kitos angos, leidžiančios netrukdomai patekti į neprižiūrimą pastatą). Leidimas taip pat neišduodamas kitais Reklamos įstatymo 12 straipsnio 12 dalyje nustatytais atvejais.</text:span><text:span text:style-name="T68">“</text:span></text:p>
      <text:p text:style-name="Normal"/>
      <text:p text:style-name="Normal"/>
      <text:p text:style-name="Normal"/>
      <text:p text:style-name="P69">Administracijos direktorius<text:tab/><text:tab/><text:tab/><text:tab/>Vilius Šiliausk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Jūratė Baniulienė</meta:initial-creator>
    <dc:creator>adlibuser</dc:creator>
    <meta:creation-date>2019-12-16T07:50:00Z</meta:creation-date>
    <dc:date>2019-12-16T07:50:00Z</dc:date>
    <meta:print-date>2019-09-18T07:01:00Z</meta:print-date>
    <meta:template xlink:href="Normal.dotm" xlink:type="simple"/>
    <meta:editing-cycles>2</meta:editing-cycles>
    <meta:editing-duration>PT0S</meta:editing-duration>
    <meta:document-statistic meta:page-count="2" meta:paragraph-count="79" meta:word-count="362" meta:character-count="2881" meta:row-count="136" meta:non-whitespace-character-count="2598"/>
  </office:meta>
</office:document-meta>
</file>