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ĖŠŲ SKYRIMO</text:p>
      <text:p text:style-name="P16"/>
      <text:p text:style-name="P17"><text:span text:style-name="T18">2024 m. liepos 24 d.<text:s/></text:span><text:span text:style-name="T19">Nr. 613</text:span></text:p>
      <text:p text:style-name="P20">Vilnius</text:p>
      <text:p text:style-name="P21"/>
      <text:p text:style-name="P22"><text:span text:style-name="T23">Vadovaudamasi Lietuvos Respublikos biudžeto sandaros įstatymo (įstatymo redakcija, galiojusi iki 2024 m. vasario 29 d.) 15 straipsnio 2 dalies 3 punktu, Lietuvos Respublikos valstybės rezervo įstatymo 13 straipsnio 1 dalies 1 punktu, 2, 3 dalimis, atsižvelgdama į Lietuvos Respublikos Vyriausybės 2017 m. gruodžio 18 d. nutarimą Nr. 1044 „Dėl valstybės lygio ekstremaliosios situacijos paskelbimo“ ir Lietuvos Respublikos Vyriausybės rezervo lėšų skyrimo ir naudojimo taisykles, patvirtintas Lietuvos Respublikos Vyriausybės 2011 m. kovo 2 d. nutarimu Nr. 277 „Dėl Lietuvos Respublikos Vyriausybės rezervo lėšų skyrimo ir naudojimo taisyklių patvirtinimo“, Lietuvos Respublikos Vyriausybė</text:span><text:span text:style-name="T24"><text:s/>nutari</text:span><text:span text:style-name="T25">a:</text:span></text:p>
      <text:p text:style-name="P26"><text:span text:style-name="T27">1</text:span><text:span text:style-name="T28">.</text:span><text:span text:style-name="T29"><text:tab/>Skirti iš Lietuvos Respublikos Vyriausybės rezervo Lietuvos Respublikos vidaus reikalų ministerijai 6 690 (šešis tūkstančius šešis šimtus devyniasdešimt) eurų teismų sprendimams administracinių nusižengimų bylose vykdyti – išlaidoms už advokato paslaugas padengti, iš jų:</text:span></text:p>
      <text:p text:style-name="P30"><text:span text:style-name="T31">1.1</text:span><text:span text:style-name="T32">. 600 (šešis šimtus) eurų – pagal Šiaulių apylinkės teismo 2023 m. lapkričio 29 d. nutarimą administracinio nusižengimo byloje Nr. II-241-899/2023;</text:span></text:p>
      <text:p text:style-name="P33"><text:span text:style-name="T34">1.2</text:span><text:span text:style-name="T35">. 200 (du šimtus) eurų – pagal Utenos apylinkės teismo 2023 m. spalio 10 d. nutarimą administracinio nusižengimo byloje Nr. II-91-373/2023;</text:span></text:p>
      <text:p text:style-name="P36"><text:span text:style-name="T37">1.3</text:span><text:span text:style-name="T38">. 700 (septynis šimtus) eurų – pagal Kauno apylinkės teismo 2023 m. spalio 25 d. nutarimą administracinio nusižengimo byloje Nr. II-841-1165/2023 ir Kauno apygardos teismo 2023 m. gruodžio 19 d. nutartį administracinio nusižengimo byloje Nr. AN2-336-928/2023;</text:span></text:p>
      <text:p text:style-name="P39"><text:span text:style-name="T40">1.4</text:span><text:span text:style-name="T41">. 2 200 (du tūkstančius du šimtus) eurų – pagal Šiaulių apylinkės teismo 2024 m. sausio 9 d. nutarimą administracinio nusižengimo byloje Nr. II-7-899/2024;</text:span></text:p>
      <text:p text:style-name="P42"><text:span text:style-name="T43">1.5</text:span><text:span text:style-name="T44">. 200 (du šimtus) eurų – pagal Telšių apylinkės teismo 2024 m. vasario 15 d. nutarimą administracinio nusižengimo byloje Nr. II-5-1139/2024;</text:span></text:p>
      <text:p text:style-name="P45"><text:span text:style-name="T46">1.6</text:span><text:span text:style-name="T47">. 1 890 (vieną tūkstantį aštuonis šimtus devyniasdešimt) eurų – pagal Šiaulių apygardos teismo 2024 m. balandžio 3 d. nutarimą administracinio nusižengimo byloje Nr. AN2-27-354/2024;</text:span></text:p>
      <text:p text:style-name="P48"><text:span text:style-name="T49">1.7</text:span><text:span text:style-name="T50">. 500 (penkis šimtus) eurų – pagal Tauragės apylinkės teismo 2024 m. vasario 5 d. nutartį administracinio nusižengimo byloje Nr. II-151-439/2023;</text:span></text:p>
      <text:p text:style-name="P51"><text:span text:style-name="T52">1.8</text:span><text:span text:style-name="T53">. 400 (keturis šimtus) eurų – pagal Vilniaus miesto apylinkės teismo 2024 m. vasario 5 d. nutarimą administracinio nusižengimo byloje Nr. II-38-1078/2024.</text:span></text:p>
      <text:p text:style-name="P54"><text:span text:style-name="T55">2</text:span><text:span text:style-name="T56">.</text:span><text:span text:style-name="T57"><text:tab/>Panaudoti<text:s/></text:span><text:span text:style-name="T58">26 210 (dvidešimt šešis tūkstančius du šimtus dešimt)<text:s/></text:span><text:span text:style-name="T59">eurų valstybės rezervo lėšų ir skirti šias lėšas Lietuvos nacionaliniam muziejui valstybės lygio ekstremaliosios situacijos Vilniaus miesto savivaldybės teritorijos dalyje, Vilniaus piliavietės, vadinamos Gedimino kalnu, Pilies kalnu, Aukštutine ir Žemutine pilimi, teritorijoje, padariniams šalinti.</text:span></text:p>
      <text:p text:style-name="P60"/>
      <text:p text:style-name="P61"/>
      <text:p text:style-name="P62"/>
      <text:p text:style-name="P63">Ministrė Pirmininkė<text:tab/>Ingrida Šimonytė</text:p>
      <text:p text:style-name="P64"/>
      <text:p text:style-name="P65"/>
      <text:p text:style-name="P66"/>
      <text:p text:style-name="P67">Laikinai einanti finansų ministro pareigas<text:tab/>Gintarė Skaistė</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4-07-26T07:43:00Z</meta:creation-date>
    <dc:date>2024-07-26T07:43: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26" meta:word-count="373" meta:character-count="2920" meta:row-count="102" meta:non-whitespace-character-count="2573"/>
  </office:meta>
</office:document-meta>
</file>