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letter-spacing="0.0694in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fo:letter-spacing="0.0694in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ŪKIO MINISTRO M. SINKEVIČIAUS</text:span></text:p>
      <text:p text:style-name="P21"/>
      <text:p text:style-name="P22">2016 m. gruodžio 28 d. Nr. 233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s/></text:span><text:span text:style-name="T30">Vadovaudamasis Lietuvos Respublikos<text:s/></text:span><text:span text:style-name="T31">viešųjų ir privačių interesų derinimo valstybinėje tarnyboje įstatymo</text:span><text:span text:style-name="T32"><text:s/>(toliau – Įstatymas)<text:s/></text:span><text:span text:style-name="T33">11</text:span><text:span text:style-name="T34"><text:s/>straipsnio 6 dalimi ir atsižvelgdamas į ūkio ministro Mindaugo Sinkevičiaus 2016 m. gruodžio 22 d. raštą, kad būtų išvengta interesų konflikto,</text:span><text:span text:style-name="T35"><text:s/>priimu</text:span><text:span text:style-name="T36"><text:s/>ūkio ministro Mindaugo Sinkevičiaus nusišalinimą nuo dalyvavimo rengiant, svarstant ar priimant sprendimus dėl valstybės pagalbos akcinei bendrovei „Achema“ ir</text:span><text:span text:style-name="T37"><text:s/>pavedu<text:s/></text:span><text:span text:style-name="T38">teisingumo ministrei Mildai Vainiutei atlikti ūkio ministro funkcijas, rengiant, svarstant ar priimant sprendimus dėl valstybės pagalbos akcinei bendrovei „Achema“.</text:span></text:p>
      <text:p text:style-name="P39"><text:span text:style-name="T40">2</text:span><text:span text:style-name="T41">. Vadovaudamasis Įstatymo 11 straipsnio 3 dalimi ir Vyriausiosios tarnybinės etikos komisijos 2016 m. sausio 27 d. sprendimo Nr. KS-8 „Dėl kriterijų valstybinėje tarnyboje dirbančio asmens pareikštam nusišalinimui nepriimti patvirtinimo“ 1.1 papunkčiu, įvertinęs Lietuvos Respublikos Vyriausybės įstatyme ministrui priskirtą atsakomybę už pavestas valdymo sritis, nustatytas funkcijas ir atsižvelgdamas į tai, kad ūkio ministro Mindaugo Sinkevičiaus 2016 m. gruodžio 22 d. rašte nurodytos aplinkybės nėra pakankamas pagrindas interesų konfliktui,</text:span><text:span text:style-name="T42"><text:s/>nepriimu</text:span><text:span text:style-name="T43"><text:s/>ūkio ministro Mindaugo Sinkevičiaus nusišalinimo nuo dalyvavimo rengiant, svarstant ar priimant sprendimus, susijusius</text:span><text:span text:style-name="T44"><text:s/>su viešąja įstaiga Kauno rajono turizmo ir verslo informacijos centru, tačiau</text:span><text:span text:style-name="T45"><text:s/></text:span><text:span text:style-name="T46">įpareigoju</text:span><text:span text:style-name="T47"><text:s/>jį ateityje rengiant, svarstant ar priimant tiesiogiai su minėta viešąja įstaiga susijusius sprendimus laikytis Įstatymo reikalavimų.</text:span></text:p>
      <text:p text:style-name="P48"/>
      <text:p text:style-name="P49"/>
      <text:p text:style-name="P50"/>
      <text:p text:style-name="P51"><text:span text:style-name="T52">Ministras Pirmininkas</text:span><text:span text:style-name="T5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30T09:05:00Z</meta:creation-date>
    <dc:date>2016-12-30T09:05:00Z</dc:date>
    <meta:print-date>2016-12-28T09:3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7" meta:character-count="1684" meta:row-count="55" meta:non-whitespace-character-count="1489"/>
  </office:meta>
</office:document-meta>
</file>