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tyle-complex="italic" fo:color="#000000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8240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1">vALSTYBINĖ KAINŲ IR ENERGETIKOS KONTROLĖS KOMISIJA</text:span></text:p>
      <text:p text:style-name="P12"/>
      <text:p text:style-name="P13">NUTARIMAS</text:p>
      <text:p text:style-name="P14">DĖL 2016 METŲ FINANSINIO PAJĖGUMO NORMATYVINIO RODIKLIO ŽEMUTINĖS REIKŠMĖS ŠILUMOS ŪKIO SEKTORIUJE NUSTATYMO</text:p>
      <text:p text:style-name="P15"/>
      <text:p text:style-name="P16">2017 m. rugsėjo 5 d. Nr. O3E-392</text:p>
      <text:p text:style-name="P17">Vilnius</text:p>
      <text:p text:style-name="P18"/>
      <text:p text:style-name="P19"><text:span text:style-name="T20">Vadovaudamasi Lietuvos Respublikos energetikos įstatymo 8 straipsnio 9 dalies 8 punktu, Lietuvos Respublikos šilumos ūkio įstatymo 30 straipsnio 2 dalimi, Šilumos tiekimo licencijavimo taisyklių, patvirtintų Lietuvos Respublikos Vyriausybės 2003 m. liepos 25 d. nutarimu Nr. 982<text:s/></text:span><text:span text:style-name="T21"><text:line-break/></text:span><text:span text:style-name="T22">„Dėl Šilumos tiekimo licencijavimo taisyklių patvirtinimo“, 50 punktu ir Ūkio subjektų technologinio, finansinio ir vadybinio pajėgumo įvertinimo tvarkos aprašo, patvirtinto Valstybinės kainų ir energetikos kontrolės komisijos (toliau – Komisija) 2009 m. sausio 29 d. nutarimu Nr. O3-6 „Dėl Energetikos įmonių technologinio, finansinio ir vadybinio pajėgumo įvertinimo tvarkos aprašo patvirtinimo“, 4.6 papunkčiu bei atsižvelgdama į Komisijos Šilumos ir vandens departamento Ekonominės analizės skyriaus 2017 m. rugpjūčio 17 d. pažymą Nr. O5E-215 „Dėl finansinio pajėgumo normatyvinio rodiklio žemutinės reikšmės nustatymo šilumos ūkio sektoriuje ir reguliuojamų šilumos ūkio sektoriaus įmonių 2016 metų finansinio pajėgumo įvertinimo“, Komisija n u t a r i a:</text:span></text:p>
      <text:p text:style-name="P23"><text:span text:style-name="T24">Nustatyti 2016 metų šilumos ūkio sektoriaus finansinio pajėgumo normatyvinio rodiklio žemutinę reikšmę – 1,97.</text:span></text:p>
      <text:p text:style-name="P25"><text:span text:style-name="T26">Šis nutarimas gali būti skundžiamas Lietuvos Respublikos administracinių bylų teisenos įstatymo nustatyta tvarka ir sąlygomis.</text:span></text:p>
      <text:p text:style-name="P27"/>
      <text:p text:style-name="P28"/>
      <text:p text:style-name="P29"/>
      <text:p text:style-name="P30"><text:span text:style-name="T31">Komisijos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9-05T12:34:00Z</meta:creation-date>
    <dc:date>2017-09-05T12:3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1" meta:word-count="180" meta:character-count="1547" meta:row-count="45" meta:non-whitespace-character-count="1378"/>
  </office:meta>
</office:document-meta>
</file>