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ĖS, TEIKIANČIOS TURIZMO IR IŠANKSTINIO UŽSAKYMO PASLAUGAS, STATISTINĖS ATASKAITOS F-09 (KETVIRTINĖS) FORMOS PATVIRTINIMO</text:p>
      <text:p text:style-name="P9"/>
      <text:p text:style-name="P10">2014 m. gruodžio 16 d. Nr. DĮ-355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, ir 2011 m. liepos 6 d. Europos Parlamento ir Tarybos reglamentą (ES) Nr. 692/2011 dėl Europos turizmo statistikos, kuriuo panaikinama Tarybos direktyva 95/57/EB (OL 2011 L 192, p. 17):</text:span></text:p>
      <text:p text:style-name="P16"><text:span text:style-name="T17">1</text:span><text:span text:style-name="T18">.<text:s/></text:span><text:span text:style-name="T19">Tvirtinu</text:span><text:span text:style-name="T20"><text:s/>pridedamą Įmonės, teikiančios turizmo ir išankstinio užsakymo paslaugas, statistinės ataskaitos F-09 (ketvirtinės) formą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statistikos departamento generalinio direktoriaus 2012 m. vasario 8 d. įsakymą Nr. DĮ-42 „Dėl Įmonės, teikiančios turizmo ir išankstinio užsakymo paslaugas, statistinės ataskaitos F-09 (ketvirtinės) ir Išvykstamojo turizmo statistinio tyrimo anketos TUR-02 (ketvirtinės) formų patvirtinimo“ su visais pakeitimais ir papildymais.</text:span></text:p>
      <text:p text:style-name="P26"><text:span text:style-name="T27">3</text:span><text:span text:style-name="T28">.<text:s/></text:span><text:span text:style-name="T29">Nustatau,</text:span><text:span text:style-name="T30"><text:s/></text:span>kad šis įsakymas įsigalioja 2015 m. kovo 2 d.</text:p>
      <text:p text:style-name="P31"/>
      <text:p text:style-name="P32"/>
      <text:p text:style-name="P33"/>
      <text:p text:style-name="P34"/>
      <text:p text:style-name="P35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6T12:33:00Z</meta:creation-date>
    <dc:date>2014-12-16T12:33:00Z</dc:date>
    <meta:print-date>2014-12-15T10:3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5" meta:word-count="275" meta:character-count="1900" meta:row-count="97" meta:non-whitespace-character-count="1660"/>
  </office:meta>
</office:document-meta>
</file>