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1375in"/>
        </style:tab-stops>
      </style:paragraph-properties>
    </style:style>
    <style:style style:name="P36" style:parent-style-name="Normal" style:family="paragraph">
      <style:paragraph-properties>
        <style:tab-stops>
          <style:tab-stop style:type="left" style:position="3.1375in"/>
        </style:tab-stops>
      </style:paragraph-properties>
    </style:style>
    <style:style style:name="P37" style:parent-style-name="Normal" style:family="paragraph">
      <style:paragraph-properties>
        <style:tab-stops>
          <style:tab-stop style:type="left" style:position="3.1375in"/>
        </style:tab-stops>
      </style:paragraph-properties>
    </style:style>
    <style:style style:name="P38" style:parent-style-name="Normal" style:family="paragraph">
      <style:paragraph-properties>
        <style:tab-stops>
          <style:tab-stop style:type="left" style:position="3.1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3 M. BALANDŽIO 25 D. SPRENDIMO NR. T2-115 „DĖL ASMENS (ŠEIMOS) SOCIALINIŲ PASLAUGŲ POREIKIO NUSTATYMO IR SKYRIMO TVARKOS“ PAKEITIMO</text:span></text:p>
      <text:p text:style-name="P17"/>
      <text:p text:style-name="P18">2015 m. gruodžio 17 d. Nr. T2-351</text:p>
      <text:p text:style-name="P19">Jurbarkas</text:p>
      <text:p text:style-name="Normal"/>
      <text:p text:style-name="Normal"/>
      <text:p text:style-name="P20"><text:span text:style-name="T21">Vadovaudamasi Lietuvos Respublikos vietos savivaldos įstatymo 18 straipsnio 1 dalimi ir atsižvelgdama į Jurbarko rajono savivaldybės tarybos 2015 m. lapkričio 26 d. sprendimą Nr. T2-316 „Dėl ilgalaikės ir trumpalaikės socialinės globos paslaugų teikimo ne Jurbarko rajono savivaldybės gyventojams“, Jurbarko rajono savivaldybės taryba <text:s/>n u s p r e n d ž i a:</text:span></text:p>
      <text:p text:style-name="P22"><text:span text:style-name="T23">1</text:span><text:span text:style-name="T24">. Papildyti Asmens (šeimos) socialinių paslaugų poreikio nustatymo ir skyrimo tvarkos aprašą, patvirtintą Jurbarko rajono savivaldybės tarybos 2013 m. balandžio 25 d. sprendimu Nr. T2-115 „Dėl asmens (šeimos) socialinių paslaugų poreikio nustatymo ir skyrimo tvarkos“, šiuo 5</text:span><text:span text:style-name="T25">1</text:span><text:span text:style-name="T26"><text:s/>punktu:</text:span></text:p>
      <text:p text:style-name="P27"><text:span text:style-name="T28">„</text:span><text:span text:style-name="T29">5</text:span><text:span text:style-name="T30">1</text:span><text:span text:style-name="T31">. Ne Jurbarko rajono savivaldybės gyventojams, Asmens (šeimos) socialinių paslaugų poreikį vertina seniūnijos ar įstaigos, iš kurios asmuo atvyksta, socialiniai darbuotojai. Asmenims, pageidaujantiems gauti socialinės globos paslaugas mokant už jas visą socialinės globos kainą, Asmens (šeimos) socialinių paslaugų poreikis Jurbarko rajono savivaldybėje nevertinamas“.<text:s/></text:span></text:p>
      <text:p text:style-name="P32"><text:span text:style-name="T33">2</text:span><text:span text:style-name="T34">. Sprendimas įsigalioja nuo 2016 m. sausio 1 d.<text:s/></text:span></text:p>
      <text:p text:style-name="P35"/>
      <text:p text:style-name="P36"/>
      <text:p text:style-name="P37"/>
      <text:p text:style-name="P38">Savivaldybės meras<text:tab/><text:tab/><text:tab/><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28T10:38:00Z</meta:creation-date>
    <dc:date>2020-09-28T10:38:00Z</dc:date>
    <meta:print-date>2015-12-18T07:56:00Z</meta:print-date>
    <meta:template xlink:href="Normal.dotm" xlink:type="simple"/>
    <meta:editing-cycles>2</meta:editing-cycles>
    <meta:editing-duration>PT0S</meta:editing-duration>
    <meta:document-statistic meta:page-count="1" meta:paragraph-count="12" meta:word-count="167" meta:character-count="1397" meta:row-count="41" meta:non-whitespace-character-count="1242"/>
  </office:meta>
</office:document-meta>
</file>