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keep-together="always" fo:text-align="center" style:vertical-align="middle" fo:line-height="117%"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with-next="always" fo:text-align="justify" fo:line-height="115%"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text-align="justify" fo:line-height="115%" fo:text-indent="0.3937in"/>
    </style:style>
    <style:style style:name="T23" style:parent-style-name="DefaultParagraphFont" style:family="text">
      <style:text-properties style:font-size-complex="12pt"/>
    </style:style>
    <style:style style:name="P24" style:parent-style-name="Normal" style:family="paragraph">
      <style:paragraph-properties fo:keep-with-next="alway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margin-left="3.5in" fo:text-indent="0.3333in" style:page-number="1">
        <style:tab-stops>
          <style:tab-stop style:type="left" style:position="-2.6in"/>
          <style:tab-stop style:type="center" style:position="-0.6159in"/>
          <style:tab-stop style:type="right" style:position="2.268in"/>
        </style:tab-stops>
      </style:paragraph-properties>
      <style:text-properties style:font-size-complex="12pt"/>
    </style:style>
    <style:style style:name="P38" style:parent-style-name="Normal" style:family="paragraph">
      <style:paragraph-properties fo:margin-left="3.8333in">
        <style:tab-stops/>
      </style:paragraph-properties>
      <style:text-properties style:font-size-complex="12pt"/>
    </style:style>
    <style:style style:name="P39" style:parent-style-name="Normal" style:family="paragraph">
      <style:paragraph-properties fo:margin-left="3.8333in">
        <style:tab-stops/>
      </style:paragraph-properties>
      <style:text-properties style:font-size-complex="12pt"/>
    </style:style>
    <style:style style:name="P40" style:parent-style-name="Normal" style:family="paragraph">
      <style:paragraph-properties fo:margin-left="3.8333in">
        <style:tab-stops/>
      </style:paragraph-properties>
      <style:text-properties style:font-size-complex="12pt"/>
    </style:style>
    <style:style style:name="P41" style:parent-style-name="Normal" style:family="paragraph">
      <style:paragraph-properties fo:margin-left="3in" fo:text-indent="0.5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fo:language="en" fo:country="US"/>
    </style:style>
    <style:style style:name="P57" style:parent-style-name="Normal" style:family="paragraph">
      <style:paragraph-properties fo:text-indent="0.1291in"/>
    </style:style>
    <style:style style:name="T58" style:parent-style-name="DefaultParagraphFont" style:family="text">
      <style:text-properties fo:font-size="10pt" style:font-size-asian="10pt" fo:language="en" fo:country="US"/>
    </style:style>
    <style:style style:name="P59" style:parent-style-name="Normal" style:family="paragraph">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ableColumn63" style:family="table-column">
      <style:table-column-properties style:column-width="1.1583in"/>
    </style:style>
    <style:style style:name="TableColumn64" style:family="table-column">
      <style:table-column-properties style:column-width="5.6847in"/>
    </style:style>
    <style:style style:name="Table62" style:family="table">
      <style:table-properties style:width="6.843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ableColumn108" style:family="table-column">
      <style:table-column-properties style:column-width="2.2805in"/>
    </style:style>
    <style:style style:name="TableColumn109" style:family="table-column">
      <style:table-column-properties style:column-width="2.2812in"/>
    </style:style>
    <style:style style:name="TableColumn110" style:family="table-column">
      <style:table-column-properties style:column-width="2.2812in"/>
    </style:style>
    <style:style style:name="Table107" style:family="table">
      <style:table-properties style:width="6.843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fo:language="en" fo:country="US"/>
    </style:style>
    <style:style style:name="P166" style:parent-style-name="Normal" style:family="paragraph">
      <style:paragraph-properties fo:text-indent="0.1291in"/>
    </style:style>
    <style:style style:name="T167" style:parent-style-name="DefaultParagraphFont" style:family="text">
      <style:text-properties fo:font-size="10pt" style:font-size-asian="10pt" fo:language="en" fo:country="US"/>
    </style:style>
    <style:style style:name="P168" style:parent-style-name="Normal" style:family="paragraph">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ableColumn177" style:family="table-column">
      <style:table-column-properties style:column-width="3.4215in"/>
    </style:style>
    <style:style style:name="TableColumn178" style:family="table-column">
      <style:table-column-properties style:column-width="3.4215in"/>
    </style:style>
    <style:style style:name="Table176" style:family="table">
      <style:table-properties style:width="6.843in" fo:margin-left="0in" table:align="lef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size-complex="12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fo:language="en" fo:country="US"/>
    </style:style>
    <style:style style:name="P203" style:parent-style-name="Normal" style:family="paragraph">
      <style:paragraph-properties fo:text-indent="0.2583in"/>
    </style:style>
    <style:style style:name="P204" style:parent-style-name="Normal" style:family="paragraph">
      <style:paragraph-properties fo:text-indent="0.1291in">
        <style:tab-stops>
          <style:tab-stop style:type="left" style:position="0.9in"/>
          <style:tab-stop style:type="center" style:position="2.884in"/>
          <style:tab-stop style:type="right" style:position="5.768in"/>
        </style:tab-stops>
      </style:paragraph-properties>
      <style:text-properties style:font-size-complex="12pt"/>
    </style:style>
    <style:style style:name="T205" style:parent-style-name="DefaultParagraphFont" style:family="text">
      <style:text-properties style:font-size-complex="12pt" fo:language="en" fo:country="US"/>
    </style:style>
    <style:style style:name="P206" style:parent-style-name="Normal" style:family="paragraph">
      <style:paragraph-properties fo:text-indent="0.1291in"/>
    </style:style>
    <style:style style:name="T207" style:parent-style-name="DefaultParagraphFont" style:family="text">
      <style:text-properties fo:font-size="10pt" style:font-size-asian="10pt" fo:language="en" fo:country="US"/>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ableColumn213" style:family="table-column">
      <style:table-column-properties style:column-width="1.6187in"/>
    </style:style>
    <style:style style:name="TableColumn214" style:family="table-column">
      <style:table-column-properties style:column-width="0.752in"/>
    </style:style>
    <style:style style:name="Table212" style:family="table">
      <style:table-properties style:width="2.3708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P234" style:parent-style-name="Normal" style:family="paragraph">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ableColumn241" style:family="table-column">
      <style:table-column-properties style:column-width="0.3902in"/>
    </style:style>
    <style:style style:name="TableColumn242" style:family="table-column">
      <style:table-column-properties style:column-width="2.6965in"/>
    </style:style>
    <style:style style:name="TableColumn243" style:family="table-column">
      <style:table-column-properties style:column-width="0.993in"/>
    </style:style>
    <style:style style:name="TableColumn244" style:family="table-column">
      <style:table-column-properties style:column-width="1.0187in"/>
    </style:style>
    <style:style style:name="TableColumn245" style:family="table-column">
      <style:table-column-properties style:column-width="0.9833in"/>
    </style:style>
    <style:style style:name="TableColumn246" style:family="table-column">
      <style:table-column-properties style:column-width="0.7611in"/>
    </style:style>
    <style:style style:name="Table240" style:family="table">
      <style:table-properties style:width="6.843in" fo:margin-left="0in" table:align="center"/>
    </style:style>
    <style:style style:name="TableRow247" style:family="table-row">
      <style:table-row-properties style:min-row-height="0.193in"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1923in" fo:keep-together="always"/>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P268" style:parent-style-name="Normal" style:family="paragraph">
      <style:text-properties style:font-size-complex="12pt"/>
    </style:style>
    <style:style style:name="TableRow269" style:family="table-row">
      <style:table-row-properties fo:keep-together="alway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2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30" style:parent-style-name="DefaultParagraphFont" style:family="text">
      <style:text-properties style:font-size-complex="12pt" fo:language="en" fo:country="US"/>
    </style:style>
    <style:style style:name="P431" style:parent-style-name="Normal" style:family="paragraph">
      <style:paragraph-properties fo:text-indent="0.5597in">
        <style:tab-stops>
          <style:tab-stop style:type="left" style:position="5.7083in"/>
        </style:tab-stops>
      </style:paragraph-properties>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441" style:family="table-column">
      <style:table-column-properties style:column-width="0.2333in" style:use-optimal-column-width="false"/>
    </style:style>
    <style:style style:name="TableColumn442" style:family="table-column">
      <style:table-column-properties style:column-width="1.2263in" style:use-optimal-column-width="false"/>
    </style:style>
    <style:style style:name="TableColumn443" style:family="table-column">
      <style:table-column-properties style:column-width="0.2375in" style:use-optimal-column-width="false"/>
    </style:style>
    <style:style style:name="TableColumn444" style:family="table-column">
      <style:table-column-properties style:column-width="1.9201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1.2006in" style:use-optimal-column-width="false"/>
    </style:style>
    <style:style style:name="TableColumn447" style:family="table-column">
      <style:table-column-properties style:column-width="0.1965in" style:use-optimal-column-width="false"/>
    </style:style>
    <style:style style:name="TableColumn448" style:family="table-column">
      <style:table-column-properties style:column-width="1.4756in" style:use-optimal-column-width="false"/>
    </style:style>
    <style:style style:name="Table440" style:family="table">
      <style:table-properties style:width="6.6875in" fo:margin-left="0in" table:align="left"/>
    </style:style>
    <style:style style:name="TableRow449" style:family="table-row">
      <style:table-row-properties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63" style:family="table-cell">
      <style:table-cell-properties fo:border-top="none" fo:border-left="none" fo:border-bottom="none" fo:border-right="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93" style:family="table-cell">
      <style:table-cell-properties fo:border-top="none" fo:border-left="none" fo:border-bottom="none" fo:border-right="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5" style:family="table-cell">
      <style:table-cell-properties fo:border-top="none" fo:border-left="none" fo:border-bottom="none" fo:border-right="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9" style:family="table-cell">
      <style:table-cell-properties fo:border-top="none" fo:border-left="none" fo:border-bottom="none" fo:border-right="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52" style:family="table-cell">
      <style:table-cell-properties fo:border-top="none" fo:border-left="none" fo:border-bottom="none" fo:border-right="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07" style:family="table-cell">
      <style:table-cell-properties fo:border-top="none" fo:border-left="none" fo:border-bottom="none" fo:border-right="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12" style:family="table-cell">
      <style:table-cell-properties fo:border-top="none" fo:border-left="none" fo:border-bottom="none" fo:border-right="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20" style:family="table-cell">
      <style:table-cell-properties fo:border-top="none" fo:border-left="none" fo:border-bottom="none" fo:border-right="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22" style:family="table-cell">
      <style:table-cell-properties fo:border-top="none" fo:border-left="0.0069in solid #000000" fo:border-bottom="none" fo:border-right="none" style:writing-mode="lr-tb" fo:padding-top="0in" fo:padding-left="0.075in" fo:padding-bottom="0in" fo:padding-right="0.075in"/>
    </style:style>
    <style:style style:name="P6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24" style:family="table-cell">
      <style:table-cell-properties fo:border-top="none" fo:border-left="none" fo:border-bottom="none" fo:border-right="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26" style:family="table-row">
      <style:table-row-properties style:use-optimal-row-height="false"/>
    </style:style>
    <style:style style:name="TableCell627" style:family="table-cell">
      <style:table-cell-properties fo:border-top="none" fo:border-left="0.0069in solid #000000" fo:border-bottom="none" fo:border-right="none" style:writing-mode="lr-tb" fo:padding-top="0in" fo:padding-left="0.075in" fo:padding-bottom="0in" fo:padding-right="0.075in"/>
    </style:style>
    <style:style style:name="P6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29" style:family="table-cell">
      <style:table-cell-properties fo:border-top="none" fo:border-left="none" fo:border-bottom="none" fo:border-right="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35" style:family="table-cell">
      <style:table-cell-properties fo:border-top="none" fo:border-left="0.0069in solid #000000" fo:border-bottom="none" fo:border-right="none" style:writing-mode="lr-tb" fo:padding-top="0in" fo:padding-left="0.075in" fo:padding-bottom="0in" fo:padding-right="0.075in"/>
    </style:style>
    <style:style style:name="P6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37" style:family="table-cell">
      <style:table-cell-properties fo:border-top="none" fo:border-left="none" fo:border-bottom="none" fo:border-right="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39" style:family="table-cell">
      <style:table-cell-properties fo:border-top="none" fo:border-left="0.0069in solid #000000" fo:border-bottom="none" fo:border-right="none" style:writing-mode="lr-tb" fo:padding-top="0in" fo:padding-left="0.075in" fo:padding-bottom="0in" fo:padding-right="0.075in"/>
    </style:style>
    <style:style style:name="P6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41" style:family="table-cell">
      <style:table-cell-properties fo:border-top="none" fo:border-left="none" fo:border-bottom="none" fo:border-right="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43" style:family="table-row">
      <style:table-row-properties style:use-optimal-row-height="false"/>
    </style:style>
    <style:style style:name="TableCell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63" style:parent-style-name="DefaultParagraphFont" style:family="text">
      <style:text-properties style:font-size-complex="12pt" fo:language="en" fo:country="US"/>
    </style:style>
    <style:style style:name="P664" style:parent-style-name="Normal" style:family="paragraph">
      <style:paragraph-properties fo:text-indent="0.5597in">
        <style:tab-stops>
          <style:tab-stop style:type="left" style:position="5.7083in"/>
        </style:tab-stops>
      </style:paragraph-properties>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674" style:family="table-column">
      <style:table-column-properties style:column-width="0.2333in" style:use-optimal-column-width="false"/>
    </style:style>
    <style:style style:name="TableColumn675" style:family="table-column">
      <style:table-column-properties style:column-width="1.2263in" style:use-optimal-column-width="false"/>
    </style:style>
    <style:style style:name="TableColumn676" style:family="table-column">
      <style:table-column-properties style:column-width="0.2375in" style:use-optimal-column-width="false"/>
    </style:style>
    <style:style style:name="TableColumn677" style:family="table-column">
      <style:table-column-properties style:column-width="1.9201in" style:use-optimal-column-width="false"/>
    </style:style>
    <style:style style:name="TableColumn678" style:family="table-column">
      <style:table-column-properties style:column-width="0.1972in" style:use-optimal-column-width="false"/>
    </style:style>
    <style:style style:name="TableColumn679" style:family="table-column">
      <style:table-column-properties style:column-width="1.2006in" style:use-optimal-column-width="false"/>
    </style:style>
    <style:style style:name="TableColumn680" style:family="table-column">
      <style:table-column-properties style:column-width="0.1965in" style:use-optimal-column-width="false"/>
    </style:style>
    <style:style style:name="TableColumn681" style:family="table-column">
      <style:table-column-properties style:column-width="1.4756in" style:use-optimal-column-width="false"/>
    </style:style>
    <style:style style:name="Table673" style:family="table">
      <style:table-properties style:width="6.6875in" fo:margin-left="0in" table:align="lef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6" style:family="table-cell">
      <style:table-cell-properties fo:border-top="none" fo:border-left="none" fo:border-bottom="none" fo:border-right="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26" style:family="table-cell">
      <style:table-cell-properties fo:border-top="none" fo:border-left="none" fo:border-bottom="none" fo:border-right="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8" style:family="table-cell">
      <style:table-cell-properties fo:border-top="none" fo:border-left="none" fo:border-bottom="none" fo:border-right="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5" style:family="table-cell">
      <style:table-cell-properties fo:border-top="none" fo:border-left="none" fo:border-bottom="none" fo:border-right="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0" style:family="table-cell">
      <style:table-cell-properties fo:border-top="none" fo:border-left="none" fo:border-bottom="none" fo:border-right="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5" style:family="table-cell">
      <style:table-cell-properties fo:border-top="none" fo:border-left="none" fo:border-bottom="none" fo:border-right="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3" style:family="table-cell">
      <style:table-cell-properties fo:border-top="none" fo:border-left="none" fo:border-bottom="none" fo:border-right="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5" style:family="table-cell">
      <style:table-cell-properties fo:border-top="none" fo:border-left="0.0069in solid #000000" fo:border-bottom="none" fo:border-right="none" style:writing-mode="lr-tb" fo:padding-top="0in" fo:padding-left="0.075in" fo:padding-bottom="0in" fo:padding-right="0.075in"/>
    </style:style>
    <style:style style:name="P8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7" style:family="table-cell">
      <style:table-cell-properties fo:border-top="none" fo:border-left="none" fo:border-bottom="none" fo:border-right="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59" style:family="table-row">
      <style:table-row-properties style:use-optimal-row-height="false"/>
    </style:style>
    <style:style style:name="TableCell860" style:family="table-cell">
      <style:table-cell-properties fo:border-top="none" fo:border-left="0.0069in solid #000000" fo:border-bottom="none" fo:border-right="none" style:writing-mode="lr-tb" fo:padding-top="0in" fo:padding-left="0.075in" fo:padding-bottom="0in" fo:padding-right="0.075in"/>
    </style:style>
    <style:style style:name="P8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62" style:family="table-cell">
      <style:table-cell-properties fo:border-top="none" fo:border-left="none" fo:border-bottom="none" fo:border-right="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68" style:family="table-cell">
      <style:table-cell-properties fo:border-top="none" fo:border-left="0.0069in solid #000000" fo:border-bottom="none" fo:border-right="none" style:writing-mode="lr-tb" fo:padding-top="0in" fo:padding-left="0.075in" fo:padding-bottom="0in" fo:padding-right="0.075in"/>
    </style:style>
    <style:style style:name="P8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70" style:family="table-cell">
      <style:table-cell-properties fo:border-top="none" fo:border-left="none" fo:border-bottom="none" fo:border-right="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72" style:family="table-cell">
      <style:table-cell-properties fo:border-top="none" fo:border-left="0.0069in solid #000000" fo:border-bottom="none" fo:border-right="none" style:writing-mode="lr-tb" fo:padding-top="0in" fo:padding-left="0.075in" fo:padding-bottom="0in" fo:padding-right="0.075in"/>
    </style:style>
    <style:style style:name="P8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74" style:family="table-cell">
      <style:table-cell-properties fo:border-top="none" fo:border-left="none" fo:border-bottom="none" fo:border-right="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ableColumn898" style:family="table-column">
      <style:table-column-properties style:column-width="0.3909in" style:use-optimal-column-width="false"/>
    </style:style>
    <style:style style:name="TableColumn899" style:family="table-column">
      <style:table-column-properties style:column-width="1.9354in" style:use-optimal-column-width="false"/>
    </style:style>
    <style:style style:name="TableColumn900" style:family="table-column">
      <style:table-column-properties style:column-width="0.7159in" style:use-optimal-column-width="false"/>
    </style:style>
    <style:style style:name="TableColumn901" style:family="table-column">
      <style:table-column-properties style:column-width="2.9562in" style:use-optimal-column-width="false"/>
    </style:style>
    <style:style style:name="TableColumn902" style:family="table-column">
      <style:table-column-properties style:column-width="0.6888in" style:use-optimal-column-width="false"/>
    </style:style>
    <style:style style:name="Table897" style:family="table">
      <style:table-properties style:width="6.6875in" fo:margin-left="0in" table:align="lef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0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1060" style:family="table-column">
      <style:table-column-properties style:column-width="0.2333in"/>
    </style:style>
    <style:style style:name="TableColumn1061" style:family="table-column">
      <style:table-column-properties style:column-width="2.0472in"/>
    </style:style>
    <style:style style:name="TableColumn1062" style:family="table-column">
      <style:table-column-properties style:column-width="0.2486in"/>
    </style:style>
    <style:style style:name="TableColumn1063" style:family="table-column">
      <style:table-column-properties style:column-width="2.375in"/>
    </style:style>
    <style:style style:name="TableColumn1064" style:family="table-column">
      <style:table-column-properties style:column-width="1.9388in"/>
    </style:style>
    <style:style style:name="Table1059" style:family="table">
      <style:table-properties style:width="6.843in" fo:margin-left="0in" table:align="left"/>
    </style:style>
    <style:style style:name="TableRow1065" style:family="table-row">
      <style:table-row-properties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0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0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74" style:family="table-row">
      <style:table-row-properties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85" style:family="table-row">
      <style:table-row-properties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96" style:family="table-row">
      <style:table-row-properties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07" style:family="table-row">
      <style:table-row-properties fo:keep-together="always"/>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0" style:family="table-cell">
      <style:table-cell-properties fo:border-top="none" fo:border-left="none" fo:border-bottom="none" fo:border-right="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18" style:family="table-row">
      <style:table-row-properties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29" style:family="table-row">
      <style:table-row-properties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6" style:family="table-cell">
      <style:table-cell-properties fo:border-top="none" fo:border-left="none" fo:border-bottom="none" fo:border-right="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40" style:family="table-row">
      <style:table-row-properties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51" style:family="table-row">
      <style:table-row-properties fo:keep-together="always"/>
    </style:style>
    <style:style style:name="TableCell11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54" style:family="table-cell">
      <style:table-cell-properties fo:border-top="none" fo:border-left="none" fo:border-bottom="none" fo:border-right="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62" style:family="table-row">
      <style:table-row-properties fo:keep-together="always"/>
    </style:style>
    <style:style style:name="TableCell1163" style:family="table-cell">
      <style:table-cell-properties fo:border-top="none" fo:border-left="0.0069in solid #000000" fo:border-bottom="none" fo:border-right="none" style:writing-mode="lr-tb" fo:padding-top="0in" fo:padding-left="0.075in" fo:padding-bottom="0in" fo:padding-right="0.075in"/>
    </style:style>
    <style:style style:name="P11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5" style:family="table-cell">
      <style:table-cell-properties fo:border-top="none" fo:border-left="none" fo:border-bottom="none" fo:border-right="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73" style:family="table-row">
      <style:table-row-properties fo:keep-together="always"/>
    </style:style>
    <style:style style:name="TableCell11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9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0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ableColumn1213" style:family="table-column">
      <style:table-column-properties style:column-width="0.2333in"/>
    </style:style>
    <style:style style:name="TableColumn1214" style:family="table-column">
      <style:table-column-properties style:column-width="6.6097in"/>
    </style:style>
    <style:style style:name="Table1212" style:family="table">
      <style:table-properties style:width="6.843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18" style:family="table-cell">
      <style:table-cell-properties fo:border-top="none" fo:border-left="0.0069in solid #000000" fo:border-bottom="none" fo:border-right="none" style:writing-mode="lr-tb" fo:padding-top="0in" fo:padding-left="0.075in" fo:padding-bottom="0in" fo:padding-right="0.075in"/>
    </style:style>
    <style:style style:name="P12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23" style:family="table-cell">
      <style:table-cell-properties fo:border-top="none" fo:border-left="0.0069in solid #000000" fo:border-bottom="none" fo:border-right="none" style:writing-mode="lr-tb" fo:padding-top="0in" fo:padding-left="0.075in" fo:padding-bottom="0in" fo:padding-right="0.075in"/>
    </style:style>
    <style:style style:name="P12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28" style:family="table-cell">
      <style:table-cell-properties fo:border-top="none" fo:border-left="0.0069in solid #000000" fo:border-bottom="none" fo:border-right="none" style:writing-mode="lr-tb" fo:padding-top="0in" fo:padding-left="0.075in" fo:padding-bottom="0in" fo:padding-right="0.075in"/>
    </style:style>
    <style:style style:name="P12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33" style:family="table-cell">
      <style:table-cell-properties fo:border-top="none" fo:border-left="0.0069in solid #000000" fo:border-bottom="none" fo:border-right="none" style:writing-mode="lr-tb" fo:padding-top="0in" fo:padding-left="0.075in" fo:padding-bottom="0in" fo:padding-right="0.075in"/>
    </style:style>
    <style:style style:name="P12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38" style:family="table-cell">
      <style:table-cell-properties fo:border-top="none" fo:border-left="0.0069in solid #000000" fo:border-bottom="none" fo:border-right="none" style:writing-mode="lr-tb" fo:padding-top="0in" fo:padding-left="0.075in" fo:padding-bottom="0in" fo:padding-right="0.075in"/>
    </style:style>
    <style:style style:name="P12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43" style:family="table-cell">
      <style:table-cell-properties fo:border-top="none" fo:border-left="0.0069in solid #000000" fo:border-bottom="none" fo:border-right="none" style:writing-mode="lr-tb" fo:padding-top="0in" fo:padding-left="0.075in" fo:padding-bottom="0in" fo:padding-right="0.075in"/>
    </style:style>
    <style:style style:name="P12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48" style:family="table-cell">
      <style:table-cell-properties fo:border-top="none" fo:border-left="0.0069in solid #000000" fo:border-bottom="none" fo:border-right="none" style:writing-mode="lr-tb" fo:padding-top="0in" fo:padding-left="0.075in" fo:padding-bottom="0in" fo:padding-right="0.075in"/>
    </style:style>
    <style:style style:name="P12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53" style:family="table-cell">
      <style:table-cell-properties fo:border-top="none" fo:border-left="0.0069in solid #000000" fo:border-bottom="none" fo:border-right="none" style:writing-mode="lr-tb" fo:padding-top="0in" fo:padding-left="0.075in" fo:padding-bottom="0in" fo:padding-right="0.075in"/>
    </style:style>
    <style:style style:name="P12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2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ableColumn1261" style:family="table-column">
      <style:table-column-properties style:column-width="0.3909in" style:use-optimal-column-width="false"/>
    </style:style>
    <style:style style:name="TableColumn1262" style:family="table-column">
      <style:table-column-properties style:column-width="2.2625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1.5743in" style:use-optimal-column-width="false"/>
    </style:style>
    <style:style style:name="TableColumn1265" style:family="table-column">
      <style:table-column-properties style:column-width="1.6722in" style:use-optimal-column-width="false"/>
    </style:style>
    <style:style style:name="Table1260" style:family="table">
      <style:table-properties style:width="6.6875in" fo:margin-left="0in" table:align="lef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5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63" style:parent-style-name="DefaultParagraphFont" style:family="text">
      <style:text-properties style:font-size-complex="12pt" fo:language="en" fo:country="US"/>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3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ableColumn1373" style:family="table-column">
      <style:table-column-properties style:column-width="0.3861in"/>
    </style:style>
    <style:style style:name="TableColumn1374" style:family="table-column">
      <style:table-column-properties style:column-width="2.143in"/>
    </style:style>
    <style:style style:name="TableColumn1375" style:family="table-column">
      <style:table-column-properties style:column-width="1.4645in"/>
    </style:style>
    <style:style style:name="TableColumn1376" style:family="table-column">
      <style:table-column-properties style:column-width="1.702in"/>
    </style:style>
    <style:style style:name="TableColumn1377" style:family="table-column">
      <style:table-column-properties style:column-width="1.1472in"/>
    </style:style>
    <style:style style:name="Table1372" style:family="table">
      <style:table-properties style:width="6.843in" fo:margin-left="0in" table:align="left"/>
    </style:style>
    <style:style style:name="TableRow1378" style:family="table-row">
      <style:table-row-properties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3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88" style:family="table-row">
      <style:table-row-properties fo:keep-together="always"/>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7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47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ableColumn1478" style:family="table-column">
      <style:table-column-properties style:column-width="0.3916in"/>
    </style:style>
    <style:style style:name="TableColumn1479" style:family="table-column">
      <style:table-column-properties style:column-width="1.3895in"/>
    </style:style>
    <style:style style:name="TableColumn1480" style:family="table-column">
      <style:table-column-properties style:column-width="1.3895in"/>
    </style:style>
    <style:style style:name="TableColumn1481" style:family="table-column">
      <style:table-column-properties style:column-width="0.8229in"/>
    </style:style>
    <style:style style:name="TableColumn1482" style:family="table-column">
      <style:table-column-properties style:column-width="1.7083in"/>
    </style:style>
    <style:style style:name="TableColumn1483" style:family="table-column">
      <style:table-column-properties style:column-width="1.1409in"/>
    </style:style>
    <style:style style:name="Table1477" style:family="table">
      <style:table-properties style:width="6.843in" fo:margin-left="0in" table:align="left"/>
    </style:style>
    <style:style style:name="TableRow1484" style:family="table-row">
      <style:table-row-properties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93" style:family="table-row">
      <style:table-row-properties fo:keep-together="always"/>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5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ableColumn1550" style:family="table-column">
      <style:table-column-properties style:column-width="0.3916in"/>
    </style:style>
    <style:style style:name="TableColumn1551" style:family="table-column">
      <style:table-column-properties style:column-width="4.6055in"/>
    </style:style>
    <style:style style:name="TableColumn1552" style:family="table-column">
      <style:table-column-properties style:column-width="1.8458in"/>
    </style:style>
    <style:style style:name="Table1549" style:family="table">
      <style:table-properties style:width="6.843in" fo:margin-left="0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5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58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ableColumn1587" style:family="table-column">
      <style:table-column-properties style:column-width="0.3916in"/>
    </style:style>
    <style:style style:name="TableColumn1588" style:family="table-column">
      <style:table-column-properties style:column-width="5.2944in"/>
    </style:style>
    <style:style style:name="TableColumn1589" style:family="table-column">
      <style:table-column-properties style:column-width="1.1569in"/>
    </style:style>
    <style:style style:name="Table1586" style:family="table">
      <style:table-properties style:width="6.843in"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ableColumn1651" style:family="table-column">
      <style:table-column-properties style:column-width="0.3916in"/>
    </style:style>
    <style:style style:name="TableColumn1652" style:family="table-column">
      <style:table-column-properties style:column-width="2.4145in"/>
    </style:style>
    <style:style style:name="TableColumn1653" style:family="table-column">
      <style:table-column-properties style:column-width="0.7916in"/>
    </style:style>
    <style:style style:name="TableColumn1654" style:family="table-column">
      <style:table-column-properties style:column-width="2.0979in"/>
    </style:style>
    <style:style style:name="TableColumn1655" style:family="table-column">
      <style:table-column-properties style:column-width="1.1472in"/>
    </style:style>
    <style:style style:name="Table1650" style:family="table">
      <style:table-properties style:width="6.843in" fo:margin-left="0in" table:align="left"/>
    </style:style>
    <style:style style:name="TableRow1656" style:family="table-row">
      <style:table-row-properties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6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66" style:family="table-row">
      <style:table-row-properties fo:keep-together="always"/>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ableColumn1734" style:family="table-column">
      <style:table-column-properties style:column-width="2.7666in"/>
    </style:style>
    <style:style style:name="TableColumn1735" style:family="table-column">
      <style:table-column-properties style:column-width="2.9194in"/>
    </style:style>
    <style:style style:name="TableColumn1736" style:family="table-column">
      <style:table-column-properties style:column-width="1.1569in"/>
    </style:style>
    <style:style style:name="Table1733" style:family="table">
      <style:table-properties style:width="6.843in"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44" style:family="table-row">
      <style:table-row-properties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51" style:family="table-row">
      <style:table-row-properties fo:keep-together="always"/>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57" style:family="table-row">
      <style:table-row-properties fo:keep-together="always"/>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63" style:family="table-row">
      <style:table-row-properties fo:keep-together="always"/>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76" style:family="table-row">
      <style:table-row-properties fo:keep-together="always"/>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82" style:family="table-row">
      <style:table-row-properties fo:keep-together="always"/>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88" style:family="table-row">
      <style:table-row-properties fo:keep-together="always"/>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94" style:family="table-row">
      <style:table-row-properties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01" style:family="table-row">
      <style:table-row-properties fo:keep-together="always"/>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07" style:family="table-row">
      <style:table-row-properties fo:keep-together="always"/>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13" style:family="table-row">
      <style:table-row-properties fo:keep-together="always"/>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19" style:family="table-row">
      <style:table-row-properties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26" style:family="table-row">
      <style:table-row-properties fo:keep-together="always"/>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32" style:family="table-row">
      <style:table-row-properties fo:keep-together="always"/>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38" style:family="table-row">
      <style:table-row-properties fo:keep-together="always"/>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44" style:family="table-row">
      <style:table-row-properties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51" style:family="table-row">
      <style:table-row-properties fo:keep-together="always"/>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57" style:family="table-row">
      <style:table-row-properties fo:keep-together="always"/>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63" style:family="table-row">
      <style:table-row-properties fo:keep-together="always"/>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87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ableColumn1874" style:family="table-column">
      <style:table-column-properties style:column-width="0.3916in"/>
    </style:style>
    <style:style style:name="TableColumn1875" style:family="table-column">
      <style:table-column-properties style:column-width="4.7041in"/>
    </style:style>
    <style:style style:name="TableColumn1876" style:family="table-column">
      <style:table-column-properties style:column-width="1.7472in"/>
    </style:style>
    <style:style style:name="Table1873" style:family="table">
      <style:table-properties style:width="6.843in" fo:margin-left="0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90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ableColumn1911" style:family="table-column">
      <style:table-column-properties style:column-width="0.3916in"/>
    </style:style>
    <style:style style:name="TableColumn1912" style:family="table-column">
      <style:table-column-properties style:column-width="2.3416in"/>
    </style:style>
    <style:style style:name="TableColumn1913" style:family="table-column">
      <style:table-column-properties style:column-width="0.7875in"/>
    </style:style>
    <style:style style:name="TableColumn1914" style:family="table-column">
      <style:table-column-properties style:column-width="1.575in"/>
    </style:style>
    <style:style style:name="TableColumn1915" style:family="table-column">
      <style:table-column-properties style:column-width="1.7472in"/>
    </style:style>
    <style:style style:name="Table1910" style:family="table">
      <style:table-properties style:width="6.843in" fo:margin-left="0in" table:align="lef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9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ableColumn1989" style:family="table-column">
      <style:table-column-properties style:column-width="0.3916in"/>
    </style:style>
    <style:style style:name="TableColumn1990" style:family="table-column">
      <style:table-column-properties style:column-width="2.3701in"/>
    </style:style>
    <style:style style:name="TableColumn1991" style:family="table-column">
      <style:table-column-properties style:column-width="2.3701in"/>
    </style:style>
    <style:style style:name="TableColumn1992" style:family="table-column">
      <style:table-column-properties style:column-width="1.7111in"/>
    </style:style>
    <style:style style:name="Table1988" style:family="table">
      <style:table-properties style:width="6.843in" fo:margin-left="0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0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ableColumn2053" style:family="table-column">
      <style:table-column-properties style:column-width="0.3916in"/>
    </style:style>
    <style:style style:name="TableColumn2054" style:family="table-column">
      <style:table-column-properties style:column-width="4.7104in"/>
    </style:style>
    <style:style style:name="TableColumn2055" style:family="table-column">
      <style:table-column-properties style:column-width="0.7916in"/>
    </style:style>
    <style:style style:name="TableColumn2056" style:family="table-column">
      <style:table-column-properties style:column-width="0.9493in"/>
    </style:style>
    <style:style style:name="Table2052" style:family="table">
      <style:table-properties style:width="6.843in" fo:margin-left="0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0" style:parent-style-name="Normal" style:family="paragraph">
      <style:paragraph-properties fo:text-indent="0.4305in">
        <style:tab-stops>
          <style:tab-stop style:type="left" style:position="0.9in"/>
          <style:tab-stop style:type="center" style:position="2.884in"/>
          <style:tab-stop style:type="right" style:position="5.768in"/>
        </style:tab-stops>
      </style:paragraph-properties>
      <style:text-properties style:font-size-complex="12pt"/>
    </style:style>
    <style:style style:name="P21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5" style:parent-style-name="Normal" style:family="paragraph">
      <style:paragraph-properties fo:text-indent="0.4305in">
        <style:tab-stops>
          <style:tab-stop style:type="left" style:position="0.9in"/>
          <style:tab-stop style:type="center" style:position="2.884in"/>
          <style:tab-stop style:type="right" style:position="5.768in"/>
        </style:tab-stops>
      </style:paragraph-properties>
      <style:text-properties style:font-size-complex="12pt"/>
    </style:style>
    <style:style style:name="P21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11" style:parent-style-name="Normal" style:family="paragraph">
      <style:paragraph-properties fo:text-indent="0.9in">
        <style:tab-stops>
          <style:tab-stop style:type="left" style:position="0.9in"/>
          <style:tab-stop style:type="center" style:position="2.884in"/>
          <style:tab-stop style:type="right" style:position="5.768in"/>
        </style:tab-stops>
      </style:paragraph-properties>
    </style:style>
    <style:style style:name="T2112" style:parent-style-name="DefaultParagraphFont" style:family="text">
      <style:text-properties style:font-size-complex="12pt"/>
    </style:style>
    <style:style style:name="P2113" style:parent-style-name="Normal" style:master-page-name="MPF2" style:family="paragraph">
      <style:paragraph-properties fo:break-before="page" fo:margin-left="3.1666in" fo:text-indent="0.8694in" style:page-number="1">
        <style:tab-stops/>
      </style:paragraph-properties>
      <style:text-properties style:font-size-complex="12pt"/>
    </style:style>
    <style:style style:name="P2119" style:parent-style-name="Normal" style:family="paragraph">
      <style:paragraph-properties fo:margin-left="4.0361in">
        <style:tab-stops/>
      </style:paragraph-properties>
      <style:text-properties style:font-size-complex="12pt"/>
    </style:style>
    <style:style style:name="P2120" style:parent-style-name="Normal" style:family="paragraph">
      <style:text-properties style:font-name-asian="Calibri" style:font-size-complex="12pt"/>
    </style:style>
    <style:style style:name="P2121" style:parent-style-name="Normal" style:family="paragraph">
      <style:paragraph-properties fo:keep-together="always" fo:text-align="center" fo:line-height="116%"/>
      <style:text-properties fo:hyphenate="false"/>
    </style:style>
    <style:style style:name="T2122" style:parent-style-name="DefaultParagraphFont" style:family="text">
      <style:text-properties fo:font-weight="bold" style:font-weight-asian="bold" style:font-weight-complex="bold" fo:text-transform="uppercase" fo:color="#000000" style:font-size-complex="12pt"/>
    </style:style>
    <style:style style:name="P2123" style:parent-style-name="Normal" style:family="paragraph">
      <style:paragraph-properties fo:keep-together="always" fo:text-align="center" fo:line-height="116%"/>
      <style:text-properties fo:hyphenate="false"/>
    </style:style>
    <style:style style:name="T2124" style:parent-style-name="DefaultParagraphFont" style:family="text">
      <style:text-properties fo:font-weight="bold" style:font-weight-asian="bold" style:font-weight-complex="bold" fo:text-transform="uppercase" fo:color="#000000" style:font-size-complex="12pt"/>
    </style:style>
    <style:style style:name="P2125" style:parent-style-name="Normal" style:family="paragraph">
      <style:paragraph-properties fo:text-align="justify" fo:line-height="123%" fo:text-indent="0.2166in"/>
      <style:text-properties fo:color="#000000" style:font-size-complex="12pt" fo:hyphenate="false"/>
    </style:style>
    <style:style style:name="P2126" style:parent-style-name="Normal" style:family="paragraph">
      <style:paragraph-properties fo:keep-together="always" fo:text-align="center" fo:line-height="116%"/>
      <style:text-properties fo:hyphenate="false"/>
    </style:style>
    <style:style style:name="T2127" style:parent-style-name="DefaultParagraphFont" style:family="text">
      <style:text-properties fo:font-weight="bold" style:font-weight-asian="bold" style:font-weight-complex="bold" fo:text-transform="uppercase" fo:color="#000000" style:font-size-complex="12pt"/>
    </style:style>
    <style:style style:name="T2128" style:parent-style-name="DefaultParagraphFont" style:family="text">
      <style:text-properties fo:font-weight="bold" style:font-weight-asian="bold" style:font-weight-complex="bold" fo:text-transform="uppercase" fo:color="#000000" style:font-size-complex="12pt"/>
    </style:style>
    <style:style style:name="P2129" style:parent-style-name="Normal" style:family="paragraph">
      <style:paragraph-properties fo:keep-together="always" fo:text-align="center" fo:line-height="116%" fo:text-indent="0.043in"/>
      <style:text-properties fo:hyphenate="false"/>
    </style:style>
    <style:style style:name="T2130" style:parent-style-name="DefaultParagraphFont" style:family="text">
      <style:text-properties fo:font-weight="bold" style:font-weight-asian="bold" style:font-weight-complex="bold" fo:text-transform="uppercase" fo:color="#000000" style:font-size-complex="12pt"/>
    </style:style>
    <style:style style:name="P2131" style:parent-style-name="Normal" style:family="paragraph">
      <style:paragraph-properties fo:text-align="justify" fo:line-height="123%" fo:text-indent="0.2166in"/>
      <style:text-properties fo:color="#000000" style:font-size-complex="12pt" fo:hyphenate="false"/>
    </style:style>
    <style:style style:name="P2132" style:parent-style-name="Normal" style:family="paragraph">
      <style:paragraph-properties fo:text-align="justify" fo:line-height="116%" fo:text-indent="0.5909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16%" fo:text-indent="0.5909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line-height="116%" fo:text-indent="0.5909in"/>
      <style:text-properties fo:color="#000000" style:font-size-complex="12pt" fo:hyphenate="false"/>
    </style:style>
    <style:style style:name="P2139" style:parent-style-name="Normal" style:family="paragraph">
      <style:paragraph-properties fo:text-align="justify" fo:line-height="116%" fo:text-indent="0.5909in"/>
      <style:text-properties fo:hyphenate="false"/>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16%" fo:text-indent="0.5909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16%" fo:text-indent="0.5909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font-style="italic" style:font-style-asian="italic" style:font-style-complex="italic"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line-height="116%" fo:text-indent="0.5909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16%" fo:text-indent="0.5909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16%" fo:text-indent="0.5909in"/>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16%" fo:text-indent="0.5909in"/>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16%" fo:text-indent="0.5909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16%" fo:text-indent="0.5909in"/>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16%" fo:text-indent="0.5909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23%" fo:text-indent="0.2166in"/>
      <style:text-properties fo:hyphenate="false"/>
    </style:style>
    <style:style style:name="P2171" style:parent-style-name="Normal" style:family="paragraph">
      <style:paragraph-properties fo:keep-together="always" fo:text-align="center" fo:line-height="116%"/>
      <style:text-properties fo:hyphenate="false"/>
    </style:style>
    <style:style style:name="T2172" style:parent-style-name="DefaultParagraphFont" style:family="text">
      <style:text-properties fo:font-weight="bold" style:font-weight-asian="bold" style:font-weight-complex="bold" fo:text-transform="uppercase" fo:color="#000000" style:font-size-complex="12pt"/>
    </style:style>
    <style:style style:name="T2173" style:parent-style-name="DefaultParagraphFont" style:family="text">
      <style:text-properties fo:font-weight="bold" style:font-weight-asian="bold" style:font-weight-complex="bold" fo:text-transform="uppercase" fo:color="#000000" style:font-size-complex="12pt"/>
    </style:style>
    <style:style style:name="P2174" style:parent-style-name="Normal" style:family="paragraph">
      <style:paragraph-properties fo:keep-together="always" fo:text-align="center" fo:line-height="116%" fo:text-indent="0.043in"/>
      <style:text-properties fo:hyphenate="false"/>
    </style:style>
    <style:style style:name="T2175" style:parent-style-name="DefaultParagraphFont" style:family="text">
      <style:text-properties fo:font-weight="bold" style:font-weight-asian="bold" style:font-weight-complex="bold" fo:text-transform="uppercase" fo:color="#000000" style:font-size-complex="12pt"/>
    </style:style>
    <style:style style:name="P2176" style:parent-style-name="Normal" style:family="paragraph">
      <style:paragraph-properties fo:text-align="justify" fo:line-height="123%" fo:text-indent="0.2166in"/>
      <style:text-properties fo:color="#000000" style:font-size-complex="12pt" fo:hyphenate="false"/>
    </style:style>
    <style:style style:name="P2177" style:parent-style-name="Normal" style:family="paragraph">
      <style:paragraph-properties fo:text-align="justify" fo:line-height="116%" fo:text-indent="0.5909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16%" fo:text-indent="0.5909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16%" fo:text-indent="0.5909in"/>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16%" fo:text-indent="0.5909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line-height="116%" fo:text-indent="0.5909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16%" fo:text-indent="0.5909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16%" fo:text-indent="0.5909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16%" fo:text-indent="0.5909in"/>
      <style:text-properties fo:hyphenate="false"/>
    </style:style>
    <style:style style:name="T2199" style:parent-style-name="DefaultParagraphFont" style:family="text">
      <style:text-properties fo:color="#000000" fo:letter-spacing="-0.0013in" style:font-size-complex="12pt"/>
    </style:style>
    <style:style style:name="T2200" style:parent-style-name="DefaultParagraphFont" style:family="text">
      <style:text-properties fo:color="#000000" fo:letter-spacing="-0.0013in" style:font-size-complex="12pt"/>
    </style:style>
    <style:style style:name="P2201" style:parent-style-name="Normal" style:family="paragraph">
      <style:paragraph-properties fo:text-align="justify" fo:line-height="116%" fo:text-indent="0.5909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16%" fo:text-indent="0.5909in"/>
      <style:text-properties fo:hyphenate="false"/>
    </style:style>
    <style:style style:name="T2205" style:parent-style-name="DefaultParagraphFont" style:family="text">
      <style:text-properties fo:color="#000000" fo:letter-spacing="-0.0013in" style:font-size-complex="12pt"/>
    </style:style>
    <style:style style:name="T2206" style:parent-style-name="DefaultParagraphFont" style:family="text">
      <style:text-properties fo:color="#000000" fo:letter-spacing="-0.0013in" style:font-size-complex="12pt"/>
    </style:style>
    <style:style style:name="P2207" style:parent-style-name="Normal" style:family="paragraph">
      <style:paragraph-properties fo:text-align="justify" fo:line-height="116%" fo:text-indent="0.5909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16%" fo:text-indent="0.5909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16%" fo:text-indent="0.5909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16%" fo:text-indent="0.5909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16%" fo:text-indent="0.5909in"/>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23%" fo:text-indent="0.2166in"/>
      <style:text-properties fo:hyphenate="false"/>
    </style:style>
    <style:style style:name="P2223" style:parent-style-name="Normal" style:family="paragraph">
      <style:paragraph-properties fo:keep-together="always" fo:text-align="center" fo:line-height="116%"/>
      <style:text-properties fo:hyphenate="false"/>
    </style:style>
    <style:style style:name="T2224" style:parent-style-name="DefaultParagraphFont" style:family="text">
      <style:text-properties fo:font-weight="bold" style:font-weight-asian="bold" style:font-weight-complex="bold" fo:text-transform="uppercase" fo:color="#000000" style:font-size-complex="12pt"/>
    </style:style>
    <style:style style:name="T2225" style:parent-style-name="DefaultParagraphFont" style:family="text">
      <style:text-properties fo:font-weight="bold" style:font-weight-asian="bold" style:font-weight-complex="bold" fo:text-transform="uppercase" fo:color="#000000" style:font-size-complex="12pt"/>
    </style:style>
    <style:style style:name="P2226" style:parent-style-name="Normal" style:family="paragraph">
      <style:paragraph-properties fo:keep-together="always" fo:text-align="center" fo:line-height="116%" fo:text-indent="0.043in"/>
      <style:text-properties fo:hyphenate="false"/>
    </style:style>
    <style:style style:name="T2227" style:parent-style-name="DefaultParagraphFont" style:family="text">
      <style:text-properties fo:font-weight="bold" style:font-weight-asian="bold" style:font-weight-complex="bold" fo:text-transform="uppercase" fo:color="#000000" style:font-size-complex="12pt"/>
    </style:style>
    <style:style style:name="P2228" style:parent-style-name="Normal" style:family="paragraph">
      <style:paragraph-properties fo:text-align="justify" fo:line-height="123%" fo:text-indent="0.2166in"/>
      <style:text-properties fo:color="#000000" style:font-size-complex="12pt" fo:hyphenate="false"/>
    </style:style>
    <style:style style:name="P2229" style:parent-style-name="Normal" style:family="paragraph">
      <style:paragraph-properties fo:text-align="justify" fo:line-height="116%" fo:text-indent="0.5909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16%" fo:text-indent="0.5909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16%" fo:text-indent="0.5909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16%" fo:text-indent="0.5909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16%" fo:text-indent="0.5909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16%" fo:text-indent="0.5909in">
        <style:tab-stops>
          <style:tab-stop style:type="left" style:position="0in"/>
        </style:tab-stops>
      </style:paragraph-properties>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line-height="116%" fo:text-indent="0.5909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16%" fo:text-indent="0.5909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line-height="116%" fo:text-indent="0.5909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16%" fo:text-indent="0.5909in"/>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line-height="116%" fo:text-indent="0.5909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16%" fo:text-indent="0.5909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line-height="116%" fo:text-indent="0.5909in"/>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16%" fo:text-indent="0.5909in"/>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16%" fo:text-indent="0.5909in"/>
      <style:text-properties fo:hyphenate="false"/>
    </style:style>
    <style:style style:name="T2272" style:parent-style-name="DefaultParagraphFont" style:family="text">
      <style:text-properties fo:color="#000000" fo:letter-spacing="-0.0013in" style:font-size-complex="12pt"/>
    </style:style>
    <style:style style:name="T2273" style:parent-style-name="DefaultParagraphFont" style:family="text">
      <style:text-properties fo:color="#000000" fo:letter-spacing="-0.0013in"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fo:letter-spacing="-0.0013in" style:font-size-complex="12pt"/>
    </style:style>
    <style:style style:name="P2276" style:parent-style-name="Normal" style:family="paragraph">
      <style:paragraph-properties fo:text-align="justify" fo:line-height="116%" fo:text-indent="0.5909in"/>
      <style:text-properties fo:hyphenate="false"/>
    </style:style>
    <style:style style:name="T2277" style:parent-style-name="DefaultParagraphFont" style:family="text">
      <style:text-properties fo:color="#000000" fo:letter-spacing="-0.0013in" style:font-size-complex="12pt"/>
    </style:style>
    <style:style style:name="T2278" style:parent-style-name="DefaultParagraphFont" style:family="text">
      <style:text-properties fo:color="#000000" fo:letter-spacing="-0.0013in" style:font-size-complex="12pt"/>
    </style:style>
    <style:style style:name="P2279" style:parent-style-name="Normal" style:family="paragraph">
      <style:paragraph-properties fo:text-align="justify" fo:line-height="116%" fo:text-indent="0.634in"/>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font-style="italic" style:font-style-asian="italic"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line-height="116%" fo:text-indent="0.5909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16%" fo:text-indent="0.5909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16%" fo:text-indent="0.5909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16%" fo:text-indent="0.5909in"/>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16%" fo:text-indent="0.5909in"/>
      <style:text-properties fo:hyphenate="false"/>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fo:letter-spacing="-0.0013in"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line-height="116%" fo:text-indent="0.5909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16%" fo:text-indent="0.5909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16%" fo:text-indent="0.5909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line-height="116%" fo:text-indent="0.5909in"/>
      <style:text-properties fo:hyphenate="false"/>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16%" fo:text-indent="0.5909in"/>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16%" fo:text-indent="0.5909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16%" fo:text-indent="0.5909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16%" fo:text-indent="0.5909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line-height="116%" fo:text-indent="0.5909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font-style="italic" style:font-style-asian="italic"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16%" fo:text-indent="0.5909in"/>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line-height="116%" fo:text-indent="0.5909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line-height="116%" fo:text-indent="0.5909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line-height="116%" fo:text-indent="0.5909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line-height="116%" fo:text-indent="0.5909in"/>
      <style:text-properties fo:hyphenate="false"/>
    </style:style>
    <style:style style:name="T2342" style:parent-style-name="DefaultParagraphFont" style:family="text">
      <style:text-properties fo:color="#000000" fo:letter-spacing="-0.0013in" style:font-size-complex="12pt"/>
    </style:style>
    <style:style style:name="T2343" style:parent-style-name="DefaultParagraphFont" style:family="text">
      <style:text-properties fo:color="#000000" fo:letter-spacing="-0.0013in" style:font-size-complex="12pt"/>
    </style:style>
    <style:style style:name="P2344" style:parent-style-name="Normal" style:family="paragraph">
      <style:paragraph-properties fo:text-align="justify" fo:line-height="116%" fo:text-indent="0.5909in"/>
      <style:text-properties fo:hyphenate="false"/>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16%" fo:text-indent="0.5909in"/>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line-height="116%" fo:text-indent="0.5909in"/>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16%" fo:text-indent="0.5909in"/>
      <style:text-properties fo:hyphenate="false"/>
    </style:style>
    <style:style style:name="T2354" style:parent-style-name="DefaultParagraphFont" style:family="text">
      <style:text-properties fo:color="#000000" fo:letter-spacing="-0.0013in" style:font-size-complex="12pt"/>
    </style:style>
    <style:style style:name="T2355" style:parent-style-name="DefaultParagraphFont" style:family="text">
      <style:text-properties fo:color="#000000" fo:letter-spacing="-0.0013in" style:font-size-complex="12pt"/>
    </style:style>
    <style:style style:name="P2356" style:parent-style-name="Normal" style:family="paragraph">
      <style:paragraph-properties fo:text-align="justify" fo:line-height="116%" fo:text-indent="0.5909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line-height="116%" fo:text-indent="0.5909in"/>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line-height="116%" fo:text-indent="0.5909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line-height="116%" fo:text-indent="0.5909in"/>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line-height="116%" fo:text-indent="0.5909in"/>
      <style:text-properties fo:hyphenate="false"/>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line-height="116%" fo:text-indent="0.5909in"/>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line-height="116%" fo:text-indent="0.5909in"/>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line-height="116%" fo:text-indent="0.5909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line-height="116%" fo:text-indent="0.5909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center" fo:line-height="116%"/>
      <style:text-properties fo:hyphenate="false"/>
    </style:style>
    <style:style style:name="T2384" style:parent-style-name="DefaultParagraphFont" style:family="text">
      <style:text-properties fo:color="#000000"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50" text:anchor-type="as-char" svg:x="0in" svg:y="0in" svg:width="0.52639in" svg:height="0.63333in" style:rel-width="scale" style:rel-height="scale"><draw:image xlink:href="media/image1.png" xlink:type="simple" xlink:show="embed" xlink:actuate="onLoad"/><svg:title/><svg:desc/></draw:frame></text:span></text:p>
      <text:h text:style-name="P8" text:outline-level="2">PRIEŠGAISRINĖS APSAUGOS IR GELBĖJIMO DEPARTAMENTO</text:h>
      <text:p text:style-name="P9">PRIE VIDAUS REIKALŲ MINISTERIJOS</text:p>
      <text:p text:style-name="P10">DIREKTORIUS</text:p>
      <text:p text:style-name="P11"/>
      <text:p text:style-name="P12">ĮSAKYMAS</text:p>
      <text:p text:style-name="P13">DĖL PRIEŠGAISRINĖS APSAUGOS IR GELBĖJIMO DEPARTAMENTO PRIE VIDAUS REIKALŲ MINISTERIJOS DIREKTORIAUS 2007 M. BIRŽELIO 4 D. ĮSAKYMO Nr. 1-182 „DĖL VALSTYBINĖS REIKŠMĖS IR PAVOJINGŲ OBJEKTŲ REGISTRO ANKETŲ PATVIRTINIMO“ PAKEITIMO</text:p>
      <text:p text:style-name="P14"/>
      <text:p text:style-name="P15">2017 m. gruodžio 14 d. Nr. 1-453</text:p>
      <text:h text:style-name="P16" text:outline-level="3">Vilnius</text:h>
      <text:p text:style-name="P17"/>
      <text:p text:style-name="P18"/>
      <text:h text:style-name="P19" text:outline-level="3"><text:span text:style-name="T20">Vadovaudamasis Pramoninių avarijų prevencijos, likvidavimo ir tyrimo nuostatais ir Pavojingųjų medžiagų ir mišinių sąrašu, jų kvalifikacinių kiekių nustatymo ir cheminių medžiagų bei mišinių priskyrimo pavojingosioms medžiagoms kriterijų aprašu, patvirtintais Lietuvos Respublikos Vyriausybės 2004 m. rugpjūčio 17 d. nutarimu Nr. 966 „Dėl Pramoninių avarijų prevencijos, likvidavimo ir tyrimo nuostatų ir Pavojingųjų medžiagų ir mišinių sąrašo, jų<text:s/></text:span><text:soft-page-break/><text:span text:style-name="T21">kvalifikacinių kiekių nustatymo ir cheminių medžiagų bei mišinių priskyrimo pavojingosioms medžiagoms kriterijų aprašo patvirtinimo“,</text:span></text:h>
      <text:h text:style-name="P22" text:outline-level="3"><text:span text:style-name="T23">p a k e i č i u Priešgaisrinės apsaugos ir gelbėjimo departamento prie Vidaus reikalų ministerijos direktoriaus 2007 m. birželio 4 d. įsakymą Nr. 1-182 „Dėl Valstybinės reikšmės ir pavojingų objektų registro anketų patvirtinimo“:</text:span></text:h>
      <text:h text:style-name="P24" text:outline-level="3"><text:span text:style-name="T25">1</text:span><text:span text:style-name="T26">. Išdėstau nurodytuoju įsakymu patvirtintą Pavojingo objekto anketą nauja redakcija (pridedama).</text:span></text:h>
      <text:h text:style-name="P27" text:outline-level="3"><text:span text:style-name="T28">2</text:span><text:span text:style-name="T29">. Išdėstau nurodytuoju įsakymu patvirtintą Valstybinės reikšmės ir pavojingų objektų registro anketų pildymo instrukciją nauja redakcija (pridedama).</text:span></text:h>
      <text:p text:style-name="Normal"/>
      <text:p text:style-name="Normal"/>
      <text:p text:style-name="Normal"/>
      <text:p text:style-name="P30">Direktorius<text:s/></text:p>
      <text:p text:style-name="P31">vidaus tarnybos pulkininkas leitenantas<text:tab/><text:tab/><text:tab/><text:tab/><text:tab/><text:s text:c="11"/>Kęstutis Lukošius</text:p>
      <text:soft-page-break/>
      <text:p text:style-name="P32">PATVIRTINTA</text:p>
      <text:p text:style-name="P38">Priešgaisrinės apsaugos ir gelbėjimo departamento prie Vidaus reikalų ministerijos direktoriaus 2007 m.<text:s/></text:p>
      <text:p text:style-name="P39">birželio 4 d. įsakymu Nr. 1-182 (Priešgaisrinės apsaugos ir gelbėjimo departamento prie Vidaus reikalų ministerijos direktoriaus 2017 m.<text:s/></text:p>
      <text:p text:style-name="P40">gruodžio 14 d. įsakymo Nr. 1-453 redakcija)</text:p>
      <text:p text:style-name="P41"/>
      <text:p text:style-name="P42"/>
      <text:p text:style-name="P43"><text:span text:style-name="T44">PAVOJINGOJO OBJEKTO ANKETA</text:span></text:p>
      <text:p text:style-name="P45"/>
      <text:p text:style-name="P46"/>
      <text:p text:style-name="Normal"><text:span text:style-name="T47">1</text:span><text:span text:style-name="T48">. Veiklos vykdytojo pavojingajame objekte (duomenų teikėjo):</text:span></text:p>
      <text:p text:style-name="P49"/>
      <text:p text:style-name="Normal"><text:span text:style-name="T50">1.1</text:span><text:span text:style-name="T51">. Pavadinimas</text:span><text:span text:style-name="T52"><text:s/>________________________________________________________________________________</text:span></text:p>
      <text:p text:style-name="P53">________________________________________________________________________________</text:p>
      <text:p text:style-name="Normal"/>
      <text:p text:style-name="Normal"><text:span text:style-name="T54">1.2</text:span><text:span text:style-name="T55">. Kodas Juridinių asmenų registre<text:s/></text:span></text:p>
      <text:p text:style-name="Normal"><text:span text:style-name="T56"><draw:g draw:z-index="251660800" draw:name="Group 2" draw:id="id9" draw:style-name="a10" text:anchor-type="paragraph"><svg:title/><svg:desc/><draw:frame draw:id="id0" draw:style-name="a1" draw:name="Text Box 3" svg:x="0.00903in" svg:y="0.07569in" svg:width="0.2375in" svg:height="0.23611in" style:rel-width="scale" style:rel-height="scale"><draw:text-box><text:p text:style-name="Normal"/></draw:text-box><svg:title/><svg:desc/></draw:frame><draw:frame draw:id="id1" draw:style-name="a2" draw:name="Text Box 4" svg:x="0.24653in" svg:y="0.07569in" svg:width="0.2375in" svg:height="0.23611in" style:rel-width="scale" style:rel-height="scale"><draw:text-box><text:p text:style-name="Normal"/></draw:text-box><svg:title/><svg:desc/></draw:frame><draw:frame draw:id="id2" draw:style-name="a3" draw:name="Text Box 5" svg:x="0.48403in" svg:y="0.07569in" svg:width="0.2375in" svg:height="0.23611in" style:rel-width="scale" style:rel-height="scale"><draw:text-box><text:p text:style-name="P57"><text:span text:style-name="T58"><draw:frame draw:style-name="a11" draw:name="Paveikslėlis 6" text:anchor-type="as-char" svg:x="0in" svg:y="0in" svg:width="0.14583in" svg:height="0.14583in" style:rel-width="scale" style:rel-height="scale"><draw:image xlink:href="media/image2.wmf" xlink:type="simple" xlink:show="embed" xlink:actuate="onLoad"/><svg:title/><svg:desc/></draw:frame></text:span></text:p></draw:text-box><svg:title/><svg:desc/></draw:frame><draw:frame draw:id="id3" draw:style-name="a4" draw:name="Text Box 6" svg:x="0.72153in" svg:y="0.07569in" svg:width="0.2375in" svg:height="0.23611in" style:rel-width="scale" style:rel-height="scale"><draw:text-box><text:p text:style-name="Normal"/></draw:text-box><svg:title/><svg:desc/></draw:frame><draw:frame draw:id="id4" draw:style-name="a5" draw:name="Text Box 7" svg:x="0.95903in" svg:y="0.07569in" svg:width="0.2375in" svg:height="0.23611in" style:rel-width="scale" style:rel-height="scale"><draw:text-box><text:p text:style-name="Normal"/></draw:text-box><svg:title/><svg:desc/></draw:frame><draw:frame draw:id="id5" draw:style-name="a6" draw:name="Text Box 8" svg:x="1.19653in" svg:y="0.07569in" svg:width="0.2375in" svg:height="0.23611in" style:rel-width="scale" style:rel-height="scale"><draw:text-box><text:p text:style-name="Normal"/></draw:text-box><svg:title/><svg:desc/></draw:frame><draw:frame draw:id="id6" draw:style-name="a7" draw:name="Text Box 9" svg:x="1.43403in" svg:y="0.07569in" svg:width="0.2375in" svg:height="0.23611in" style:rel-width="scale" style:rel-height="scale"><draw:text-box><text:p text:style-name="Normal"/></draw:text-box><svg:title/><svg:desc/></draw:frame><draw:frame draw:id="id7" draw:style-name="a8" draw:name="Text Box 10" svg:x="1.67153in" svg:y="0.07569in" svg:width="0.2375in" svg:height="0.23611in" style:rel-width="scale" style:rel-height="scale"><draw:text-box><text:p text:style-name="Normal"/></draw:text-box><svg:title/><svg:desc/></draw:frame><draw:frame draw:id="id8" draw:style-name="a9" draw:name="Text Box 11" svg:x="1.90903in" svg:y="0.07569in" svg:width="0.2375in" svg:height="0.23611in" style:rel-width="scale" style:rel-height="scale"><draw:text-box><text:p text:style-name="Normal"/></draw:text-box><svg:title/><svg:desc/></draw:frame></draw:g></text:span></text:p>
      <text:p text:style-name="P59"/>
      <text:p text:style-name="Normal"/>
      <text:p text:style-name="Normal"><text:span text:style-name="T60">1.3</text:span><text:span text:style-name="T61">. Pavojingajame objekte vykdoma veikla (pagal Ekonominės veiklos rūšių klasifikatorių)</text:span></text:p>
      <table:table table:style-name="Table62">
        <table:table-columns>
          <table:table-column table:style-name="TableColumn63"/>
          <table:table-column table:style-name="TableColumn64"/>
        </table:table-columns>
        <table:table-row table:style-name="TableRow65">
          <table:table-cell table:style-name="TableCell66">
            <text:soft-page-break/>
            <text:p text:style-name="P67">Veiklos kodas</text:p>
          </table:table-cell>
          <table:table-cell table:style-name="TableCell68">
            <text:p text:style-name="P69">Veiklos pavadinimas</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
      <text:p text:style-name="Normal"/>
      <text:p text:style-name="Normal"><text:span text:style-name="T105">1.4</text:span><text:span text:style-name="T106">. Atsakingi asmenys</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Vadovas</text:p>
          </table:table-cell>
          <table:table-cell table:style-name="TableCell116">
            <text:p text:style-name="P117">Asmuo ryšiams</text:p>
          </table:table-cell>
        </table:table-row>
        <table:table-row table:style-name="TableRow118">
          <table:table-cell table:style-name="TableCell119">
            <text:p text:style-name="P120">Vardas ir pavardė</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Pareigos</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Kontaktinis telefonas</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Mobilusis telefonas</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Faksas</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El. pašto adresas</text:p>
          </table:table-cell>
          <table:table-cell table:style-name="TableCell156">
            <text:p text:style-name="P157"/>
          </table:table-cell>
          <table:table-cell table:style-name="TableCell158">
            <text:p text:style-name="P159"/>
          </table:table-cell>
        </table:table-row>
      </table:table>
      <text:p text:style-name="Normal"/>
      <text:p text:style-name="Normal"><text:span text:style-name="T160">2</text:span><text:span text:style-name="T161">. Pavojingojo objekto duomenys:</text:span></text:p>
      <text:p text:style-name="P162"/>
      <text:p text:style-name="Normal"><text:span text:style-name="T163">2.1</text:span><text:span text:style-name="T164">. Pavojingojo objekto identifikavimo kodas<text:s/></text:span></text:p>
      <text:p text:style-name="Normal"><text:span text:style-name="T165"><draw:g draw:z-index="251661824" draw:name="Group 12" draw:id="id18" draw:style-name="a20" text:anchor-type="paragraph"><svg:title/><svg:desc/><draw:frame draw:id="id10" draw:style-name="a12" draw:name="Text Box 13" svg:x="0.04167in" svg:y="0.07639in" svg:width="0.26224in" svg:height="0.23611in" style:rel-width="scale" style:rel-height="scale"><draw:text-box><text:p text:style-name="Normal"/></draw:text-box><svg:title/><svg:desc/></draw:frame><draw:frame draw:id="id11" draw:style-name="a13" draw:name="Text Box 14" svg:x="0.30391in" svg:y="0.07639in" svg:width="0.26224in" svg:height="0.23611in" style:rel-width="scale" style:rel-height="scale"><draw:text-box><text:p text:style-name="Normal"/></draw:text-box><svg:title/><svg:desc/></draw:frame><draw:frame draw:id="id12" draw:style-name="a14" draw:name="Text Box 15" svg:x="0.56615in" svg:y="0.07639in" svg:width="0.26224in" svg:height="0.23611in" style:rel-width="scale" style:rel-height="scale"><draw:text-box><text:p text:style-name="P166"><text:span text:style-name="T167"><draw:frame draw:style-name="a21" draw:name="Paveikslėlis 48" text:anchor-type="as-char" svg:x="0in" svg:y="0in" svg:width="0.14583in" svg:height="0.14583in" style:rel-width="scale" style:rel-height="scale"><draw:image xlink:href="media/image2.wmf" xlink:type="simple" xlink:show="embed" xlink:actuate="onLoad"/><svg:title/><svg:desc/></draw:frame></text:span></text:p></draw:text-box><svg:title/><svg:desc/></draw:frame><draw:frame draw:id="id13" draw:style-name="a15" draw:name="Text Box 16" svg:x="0.82839in" svg:y="0.07639in" svg:width="0.26224in" svg:height="0.23611in" style:rel-width="scale" style:rel-height="scale"><draw:text-box><text:p text:style-name="Normal"/></draw:text-box><svg:title/><svg:desc/></draw:frame><draw:frame draw:id="id14" draw:style-name="a16" draw:name="Text Box 17" svg:x="1.09063in" svg:y="0.07639in" svg:width="0.26224in" svg:height="0.23611in" style:rel-width="scale" style:rel-height="scale"><draw:text-box><text:p text:style-name="Normal"/></draw:text-box><svg:title/><svg:desc/></draw:frame><draw:frame draw:id="id15" draw:style-name="a17" draw:name="Text Box 18" svg:x="1.35286in" svg:y="0.07639in" svg:width="0.26224in" svg:height="0.23611in" style:rel-width="scale" style:rel-height="scale"><draw:text-box><text:p text:style-name="Normal"/></draw:text-box><svg:title/><svg:desc/></draw:frame><draw:frame draw:id="id16" draw:style-name="a18" draw:name="Text Box 19" svg:x="1.6151in" svg:y="0.07639in" svg:width="0.26224in" svg:height="0.23611in" style:rel-width="scale" style:rel-height="scale"><draw:text-box><text:p text:style-name="Normal"/></draw:text-box><svg:title/><svg:desc/></draw:frame><draw:frame draw:id="id17" draw:style-name="a19" draw:name="Text Box 20" svg:x="1.87734in" svg:y="0.07639in" svg:width="0.26224in" svg:height="0.23611in" style:rel-width="scale" style:rel-height="scale"><draw:text-box><text:p text:style-name="Normal"/></draw:text-box><svg:title/><svg:desc/></draw:frame></draw:g></text:span></text:p>
      <text:p text:style-name="P168"/>
      <text:p text:style-name="Normal"/>
      <text:p text:style-name="Normal"><text:span text:style-name="T169">2.2</text:span><text:span text:style-name="T170">. Pavojingojo objekto pavadinimas</text:span><text:span text:style-name="T171"><text:s/>_______________________________________________________________________________</text:span></text:p>
      <text:p text:style-name="P172">_______________________________________________________________________________</text:p>
      <text:p text:style-name="P173"/>
      <text:p text:style-name="Normal"><text:span text:style-name="T174">2.3</text:span><text:span text:style-name="T175">. Pavojingojo objekto adresas<text:s/></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
            <text:p text:style-name="P182">Apskritis______________________________</text:p>
          </table:table-cell>
          <table:table-cell table:style-name="TableCell183">
            <text:p text:style-name="P184"/>
          </table:table-cell>
        </table:table-row>
        <table:table-row table:style-name="TableRow185">
          <table:table-cell table:style-name="TableCell186">
            <text:p text:style-name="P187">Savivaldybė____________________________</text:p>
          </table:table-cell>
          <table:table-cell table:style-name="TableCell188">
            <text:p text:style-name="P189">Seniūnija______________________________</text:p>
          </table:table-cell>
        </table:table-row>
        <table:table-row table:style-name="TableRow190">
          <table:table-cell table:style-name="TableCell191">
            <text:p text:style-name="P192">Miestas (miestelis)______________________</text:p>
          </table:table-cell>
          <table:table-cell table:style-name="TableCell193">
            <text:p text:style-name="P194">Kaimas_______________________________</text:p>
          </table:table-cell>
        </table:table-row>
        <table:table-row table:style-name="TableRow195">
          <table:table-cell table:style-name="TableCell196">
            <text:p text:style-name="P197">Gatvė_________________________________</text:p>
          </table:table-cell>
          <table:table-cell table:style-name="TableCell198">
            <text:p text:style-name="P199">Namo (pastato) Nr.______________________</text:p>
          </table:table-cell>
        </table:table-row>
      </table:table>
      <text:p text:style-name="Normal"/>
      <text:p text:style-name="Normal"><text:span text:style-name="T200">2.4</text:span><text:span text:style-name="T201">. Pavojingojo objekto koordinatės 1994 metų Lietuvos koordinačių sistemoje</text:span></text:p>
      <text:p text:style-name="Normal"><text:span text:style-name="T202"><draw:g draw:z-index="251668992" draw:name="Group 39" draw:id="id25" draw:style-name="a28" text:anchor-type="paragraph"><svg:title/><svg:desc/><draw:frame draw:id="id19" draw:style-name="a22" draw:name="Text Box 40" svg:x="0.30486in" svg:y="0.13958in" svg:width="0.2375in" svg:height="0.23611in" style:rel-width="scale" style:rel-height="scale"><draw:text-box><text:p text:style-name="Normal"/></draw:text-box><svg:title/><svg:desc/></draw:frame><draw:frame draw:id="id20" draw:style-name="a23" draw:name="Text Box 41" svg:x="0.54236in" svg:y="0.13958in" svg:width="0.2375in" svg:height="0.23611in" style:rel-width="scale" style:rel-height="scale"><draw:text-box><text:p text:style-name="Normal"/></draw:text-box><svg:title/><svg:desc/></draw:frame><draw:frame draw:id="id21" draw:style-name="a24" draw:name="Text Box 42" svg:x="0.77986in" svg:y="0.13958in" svg:width="0.2375in" svg:height="0.23611in" style:rel-width="scale" style:rel-height="scale"><draw:text-box><text:p text:style-name="Normal"/></draw:text-box><svg:title/><svg:desc/></draw:frame><draw:frame draw:id="id22" draw:style-name="a25" draw:name="Text Box 43" svg:x="1.01736in" svg:y="0.13958in" svg:width="0.2375in" svg:height="0.23611in" style:rel-width="scale" style:rel-height="scale"><draw:text-box><text:p text:style-name="Normal"/></draw:text-box><svg:title/><svg:desc/></draw:frame><draw:frame draw:id="id23" draw:style-name="a26" draw:name="Text Box 44" svg:x="1.25486in" svg:y="0.13958in" svg:width="0.2375in" svg:height="0.23611in" style:rel-width="scale" style:rel-height="scale"><draw:text-box><text:p text:style-name="Normal"/></draw:text-box><svg:title/><svg:desc/></draw:frame><draw:frame draw:id="id24" draw:style-name="a27" draw:name="Text Box 45" svg:x="1.49236in" svg:y="0.13958in" svg:width="0.2375in" svg:height="0.23611in" style:rel-width="scale" style:rel-height="scale"><draw:text-box><text:p text:style-name="P203"/></draw:text-box><svg:title/><svg:desc/></draw:frame></draw:g></text:span></text:p>
      <text:p text:style-name="P204">x <text:s text:c="4"/></text:p>
      <text:p text:style-name="Normal"><text:span text:style-name="T205"><draw:g draw:z-index="251667968" draw:name="Group 31" draw:id="id33" draw:style-name="a36" text:anchor-type="paragraph"><svg:title/><svg:desc/><draw:frame draw:id="id26" draw:style-name="a29" draw:name="Text Box 32" svg:x="0.30486in" svg:y="-0.00764in" svg:width="0.2375in" svg:height="0.23611in" style:rel-width="scale" style:rel-height="scale"><draw:text-box><text:p text:style-name="Normal"/></draw:text-box><svg:title/><svg:desc/></draw:frame><draw:frame draw:id="id27" draw:style-name="a30" draw:name="Text Box 33" svg:x="0.54236in" svg:y="-0.00764in" svg:width="0.2375in" svg:height="0.23611in" style:rel-width="scale" style:rel-height="scale"><draw:text-box><text:p text:style-name="Normal"/></draw:text-box><svg:title/><svg:desc/></draw:frame><draw:frame draw:id="id28" draw:style-name="a31" draw:name="Text Box 34" svg:x="0.77986in" svg:y="-0.00764in" svg:width="0.2375in" svg:height="0.23611in" style:rel-width="scale" style:rel-height="scale"><draw:text-box><text:p text:style-name="P206"><text:span text:style-name="T207"><draw:frame draw:style-name="a37" draw:name="Paveikslėlis 49" text:anchor-type="as-char" svg:x="0in" svg:y="0in" svg:width="0.14583in" svg:height="0.14583in" style:rel-width="scale" style:rel-height="scale"><draw:image xlink:href="media/image2.wmf" xlink:type="simple" xlink:show="embed" xlink:actuate="onLoad"/><svg:title/><svg:desc/></draw:frame></text:span></text:p></draw:text-box><svg:title/><svg:desc/></draw:frame><draw:frame draw:id="id29" draw:style-name="a32" draw:name="Text Box 35" svg:x="1.01736in" svg:y="-0.00764in" svg:width="0.2375in" svg:height="0.23611in" style:rel-width="scale" style:rel-height="scale"><draw:text-box><text:p text:style-name="Normal"/></draw:text-box><svg:title/><svg:desc/></draw:frame><draw:frame draw:id="id30" draw:style-name="a33" draw:name="Text Box 36" svg:x="1.25486in" svg:y="-0.00764in" svg:width="0.2375in" svg:height="0.23611in" style:rel-width="scale" style:rel-height="scale"><draw:text-box><text:p text:style-name="Normal"/></draw:text-box><svg:title/><svg:desc/></draw:frame><draw:frame draw:id="id31" draw:style-name="a34" draw:name="Text Box 37" svg:x="1.49236in" svg:y="-0.00764in" svg:width="0.2375in" svg:height="0.23611in" style:rel-width="scale" style:rel-height="scale"><draw:text-box><text:p text:style-name="Normal"/></draw:text-box><svg:title/><svg:desc/></draw:frame><draw:frame draw:id="id32" draw:style-name="a35" draw:name="Text Box 38" svg:x="1.72986in" svg:y="-0.00764in" svg:width="0.2375in" svg:height="0.23611in" style:rel-width="scale" style:rel-height="scale"><draw:text-box><text:p text:style-name="Normal"/></draw:text-box><svg:title/><svg:desc/></draw:frame></draw:g></text:span><text:span text:style-name="T208"><text:s text:c="3"/>y <text:s text:c="4"/></text:span></text:p>
      <text:p text:style-name="P209"/>
      <text:p text:style-name="Normal"/>
      <text:p text:style-name="Normal"><text:span text:style-name="T210">2.5</text:span><text:span text:style-name="T211">. Pavojingajame objekte <text:s/>dirbančių asmenų skaičius<text:s/></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Bendras</text:p>
          </table:table-cell>
          <table:table-cell table:style-name="TableCell218">
            <text:p text:style-name="P219"/>
          </table:table-cell>
        </table:table-row>
        <table:table-row table:style-name="TableRow220">
          <table:table-cell table:style-name="TableCell221">
            <text:p text:style-name="P222">Dieninėje pamainoje</text:p>
          </table:table-cell>
          <table:table-cell table:style-name="TableCell223">
            <text:p text:style-name="P224"/>
          </table:table-cell>
        </table:table-row>
        <table:table-row table:style-name="TableRow225">
          <table:table-cell table:style-name="TableCell226">
            <text:p text:style-name="P227">Naktinėje pamainoje</text:p>
          </table:table-cell>
          <table:table-cell table:style-name="TableCell228">
            <text:p text:style-name="P229"/>
          </table:table-cell>
        </table:table-row>
      </table:table>
      <text:p text:style-name="Normal"/>
      <text:p text:style-name="Normal"><text:span text:style-name="T230">2.6</text:span><text:span text:style-name="T231">. Pavojingasis objektas yra:</text:span><text:span text:style-name="T232"><draw:frame draw:z-index="251662848" draw:id="id34" draw:style-name="a38" draw:name="Text Box 21" text:anchor-type="paragraph" svg:x="1.21458in" svg:y="0.18264in" svg:width="0.2375in" svg:height="0.24306in" style:rel-width="scale" style:rel-height="scale"><draw:text-box><text:p text:style-name="Normal"/></draw:text-box><svg:title/><svg:desc/></draw:frame></text:span><text:span text:style-name="T233"><draw:frame draw:z-index="251663872" draw:id="id35" draw:style-name="a39" draw:name="Text Box 22" text:anchor-type="paragraph" svg:x="2.96736in" svg:y="0.18264in" svg:width="0.24306in" svg:height="0.24306in" style:rel-width="scale" style:rel-height="scale"><draw:text-box><text:p text:style-name="Normal"/></draw:text-box><svg:title/><svg:desc/></draw:frame></text:span></text:p>
      <text:p text:style-name="P234">žemesniojo lygio <text:s text:c="4"/><text:tab/><text:s text:c="4"/>aukštesniojo lygio <text:s text:c="9"/><text:tab/></text:p>
      <text:p text:style-name="Normal"/>
      <text:p text:style-name="Normal"><text:span text:style-name="T235">2.7</text:span><text:span text:style-name="T236">. Pavojingajame objekte esančios pavojingosios medžiagos:</text:span></text:p>
      <text:p text:style-name="P237"/>
      <text:p text:style-name="Normal"><text:span text:style-name="T238">2.7.1</text:span><text:span text:style-name="T239">. Pavojingųjų medžiagų pavadinimai, kiekiai ir saugojimo vietos<text:s/></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
            <text:p text:style-name="P250">Eil.</text:p>
            <text:p text:style-name="P251">Nr.</text:p>
          </table:table-cell>
          <table:table-cell table:style-name="TableCell252" table:number-rows-spanned="2">
            <text:p text:style-name="P253"/>
            <text:p text:style-name="P254">Pavojingosios medžiagos pavadinimas</text:p>
          </table:table-cell>
          <table:table-cell table:style-name="TableCell255" table:number-columns-spanned="3">
            <text:p text:style-name="P256">Pavojingosios medžiagos kiekis (t)</text:p>
          </table:table-cell>
          <table:covered-table-cell/>
          <table:covered-table-cell/>
          <table:table-cell table:style-name="TableCell257" table:number-rows-spanned="2">
            <text:p text:style-name="P258">Pozicijos Nr. plane</text:p>
          </table:table-cell>
        </table:table-row>
        <table:table-row table:style-name="TableRow259">
          <table:covered-table-cell>
            <text:p text:style-name="P260"/>
          </table:covered-table-cell>
          <table:covered-table-cell>
            <text:p text:style-name="P261"/>
          </table:covered-table-cell>
          <table:table-cell table:style-name="TableCell262">
            <text:p text:style-name="P263">maksimalus esamas</text:p>
          </table:table-cell>
          <table:table-cell table:style-name="TableCell264">
            <text:p text:style-name="P265">didžiausioje talpykloje</text:p>
          </table:table-cell>
          <table:table-cell table:style-name="TableCell266">
            <text:p text:style-name="P267">maksimalus tikėtinas (projektinis)</text:p>
          </table:table-cell>
          <table:covered-table-cell>
            <text:p text:style-name="P268"/>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text:span text:style-name="T427">2.7.2</text:span><text:span text:style-name="T428">. Pavojingųjų medžiagų pagrindinės charakteristikos, saugojimo sąlygos ir naudojimas</text:span></text:p>
      <text:p text:style-name="P429"><text:span text:style-name="T430"><draw:g draw:z-index="251666944" draw:name="Group 25" draw:id="id38" draw:style-name="a42" text:anchor-type="paragraph"><svg:title/><svg:desc/><draw:frame draw:id="id36" draw:style-name="a40" draw:name="Text Box 26" svg:x="-0.03958in" svg:y="0.12639in" svg:width="0.2375in" svg:height="0.23611in" style:rel-width="scale" style:rel-height="scale"><draw:text-box><text:p text:style-name="Normal"/></draw:text-box><svg:title/><svg:desc/></draw:frame><draw:frame draw:id="id37" draw:style-name="a41" draw:name="Text Box 27" svg:x="0.19792in" svg:y="0.12639in" svg:width="0.2375in" svg:height="0.23611in" style:rel-width="scale" style:rel-height="scale"><draw:text-box><text:p text:style-name="Normal"/></draw:text-box><svg:title/><svg:desc/></draw:frame></draw:g></text:span></text:p>
      <text:p text:style-name="P431">Medžiagos eilės numeris (pagal 2.7.1 papunktyje nurodytą lentelę)</text:p>
      <text:p text:style-name="P432">CAS numeris ____________________<text:s/></text:p>
      <text:p text:style-name="P433">JTO kodas ______________________<text:s/></text:p>
      <text:p text:style-name="P434">Komercinis pavadinimas ___________________________________________________________</text:p>
      <text:p text:style-name="P435">Cheminis pavadinimas _____________________________________________________________</text:p>
      <text:p text:style-name="P436">Veikliosios medžiagos pavadinimas ir koncentracija _____________________________________</text:p>
      <text:p text:style-name="P437">Pavojingumo klasė ir kategorija _____________________________________________________</text:p>
      <text:p text:style-name="P438">Pavojingumo frazių kodai __________________________________________________________</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2">
            <text:p text:style-name="P451">Medžiagos būvis</text:p>
          </table:table-cell>
          <table:covered-table-cell/>
          <table:table-cell table:style-name="TableCell452" table:number-columns-spanned="4">
            <text:p text:style-name="P453">Saugojimo sąlygos ir pobūdis</text:p>
          </table:table-cell>
          <table:covered-table-cell/>
          <table:covered-table-cell/>
          <table:covered-table-cell/>
          <table:table-cell table:style-name="TableCell454" table:number-columns-spanned="2">
            <text:p text:style-name="P455">Naudojimas</text:p>
          </table:table-cell>
          <table:covered-table-cell/>
        </table:table-row>
        <table:table-row table:style-name="TableRow456">
          <table:table-cell table:style-name="TableCell457">
            <text:p text:style-name="P458"/>
          </table:table-cell>
          <table:table-cell table:style-name="TableCell459">
            <text:p text:style-name="P460">Gryna</text:p>
          </table:table-cell>
          <table:table-cell table:style-name="TableCell461">
            <text:p text:style-name="P462"/>
          </table:table-cell>
          <table:table-cell table:style-name="TableCell463">
            <text:p text:style-name="P464">Pobūdis</text:p>
          </table:table-cell>
          <table:table-cell table:style-name="TableCell465">
            <text:p text:style-name="P466"/>
          </table:table-cell>
          <table:table-cell table:style-name="TableCell467">
            <text:p text:style-name="P468">Slėgis</text:p>
          </table:table-cell>
          <table:table-cell table:style-name="TableCell469">
            <text:p text:style-name="P470"/>
          </table:table-cell>
          <table:table-cell table:style-name="TableCell471">
            <text:p text:style-name="P472">Gaminama</text:p>
          </table:table-cell>
        </table:table-row>
        <table:table-row table:style-name="TableRow473">
          <table:table-cell table:style-name="TableCell474">
            <text:p text:style-name="P475"/>
          </table:table-cell>
          <table:table-cell table:style-name="TableCell476">
            <text:p text:style-name="P477">Mišinys</text:p>
          </table:table-cell>
          <table:table-cell table:style-name="TableCell478">
            <text:p text:style-name="P479"/>
          </table:table-cell>
          <table:table-cell table:style-name="TableCell480">
            <text:p text:style-name="P481">Antžeminė saugykla</text:p>
          </table:table-cell>
          <table:table-cell table:style-name="TableCell482">
            <text:p text:style-name="P483"/>
          </table:table-cell>
          <table:table-cell table:style-name="TableCell484">
            <text:p text:style-name="P485">Normalus</text:p>
          </table:table-cell>
          <table:table-cell table:style-name="TableCell486">
            <text:p text:style-name="P487"/>
          </table:table-cell>
          <table:table-cell table:style-name="TableCell488">
            <text:p text:style-name="P489">Perdirbama</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Požeminė saugykla</text:p>
          </table:table-cell>
          <table:table-cell table:style-name="TableCell499">
            <text:p text:style-name="P500"/>
          </table:table-cell>
          <table:table-cell table:style-name="TableCell501">
            <text:p text:style-name="P502">Padidintas</text:p>
          </table:table-cell>
          <table:table-cell table:style-name="TableCell503">
            <text:p text:style-name="P504"/>
          </table:table-cell>
          <table:table-cell table:style-name="TableCell505">
            <text:p text:style-name="P506">Sandėliuojama</text:p>
          </table:table-cell>
        </table:table-row>
        <table:table-row table:style-name="TableRow507">
          <table:table-cell table:style-name="TableCell508">
            <text:p text:style-name="P509"/>
          </table:table-cell>
          <table:table-cell table:style-name="TableCell510">
            <text:p text:style-name="P511">Kieta</text:p>
          </table:table-cell>
          <table:table-cell table:style-name="TableCell512">
            <text:p text:style-name="P513"/>
          </table:table-cell>
          <table:table-cell table:style-name="TableCell514">
            <text:p text:style-name="P515">Izoterminė saugykla</text:p>
          </table:table-cell>
          <table:table-cell table:style-name="TableCell516">
            <text:p text:style-name="P517"/>
          </table:table-cell>
          <table:table-cell table:style-name="TableCell518">
            <text:p text:style-name="P519">Sumažintas</text:p>
          </table:table-cell>
          <table:table-cell table:style-name="TableCell520">
            <text:p text:style-name="P521"/>
          </table:table-cell>
          <table:table-cell table:style-name="TableCell522">
            <text:p text:style-name="P523">Naudojama techno-</text:p>
          </table:table-cell>
        </table:table-row>
        <table:table-row table:style-name="TableRow524">
          <table:table-cell table:style-name="TableCell525">
            <text:p text:style-name="P526"/>
          </table:table-cell>
          <table:table-cell table:style-name="TableCell527">
            <text:p text:style-name="P528">Milteliai</text:p>
          </table:table-cell>
          <table:table-cell table:style-name="TableCell529">
            <text:p text:style-name="P530"/>
          </table:table-cell>
          <table:table-cell table:style-name="TableCell531">
            <text:p text:style-name="P532">Geležinkelio cisterna</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loginiame procese</text:p>
          </table:table-cell>
        </table:table-row>
        <table:table-row table:style-name="TableRow541">
          <table:table-cell table:style-name="TableCell542">
            <text:p text:style-name="P543"/>
          </table:table-cell>
          <table:table-cell table:style-name="TableCell544">
            <text:p text:style-name="P545">Skysta</text:p>
          </table:table-cell>
          <table:table-cell table:style-name="TableCell546">
            <text:p text:style-name="P547"/>
          </table:table-cell>
          <table:table-cell table:style-name="TableCell548">
            <text:p text:style-name="P549">Konteineris</text:p>
          </table:table-cell>
          <table:table-cell table:style-name="TableCell550">
            <text:p text:style-name="P551"/>
          </table:table-cell>
          <table:table-cell table:style-name="TableCell552">
            <text:p text:style-name="P553">Temperatūra</text:p>
          </table:table-cell>
          <table:table-cell table:style-name="TableCell554">
            <text:p text:style-name="P555"/>
          </table:table-cell>
          <table:table-cell table:style-name="TableCell556">
            <text:p text:style-name="P557">Perkraunama</text:p>
          </table:table-cell>
        </table:table-row>
        <table:table-row table:style-name="TableRow558">
          <table:table-cell table:style-name="TableCell559">
            <text:p text:style-name="P560"/>
          </table:table-cell>
          <table:table-cell table:style-name="TableCell561">
            <text:p text:style-name="P562">Dujos:</text:p>
          </table:table-cell>
          <table:table-cell table:style-name="TableCell563">
            <text:p text:style-name="P564"/>
          </table:table-cell>
          <table:table-cell table:style-name="TableCell565">
            <text:p text:style-name="P566">Balionas</text:p>
          </table:table-cell>
          <table:table-cell table:style-name="TableCell567">
            <text:p text:style-name="P568"/>
          </table:table-cell>
          <table:table-cell table:style-name="TableCell569">
            <text:p text:style-name="P570">Aplinkos</text:p>
          </table:table-cell>
          <table:table-cell table:style-name="TableCell571">
            <text:p text:style-name="P572"/>
          </table:table-cell>
          <table:table-cell table:style-name="TableCell573">
            <text:p text:style-name="P574">Žaliava</text:p>
          </table:table-cell>
        </table:table-row>
        <table:table-row table:style-name="TableRow575">
          <table:table-cell table:style-name="TableCell576">
            <text:p text:style-name="P577"/>
          </table:table-cell>
          <table:table-cell table:style-name="TableCell578">
            <text:p text:style-name="P579">Suslėgtos</text:p>
          </table:table-cell>
          <table:table-cell table:style-name="TableCell580">
            <text:p text:style-name="P581"/>
          </table:table-cell>
          <table:table-cell table:style-name="TableCell582">
            <text:p text:style-name="P583">Metalinė statinė</text:p>
          </table:table-cell>
          <table:table-cell table:style-name="TableCell584">
            <text:p text:style-name="P585"/>
          </table:table-cell>
          <table:table-cell table:style-name="TableCell586">
            <text:p text:style-name="P587">Aukštesnė</text:p>
          </table:table-cell>
          <table:table-cell table:style-name="TableCell588">
            <text:p text:style-name="P589"/>
          </table:table-cell>
          <table:table-cell table:style-name="TableCell590">
            <text:p text:style-name="P591">Atliekos</text:p>
          </table:table-cell>
        </table:table-row>
        <table:table-row table:style-name="TableRow592">
          <table:table-cell table:style-name="TableCell593">
            <text:p text:style-name="P594"/>
          </table:table-cell>
          <table:table-cell table:style-name="TableCell595">
            <text:p text:style-name="P596">Suskystintos</text:p>
          </table:table-cell>
          <table:table-cell table:style-name="TableCell597">
            <text:p text:style-name="P598"/>
          </table:table-cell>
          <table:table-cell table:style-name="TableCell599">
            <text:p text:style-name="P600">Nemetalinė statinė</text:p>
          </table:table-cell>
          <table:table-cell table:style-name="TableCell601">
            <text:p text:style-name="P602"/>
          </table:table-cell>
          <table:table-cell table:style-name="TableCell603">
            <text:p text:style-name="P604">Žemesnė</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Paketas, dėžė</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Stiklinė tar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chnologinis įrenginy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rumpas proceso, kuriame ši medžiaga naudojama, aprašymas _____________________________</text:p>
      <text:p text:style-name="P661">________________________________________________________________________________</text:p>
      <text:p text:style-name="P662"><text:span text:style-name="T663"><draw:g draw:z-index="251670016" draw:name="Group 25" draw:id="id41" draw:style-name="a45" text:anchor-type="paragraph"><svg:title/><svg:desc/><draw:frame draw:id="id39" draw:style-name="a43" draw:name="Text Box 26" svg:x="-0.03958in" svg:y="0.12639in" svg:width="0.2375in" svg:height="0.23611in" style:rel-width="scale" style:rel-height="scale"><draw:text-box><text:p text:style-name="Normal"/></draw:text-box><svg:title/><svg:desc/></draw:frame><draw:frame draw:id="id40" draw:style-name="a44" draw:name="Text Box 27" svg:x="0.19792in" svg:y="0.12639in" svg:width="0.2375in" svg:height="0.23611in" style:rel-width="scale" style:rel-height="scale"><draw:text-box><text:p text:style-name="Normal"/></draw:text-box><svg:title/><svg:desc/></draw:frame></draw:g></text:span></text:p>
      <text:p text:style-name="P664">Medžiagos eilės numeris (pagal 2.7.1 papunktyje nurodytą lentelę)</text:p>
      <text:p text:style-name="P665">CAS numeris ____________________<text:s/></text:p>
      <text:p text:style-name="P666">JTO kodas ______________________<text:s/></text:p>
      <text:p text:style-name="P667">Komercinis pavadinimas ___________________________________________________________</text:p>
      <text:p text:style-name="P668">Cheminis pavadinimas _____________________________________________________________</text:p>
      <text:p text:style-name="P669">Veikliosios medžiagos pavadinimas ir koncentracija _____________________________________</text:p>
      <text:soft-page-break/>
      <text:p text:style-name="P670">Pavojingumo klasė ir kategorija _____________________________________________________</text:p>
      <text:p text:style-name="P671">Pavojingumo frazių kodai __________________________________________________________</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P684">Medžiagos būvis</text:p>
          </table:table-cell>
          <table:covered-table-cell/>
          <table:table-cell table:style-name="TableCell685" table:number-columns-spanned="4">
            <text:p text:style-name="P686">Saugojimo sąlygos ir pobūdis</text:p>
          </table:table-cell>
          <table:covered-table-cell/>
          <table:covered-table-cell/>
          <table:covered-table-cell/>
          <table:table-cell table:style-name="TableCell687" table:number-columns-spanned="2">
            <text:p text:style-name="P688">Naudojimas</text:p>
          </table:table-cell>
          <table:covered-table-cell/>
        </table:table-row>
        <table:table-row table:style-name="TableRow689">
          <table:table-cell table:style-name="TableCell690">
            <text:p text:style-name="P691"/>
          </table:table-cell>
          <table:table-cell table:style-name="TableCell692">
            <text:p text:style-name="P693">Gryna</text:p>
          </table:table-cell>
          <table:table-cell table:style-name="TableCell694">
            <text:p text:style-name="P695"/>
          </table:table-cell>
          <table:table-cell table:style-name="TableCell696">
            <text:p text:style-name="P697">Pobūdis</text:p>
          </table:table-cell>
          <table:table-cell table:style-name="TableCell698">
            <text:p text:style-name="P699"/>
          </table:table-cell>
          <table:table-cell table:style-name="TableCell700">
            <text:p text:style-name="P701">Slėgis</text:p>
          </table:table-cell>
          <table:table-cell table:style-name="TableCell702">
            <text:p text:style-name="P703"/>
          </table:table-cell>
          <table:table-cell table:style-name="TableCell704">
            <text:p text:style-name="P705">Gaminama</text:p>
          </table:table-cell>
        </table:table-row>
        <table:table-row table:style-name="TableRow706">
          <table:table-cell table:style-name="TableCell707">
            <text:p text:style-name="P708"/>
          </table:table-cell>
          <table:table-cell table:style-name="TableCell709">
            <text:p text:style-name="P710">Mišinys</text:p>
          </table:table-cell>
          <table:table-cell table:style-name="TableCell711">
            <text:p text:style-name="P712"/>
          </table:table-cell>
          <table:table-cell table:style-name="TableCell713">
            <text:p text:style-name="P714">Antžeminė saugykla</text:p>
          </table:table-cell>
          <table:table-cell table:style-name="TableCell715">
            <text:p text:style-name="P716"/>
          </table:table-cell>
          <table:table-cell table:style-name="TableCell717">
            <text:p text:style-name="P718">Normalus</text:p>
          </table:table-cell>
          <table:table-cell table:style-name="TableCell719">
            <text:p text:style-name="P720"/>
          </table:table-cell>
          <table:table-cell table:style-name="TableCell721">
            <text:p text:style-name="P722">Perdirbama</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Požeminė saugykla</text:p>
          </table:table-cell>
          <table:table-cell table:style-name="TableCell732">
            <text:p text:style-name="P733"/>
          </table:table-cell>
          <table:table-cell table:style-name="TableCell734">
            <text:p text:style-name="P735">Padidintas</text:p>
          </table:table-cell>
          <table:table-cell table:style-name="TableCell736">
            <text:p text:style-name="P737"/>
          </table:table-cell>
          <table:table-cell table:style-name="TableCell738">
            <text:p text:style-name="P739">Sandėliuojama</text:p>
          </table:table-cell>
        </table:table-row>
        <table:table-row table:style-name="TableRow740">
          <table:table-cell table:style-name="TableCell741">
            <text:p text:style-name="P742"/>
          </table:table-cell>
          <table:table-cell table:style-name="TableCell743">
            <text:p text:style-name="P744">Kieta</text:p>
          </table:table-cell>
          <table:table-cell table:style-name="TableCell745">
            <text:p text:style-name="P746"/>
          </table:table-cell>
          <table:table-cell table:style-name="TableCell747">
            <text:p text:style-name="P748">Izoterminė saugykla</text:p>
          </table:table-cell>
          <table:table-cell table:style-name="TableCell749">
            <text:p text:style-name="P750"/>
          </table:table-cell>
          <table:table-cell table:style-name="TableCell751">
            <text:p text:style-name="P752">Sumažintas</text:p>
          </table:table-cell>
          <table:table-cell table:style-name="TableCell753">
            <text:p text:style-name="P754"/>
          </table:table-cell>
          <table:table-cell table:style-name="TableCell755">
            <text:p text:style-name="P756">Naudojama techno-</text:p>
          </table:table-cell>
        </table:table-row>
        <table:table-row table:style-name="TableRow757">
          <table:table-cell table:style-name="TableCell758">
            <text:p text:style-name="P759"/>
          </table:table-cell>
          <table:table-cell table:style-name="TableCell760">
            <text:p text:style-name="P761">Milteliai</text:p>
          </table:table-cell>
          <table:table-cell table:style-name="TableCell762">
            <text:p text:style-name="P763"/>
          </table:table-cell>
          <table:table-cell table:style-name="TableCell764">
            <text:p text:style-name="P765">Geležinkelio cisterna</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loginiame procese</text:p>
          </table:table-cell>
        </table:table-row>
        <table:table-row table:style-name="TableRow774">
          <table:table-cell table:style-name="TableCell775">
            <text:p text:style-name="P776"/>
          </table:table-cell>
          <table:table-cell table:style-name="TableCell777">
            <text:p text:style-name="P778">Skysta</text:p>
          </table:table-cell>
          <table:table-cell table:style-name="TableCell779">
            <text:p text:style-name="P780"/>
          </table:table-cell>
          <table:table-cell table:style-name="TableCell781">
            <text:p text:style-name="P782">Konteineris</text:p>
          </table:table-cell>
          <table:table-cell table:style-name="TableCell783">
            <text:p text:style-name="P784"/>
          </table:table-cell>
          <table:table-cell table:style-name="TableCell785">
            <text:p text:style-name="P786">Temperatūra</text:p>
          </table:table-cell>
          <table:table-cell table:style-name="TableCell787">
            <text:p text:style-name="P788"/>
          </table:table-cell>
          <table:table-cell table:style-name="TableCell789">
            <text:p text:style-name="P790">Perkraunama</text:p>
          </table:table-cell>
        </table:table-row>
        <table:table-row table:style-name="TableRow791">
          <table:table-cell table:style-name="TableCell792">
            <text:p text:style-name="P793"/>
          </table:table-cell>
          <table:table-cell table:style-name="TableCell794">
            <text:p text:style-name="P795">Dujos:</text:p>
          </table:table-cell>
          <table:table-cell table:style-name="TableCell796">
            <text:p text:style-name="P797"/>
          </table:table-cell>
          <table:table-cell table:style-name="TableCell798">
            <text:p text:style-name="P799">Balionas</text:p>
          </table:table-cell>
          <table:table-cell table:style-name="TableCell800">
            <text:p text:style-name="P801"/>
          </table:table-cell>
          <table:table-cell table:style-name="TableCell802">
            <text:p text:style-name="P803">Aplinkos</text:p>
          </table:table-cell>
          <table:table-cell table:style-name="TableCell804">
            <text:p text:style-name="P805"/>
          </table:table-cell>
          <table:table-cell table:style-name="TableCell806">
            <text:p text:style-name="P807">Žaliava</text:p>
          </table:table-cell>
        </table:table-row>
        <table:table-row table:style-name="TableRow808">
          <table:table-cell table:style-name="TableCell809">
            <text:p text:style-name="P810"/>
          </table:table-cell>
          <table:table-cell table:style-name="TableCell811">
            <text:p text:style-name="P812">Suslėgtos</text:p>
          </table:table-cell>
          <table:table-cell table:style-name="TableCell813">
            <text:p text:style-name="P814"/>
          </table:table-cell>
          <table:table-cell table:style-name="TableCell815">
            <text:p text:style-name="P816">Metalinė statinė</text:p>
          </table:table-cell>
          <table:table-cell table:style-name="TableCell817">
            <text:p text:style-name="P818"/>
          </table:table-cell>
          <table:table-cell table:style-name="TableCell819">
            <text:p text:style-name="P820">Aukštesnė</text:p>
          </table:table-cell>
          <table:table-cell table:style-name="TableCell821">
            <text:p text:style-name="P822"/>
          </table:table-cell>
          <table:table-cell table:style-name="TableCell823">
            <text:p text:style-name="P824">Atliekos</text:p>
          </table:table-cell>
        </table:table-row>
        <table:table-row table:style-name="TableRow825">
          <table:table-cell table:style-name="TableCell826">
            <text:p text:style-name="P827"/>
          </table:table-cell>
          <table:table-cell table:style-name="TableCell828">
            <text:p text:style-name="P829">Suskystintos</text:p>
          </table:table-cell>
          <table:table-cell table:style-name="TableCell830">
            <text:p text:style-name="P831"/>
          </table:table-cell>
          <table:table-cell table:style-name="TableCell832">
            <text:p text:style-name="P833">Nemetalinė statinė</text:p>
          </table:table-cell>
          <table:table-cell table:style-name="TableCell834">
            <text:p text:style-name="P835"/>
          </table:table-cell>
          <table:table-cell table:style-name="TableCell836">
            <text:p text:style-name="P837">Žemesnė</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Paketas, dėžė</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Stiklinė tar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chnologinis įrenginy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Trumpas proceso, kuriame ši medžiaga naudojama, aprašymas _____________________________</text:p>
      <text:p text:style-name="P894">________________________________________________________________________________</text:p>
      <text:p text:style-name="Normal"/>
      <text:p text:style-name="Normal"><text:span text:style-name="T895">2.8</text:span><text:span text:style-name="T896">. Įrenginiai (rezervuarai), kuriuose laikomos pavojingosios medžiagos<text:s/></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
            <text:p text:style-name="P906">Eil.</text:p>
            <text:p text:style-name="P907">Nr.</text:p>
          </table:table-cell>
          <table:table-cell table:style-name="TableCell908">
            <text:p text:style-name="P909"/>
            <text:p text:style-name="P910">Įrenginio pavadinimas ir tipas</text:p>
          </table:table-cell>
          <table:table-cell table:style-name="TableCell911">
            <text:p text:style-name="P912"/>
            <text:p text:style-name="P913">Pagami-nimo metai</text:p>
          </table:table-cell>
          <table:table-cell table:style-name="TableCell914">
            <text:p text:style-name="P915"/>
            <text:p text:style-name="P916"><text:span text:style-name="T917">Įrenginio talpa (m</text:span><text:span text:style-name="T918">3</text:span><text:span text:style-name="T919">) ir jame laikomos medžiagos pavadinimas, darbinis slėgis (bar)</text:span></text:p>
          </table:table-cell>
          <table:table-cell table:style-name="TableCell920">
            <text:p text:style-name="P921"/>
            <text:p text:style-name="P922">Pozi-cijos Nr. plane</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Normal"/>
      <text:p text:style-name="P1055"><text:span text:style-name="T1056">3</text:span><text:span text:style-name="T1057">. Galimų avarijų pavojingajame objekte ir jų padarinių prognozė:</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
            <text:p text:style-name="P1068">Galimų avarijų pobūdis</text:p>
          </table:table-cell>
          <table:covered-table-cell/>
          <table:table-cell table:style-name="TableCell1069" table:number-columns-spanned="2">
            <text:p text:style-name="P1070"/>
            <text:p text:style-name="P1071">Galimų avarijų padariniai</text:p>
          </table:table-cell>
          <table:covered-table-cell/>
          <table:table-cell table:style-name="TableCell1072">
            <text:p text:style-name="P1073">Galintys avarijų metu susidaryti pavojingieji cheminiai junginiai</text:p>
          </table:table-cell>
        </table:table-row>
        <table:table-row table:style-name="TableRow1074">
          <table:table-cell table:style-name="TableCell1075">
            <text:p text:style-name="P1076"/>
          </table:table-cell>
          <table:table-cell table:style-name="TableCell1077">
            <text:p text:style-name="P1078">Sprogimas</text:p>
          </table:table-cell>
          <table:table-cell table:style-name="TableCell1079">
            <text:p text:style-name="P1080"/>
          </table:table-cell>
          <table:table-cell table:style-name="TableCell1081">
            <text:p text:style-name="P1082">Darbuotojams</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Gaisras</text:p>
          </table:table-cell>
          <table:table-cell table:style-name="TableCell1090">
            <text:p text:style-name="P1091"/>
          </table:table-cell>
          <table:table-cell table:style-name="TableCell1092">
            <text:p text:style-name="P1093">Aplinkiniams gyventojams</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Pavojingųjų medžiagų<text:s/></text:p>
          </table:table-cell>
          <table:table-cell table:style-name="TableCell1101">
            <text:p text:style-name="P1102"/>
          </table:table-cell>
          <table:table-cell table:style-name="TableCell1103">
            <text:p text:style-name="P1104">Dirvožemiui</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išsiliejimas</text:p>
          </table:table-cell>
          <table:table-cell table:style-name="TableCell1112">
            <text:p text:style-name="P1113"/>
          </table:table-cell>
          <table:table-cell table:style-name="TableCell1114">
            <text:p text:style-name="P1115">Atviriems vandens telkiniams</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Dujų išsiveržimas</text:p>
          </table:table-cell>
          <table:table-cell table:style-name="TableCell1123">
            <text:p text:style-name="P1124"/>
          </table:table-cell>
          <table:table-cell table:style-name="TableCell1125">
            <text:p text:style-name="P1126">Gruntiniams ar požeminiams<text:s/></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Energinga reakcija</text:p>
          </table:table-cell>
          <table:table-cell table:style-name="TableCell1134">
            <text:p text:style-name="P1135"/>
          </table:table-cell>
          <table:table-cell table:style-name="TableCell1136">
            <text:p text:style-name="P1137">vandenims</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Kito pobūdžio <text:s/></text:p>
          </table:table-cell>
          <table:table-cell table:style-name="TableCell1145">
            <text:p text:style-name="P1146"/>
          </table:table-cell>
          <table:table-cell table:style-name="TableCell1147">
            <text:p text:style-name="P1148">Atmosferai</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Faunai</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Florai</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Kitos nelaimės</text:p>
          </table:table-cell>
          <table:table-cell table:style-name="TableCell1182">
            <text:p text:style-name="P1183"/>
          </table:table-cell>
        </table:table-row>
      </table:table>
      <text:p text:style-name="P1184"/>
      <text:p text:style-name="P1185">Pavojingoji medžiaga, kuri patekusi į aplinkos orą sukeltų sunkiausius padarinius:<text:s/></text:p>
      <text:p text:style-name="P1186">Pavadinimas .………………………………………………………………………………………….</text:p>
      <text:p text:style-name="P1187">Kiekis (t), pagal kurį atlikta oro užterštumo masto prognozė ……………</text:p>
      <text:p text:style-name="P1188"/>
      <text:p text:style-name="P1189">Oro užterštumo masto prognozė:</text:p>
      <text:p text:style-name="P1190">Prognozuojamas oro užterštumo zonos gylis (km):<text:tab/><text:tab/>……………</text:p>
      <text:p text:style-name="P1191"><text:span text:style-name="T1192">Prognozuojamas oro užterštumo zonos plotas (km</text:span><text:span text:style-name="T1193">2</text:span><text:span text:style-name="T1194">):<text:s/></text:span><text:span text:style-name="T1195"><text:tab/>……………</text:span></text:p>
      <text:p text:style-name="P1196">Prognozuojamas žmonių skaičius pavojingojoje zonoje:<text:s/><text:tab/>……………</text:p>
      <text:p text:style-name="P1197"/>
      <text:p text:style-name="P1198">Kiti galimų avarijų ir jų padarinių prognozės duomenys</text:p>
      <text:p text:style-name="P1199"><text:span text:style-name="T12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01"><text:span text:style-name="T1202">4</text:span><text:span text:style-name="T1203">. Avarijų ir jų padarinių likvidavimo organizavimas:<text:s/></text:span></text:p>
      <text:p text:style-name="P1204"/>
      <text:p text:style-name="P1205"><text:span text:style-name="T1206">4.1</text:span><text:span text:style-name="T1207">. Pranešimas apie avariją:</text:span></text:p>
      <text:p text:style-name="P1208"/>
      <text:p text:style-name="P1209"><text:span text:style-name="T1210">4.1.1</text:span><text:span text:style-name="T1211">. Priemonės, kuriomis pranešama apie avariją<text:s/></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
          </table:table-cell>
          <table:table-cell table:style-name="TableCell1218">
            <text:p text:style-name="P1219">Sirena</text:p>
          </table:table-cell>
        </table:table-row>
        <table:table-row table:style-name="TableRow1220">
          <table:table-cell table:style-name="TableCell1221">
            <text:p text:style-name="P1222"/>
          </table:table-cell>
          <table:table-cell table:style-name="TableCell1223">
            <text:p text:style-name="P1224">Vietinis radijo tinklas</text:p>
          </table:table-cell>
        </table:table-row>
        <table:table-row table:style-name="TableRow1225">
          <table:table-cell table:style-name="TableCell1226">
            <text:p text:style-name="P1227"/>
          </table:table-cell>
          <table:table-cell table:style-name="TableCell1228">
            <text:p text:style-name="P1229">Radijo stotis</text:p>
          </table:table-cell>
        </table:table-row>
        <table:table-row table:style-name="TableRow1230">
          <table:table-cell table:style-name="TableCell1231">
            <text:p text:style-name="P1232"/>
          </table:table-cell>
          <table:table-cell table:style-name="TableCell1233">
            <text:p text:style-name="P1234">Vietinė automatinė telefono stotis</text:p>
          </table:table-cell>
        </table:table-row>
        <table:table-row table:style-name="TableRow1235">
          <table:table-cell table:style-name="TableCell1236">
            <text:p text:style-name="P1237"/>
          </table:table-cell>
          <table:table-cell table:style-name="TableCell1238">
            <text:p text:style-name="P1239">Laidinis telefonų tinklas</text:p>
          </table:table-cell>
        </table:table-row>
        <table:table-row table:style-name="TableRow1240">
          <table:table-cell table:style-name="TableCell1241">
            <text:p text:style-name="P1242"/>
          </table:table-cell>
          <table:table-cell table:style-name="TableCell1243">
            <text:p text:style-name="P1244">Mobiliųjų telefonų tinklai</text:p>
          </table:table-cell>
        </table:table-row>
        <table:table-row table:style-name="TableRow1245">
          <table:table-cell table:style-name="TableCell1246">
            <text:p text:style-name="P1247"/>
          </table:table-cell>
          <table:table-cell table:style-name="TableCell1248">
            <text:p text:style-name="P1249">Automobilis su garsiakalbiu</text:p>
          </table:table-cell>
        </table:table-row>
        <table:table-row table:style-name="TableRow1250">
          <table:table-cell table:style-name="TableCell1251">
            <text:p text:style-name="P1252"/>
          </table:table-cell>
          <table:table-cell table:style-name="TableCell1253">
            <text:p text:style-name="P1254">Kitos priemonės ______________________________________________________________</text:p>
          </table:table-cell>
        </table:table-row>
      </table:table>
      <text:p text:style-name="Normal"/>
      <text:p text:style-name="P1255">_______________________________________________________________________________</text:p>
      <text:p text:style-name="P1256"/>
      <text:p text:style-name="P1257"><text:span text:style-name="T1258">4.1.2</text:span><text:span text:style-name="T1259">. Objektai, kuriems pranešama apie avariją<text:s/></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ext:p text:style-name="P1270">Objektai, kuriems skelbiamas pavojus</text:p>
          </table:table-cell>
          <table:table-cell table:style-name="TableCell1271">
            <text:p text:style-name="P1272">Atstumas (m)</text:p>
          </table:table-cell>
          <table:table-cell table:style-name="TableCell1273">
            <text:p text:style-name="P1274">Priemonės, kuriomis skelbiamas pavojus</text:p>
          </table:table-cell>
          <table:table-cell table:style-name="TableCell1275">
            <text:p text:style-name="P1276">Asmuo, atsakingas už pavojaus paskelbimą</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text:span text:style-name="T1356">4.2</text:span><text:span text:style-name="T1357">. Vandens tiekimas gaisrui gesinti:<text:s/></text:span></text:p>
      <text:p text:style-name="P1358"/>
      <text:p text:style-name="P1359"><text:span text:style-name="T1360">4.2.1</text:span><text:span text:style-name="T1361">. Vidaus gaisrinis vandentiekis<text:s/></text:span></text:p>
      <text:p text:style-name="P1362"><text:span text:style-name="T1363"><draw:frame draw:z-index="251665920" draw:id="id42" draw:style-name="a46" draw:name="Text Box 24" text:anchor-type="paragraph" svg:x="2.2875in" svg:y="0.02083in" svg:width="0.2375in" svg:height="0.23611in" style:rel-width="scale" style:rel-height="scale"><draw:text-box><text:p text:style-name="Normal"/></draw:text-box><svg:title/><svg:desc/></draw:frame></text:span><text:span text:style-name="T1364"><draw:frame draw:z-index="251664896" draw:id="id43" draw:style-name="a47" draw:name="Text Box 23" text:anchor-type="paragraph" svg:x="0.33958in" svg:y="0.02083in" svg:width="0.2375in" svg:height="0.23611in" style:rel-width="scale" style:rel-height="scale"><draw:text-box><text:p text:style-name="Normal"/></draw:text-box><svg:title/><svg:desc/></draw:frame></text:span><text:span text:style-name="T1365">Yra <text:s text:c="6"/></text:span><text:span text:style-name="T1366"><text:tab/></text:span><text:span text:style-name="T1367"><text:tab/>Veikiantis <text:s text:c="6"/></text:span></text:p>
      <text:p text:style-name="P1368"/>
      <text:p text:style-name="P1369"><text:span text:style-name="T1370">4.2.2</text:span><text:span text:style-name="T1371">. Gaisriniai hidrantai<text:s/></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Eil.</text:p>
            <text:p text:style-name="P1381">Nr.</text:p>
          </table:table-cell>
          <table:table-cell table:style-name="TableCell1382" table:number-columns-spanned="2">
            <text:p text:style-name="P1383">Vandentiekio</text:p>
          </table:table-cell>
          <table:covered-table-cell/>
          <table:table-cell table:style-name="TableCell1384" table:number-rows-spanned="2">
            <text:p text:style-name="P1385">Atstumas iki pavojingojo objekto (m)</text:p>
          </table:table-cell>
          <table:table-cell table:style-name="TableCell1386" table:number-rows-spanned="2">
            <text:p text:style-name="P1387">Pozicijos Nr. plane</text:p>
          </table:table-cell>
        </table:table-row>
        <table:table-row table:style-name="TableRow1388">
          <table:covered-table-cell>
            <text:p text:style-name="P1389"/>
          </table:covered-table-cell>
          <table:table-cell table:style-name="TableCell1390">
            <text:p text:style-name="P1391">tipas</text:p>
          </table:table-cell>
          <table:table-cell table:style-name="TableCell1392">
            <text:p text:style-name="P1393">skersmuo (mm)</text:p>
          </table:table-cell>
          <table:covered-table-cell>
            <text:p text:style-name="P1394"/>
          </table:covered-table-cell>
          <table:covered-table-cell>
            <text:p text:style-name="P1395"/>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text:span text:style-name="T1475">4.2.3</text:span><text:span text:style-name="T1476">. Gaisriniai vandens rezervuarai (dirbtiniai vandens šaltiniai)<text:s/></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Eil. Nr.</text:p>
          </table:table-cell>
          <table:table-cell table:style-name="TableCell1487" table:number-columns-spanned="3">
            <text:p text:style-name="P1488">Vandens šaltinio</text:p>
          </table:table-cell>
          <table:covered-table-cell/>
          <table:covered-table-cell/>
          <table:table-cell table:style-name="TableCell1489" table:number-rows-spanned="2">
            <text:p text:style-name="P1490">Atstumas iki pavojingojo objekto (m)</text:p>
          </table:table-cell>
          <table:table-cell table:style-name="TableCell1491" table:number-rows-spanned="2">
            <text:p text:style-name="P1492">Pozicijos Nr. plane</text:p>
          </table:table-cell>
        </table:table-row>
        <table:table-row table:style-name="TableRow1493">
          <table:covered-table-cell>
            <text:p text:style-name="P1494"/>
          </table:covered-table-cell>
          <table:table-cell table:style-name="TableCell1495">
            <text:p text:style-name="P1496">rūšis</text:p>
          </table:table-cell>
          <table:table-cell table:style-name="TableCell1497">
            <text:p text:style-name="P1498">tipas</text:p>
          </table:table-cell>
          <table:table-cell table:style-name="TableCell1499">
            <text:p text:style-name="P1500"><text:span text:style-name="T1501">talpa (m</text:span><text:span text:style-name="T1502">3</text:span><text:span text:style-name="T1503">)</text:span></text:p>
          </table:table-cell>
          <table:covered-table-cell>
            <text:p text:style-name="P1504"/>
          </table:covered-table-cell>
          <table:covered-table-cell>
            <text:p text:style-name="P1505"/>
          </table:covered-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text:span text:style-name="T1547">4.2.4</text:span><text:span text:style-name="T1548">. Kiti vandens šaltiniai (natūralūs vandens šaltiniai)<text:s/></text:span></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Eil.</text:p>
            <text:p text:style-name="P1556">Nr.</text:p>
          </table:table-cell>
          <table:table-cell table:style-name="TableCell1557">
            <text:p text:style-name="P1558">Pavadinimas</text:p>
          </table:table-cell>
          <table:table-cell table:style-name="TableCell1559">
            <text:p text:style-name="P1560">Atstumas iki pavojingojo objekto (m)</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text:span text:style-name="T1584">4.3</text:span><text:span text:style-name="T1585">. Avarijų likvidavimo ir neutralizuojamosios medžiagos<text:s/></text:span></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Eil. Nr.</text:p>
          </table:table-cell>
          <table:table-cell table:style-name="TableCell1593">
            <text:p text:style-name="P1594">Medžiagos pavadinimas</text:p>
          </table:table-cell>
          <table:table-cell table:style-name="TableCell1595">
            <text:p text:style-name="P1596">Kiekis (t)</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text:span text:style-name="T1648">4.4</text:span><text:span text:style-name="T1649">. Pavojingojo objekto avarijos likvidavimo pajėgos<text:s/></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Eil.</text:p>
            <text:p text:style-name="P1659">Nr.</text:p>
          </table:table-cell>
          <table:table-cell table:style-name="TableCell1660" table:number-rows-spanned="2">
            <text:p text:style-name="P1661">Pajėgos</text:p>
          </table:table-cell>
          <table:table-cell table:style-name="TableCell1662" table:number-rows-spanned="2">
            <text:p text:style-name="P1663">Žmonių skaičius</text:p>
          </table:table-cell>
          <table:table-cell table:style-name="TableCell1664" table:number-columns-spanned="2">
            <text:p text:style-name="P1665">Aprūpinimas technika ir specialiąja įranga</text:p>
          </table:table-cell>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pavadinimas (tipas)</text:p>
          </table:table-cell>
          <table:table-cell table:style-name="TableCell1672">
            <text:p text:style-name="P1673">kiekis (vnt.)</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text:span text:style-name="T1731">4.5</text:span><text:span text:style-name="T1732">. Asmeninės apsaugos priemonės<text:s/></text:span></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Pavadinimas</text:p>
          </table:table-cell>
          <table:table-cell table:style-name="TableCell1740">
            <text:p text:style-name="P1741">Tipas</text:p>
          </table:table-cell>
          <table:table-cell table:style-name="TableCell1742">
            <text:p text:style-name="P1743">Kiekis (vnt.)</text:p>
          </table:table-cell>
        </table:table-row>
        <table:table-row table:style-name="TableRow1744">
          <table:table-cell table:style-name="TableCell1745" table:number-rows-spanned="4">
            <text:p text:style-name="P1746">Dujokaukės</text:p>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rows-spanned="4">
            <text:p text:style-name="P1771">Filtruojamosios dėžutės dujokaukėms</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rows-spanned="4">
            <text:p text:style-name="P1796">Respiratoriai</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rows-spanned="4">
            <text:p text:style-name="P1821">Apsauginiai drabužiai</text:p>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4">
            <text:p text:style-name="P1846">Kitos asmeninės apsaugos priemonės</text:p>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
          </table:table-cell>
          <table:table-cell table:style-name="TableCell1867">
            <text:p text:style-name="P1868"/>
          </table:table-cell>
        </table:table-row>
      </table:table>
      <text:p text:style-name="P1869"/>
      <text:p text:style-name="P1870"><text:span text:style-name="T1871">4.6</text:span><text:span text:style-name="T1872">. Slėptuvės ir kolektyvinės apsaugos statiniai<text:s/></text:span></text:p>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Eil.</text:p>
            <text:p text:style-name="P1880">Nr.</text:p>
          </table:table-cell>
          <table:table-cell table:style-name="TableCell1881">
            <text:p text:style-name="P1882">Tipas</text:p>
          </table:table-cell>
          <table:table-cell table:style-name="TableCell1883">
            <text:p text:style-name="P1884">Talpa (žmonių skaičius)</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text:span text:style-name="T1908">4.7</text:span><text:span text:style-name="T1909">. Evakavimo organizavimas<text:s/></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Eil.</text:p>
            <text:p text:style-name="P1919">Nr.</text:p>
          </table:table-cell>
          <table:table-cell table:style-name="TableCell1920">
            <text:p text:style-name="P1921">Evakuojamų žmonių grupės</text:p>
          </table:table-cell>
          <table:table-cell table:style-name="TableCell1922">
            <text:p text:style-name="P1923">Žmonių</text:p>
            <text:p text:style-name="P1924">skaičius</text:p>
          </table:table-cell>
          <table:table-cell table:style-name="TableCell1925">
            <text:p text:style-name="P1926">Evakavimo būdas</text:p>
          </table:table-cell>
          <table:table-cell table:style-name="TableCell1927">
            <text:p text:style-name="P1928">Evakavimo vieta</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text:span text:style-name="T1986">4.8</text:span><text:span text:style-name="T1987">. Sanitarinis švarinimas<text:s/></text:span></text:p>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Eil.</text:p>
            <text:p text:style-name="P1996">Nr.</text:p>
          </table:table-cell>
          <table:table-cell table:style-name="TableCell1997">
            <text:p text:style-name="P1998">Sanitarinio švarinimo objektai</text:p>
          </table:table-cell>
          <table:table-cell table:style-name="TableCell1999">
            <text:p text:style-name="P2000">Sanitarinio švarinimo vieta</text:p>
          </table:table-cell>
          <table:table-cell table:style-name="TableCell2001">
            <text:p text:style-name="P2002">Pajėgumas</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P2049"><text:span text:style-name="T2050">5</text:span><text:span text:style-name="T2051">. Pridedami planai ir schemos<text:s/></text:span></text:p>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Eil.</text:p>
            <text:p text:style-name="P2060">Nr.</text:p>
          </table:table-cell>
          <table:table-cell table:style-name="TableCell2061">
            <text:p text:style-name="P2062">Pavadinimas</text:p>
          </table:table-cell>
          <table:table-cell table:style-name="TableCell2063">
            <text:p text:style-name="P2064">Lapų skaičius</text:p>
          </table:table-cell>
          <table:table-cell table:style-name="TableCell2065">
            <text:p text:style-name="P2066">Sudarymo</text:p>
            <text:p text:style-name="P2067">metai</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
      <text:p text:style-name="P2097">Anketą užpildė:</text:p>
      <text:p text:style-name="P2098"/>
      <text:p text:style-name="P2099">__________________ <text:s text:c="19"/>__________________ <text:s text:c="19"/>__________________</text:p>
      <text:p text:style-name="P2100">(pareigos) <text:s text:c="39"/>(parašas) <text:s text:c="34"/>(vardas ir pavardė) <text:s text:c="4"/></text:p>
      <text:p text:style-name="P2101"/>
      <text:p text:style-name="P2102">Vadovas:</text:p>
      <text:p text:style-name="P2103"/>
      <text:p text:style-name="P2104">__________________ <text:s text:c="19"/>__________________ <text:s text:c="19"/>__________________</text:p>
      <text:p text:style-name="P2105">(pareigos) <text:s text:c="39"/>(parašas) <text:s text:c="34"/>(vardas ir pavardė) <text:s text:c="4"/></text:p>
      <text:p text:style-name="P2106"/>
      <text:p text:style-name="P2107">A. V.</text:p>
      <text:p text:style-name="P2108"/>
      <text:p text:style-name="P2109"/>
      <text:p text:style-name="P2110">20____m. ____________ ____ d.</text:p>
      <text:p text:style-name="P2111"><text:span text:style-name="T2112"><text:tab/>(data)</text:span></text:p>
      <text:p text:style-name="P2113">PATVIRTINTA</text:p>
      <text:p text:style-name="P2119">Priešgaisrinės apsaugos ir gelbėjimo departamento prie Vidaus reikalų ministerijos direktoriaus 2007 m. birželio 4 d. įsakymu Nr. 1-182 (Priešgaisrinės apsaugos ir gelbėjimo departamento prie Vidaus reikalų ministerijos direktoriaus 2017 m. gruodžio 14 d. įsakymo Nr. 1-453 redakcija)</text:p>
      <text:p text:style-name="P2120"/>
      <text:p text:style-name="P2121"><text:span text:style-name="T2122">Valstybinės reikšmės ir PAVOJINGŲ OBJEKTŲ REGISTRo</text:span></text:p>
      <text:p text:style-name="P2123"><text:span text:style-name="T2124">ANKETŲ PILDYMO INSTRUKCIJA</text:span></text:p>
      <text:p text:style-name="P2125"/>
      <text:p text:style-name="P2126"><text:span text:style-name="T2127">I</text:span><text:span text:style-name="T2128"><text:s/>SKYRIUS</text:span></text:p>
      <text:p text:style-name="P2129"><text:span text:style-name="T2130">BENDROSIOS NUOSTATOS</text:span></text:p>
      <text:p text:style-name="P2131"/>
      <text:p text:style-name="P2132"><text:span text:style-name="T2133">1</text:span><text:span text:style-name="T2134">. Vadovaujantis Lietuvos Respublikos civilinės saugos įstatymo 25 straipsniu, Valstybinės reikšmės ir pavojingų objektų registras (toliau – Registras) yra valstybės registras. Registre registruojami valstybinės reikšmės objektai ir pavojingieji objektai.</text:span></text:p>
      <text:p text:style-name="P2135"><text:span text:style-name="T2136">2</text:span><text:span text:style-name="T2137">. Vadovaujantis Valstybinės reikšmės ir pavojingų objektų registro nuostatais, patvirtintais Lietuvos Respublikos Vyriausybės 2000 m. lapkričio 8 d. nutarimu Nr. 1386 „Dėl Valstybinės reikšmės ir pavojingų objektų registro nuostatų patvirtinimo“, parengtos Valstybinės reikšmės objekto ir Pavojingojo objekto anketos. Skirtingų kategorijų Registro objektų duomenys teikiami skirtingose anketose.</text:span></text:p>
      <text:p text:style-name="P2138">Objektų, kurie, vadovaujantis Objektų pripažinimo valstybinės reikšmės objektais tvarkos aprašu, patvirtintu Lietuvos Respublikos Vyriausybės 2010 m. birželio 7 d. nutarimu Nr. 717 „Dėl Objektų pripažinimo valstybinės reikšmės objektais tvarkos aprašo patvirtinimo“, yra pripažįstami valstybinės reikšmės objektais, duomenys teikiami Valstybinės reikšmės objekto anketose.</text:p>
      <text:p text:style-name="P2139"><text:span text:style-name="T2140">Objektų, kurie, vadovaujantis Pavojingųjų medžiagų ir mišinių sąrašu, jų kvalifikacinių kiekių nustatymo ir cheminių medžiagų bei mišinių priskyrimo pavojingosioms medžiagoms kriterijų aprašu, patvirtintu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toliau – Kriterijų aprašas), yra identifikuojami kaip žemesniojo arba aukštesniojo lygio pavojingieji objektai, duomenys teikiami Pavojingojo objekto anketose.</text:span></text:p>
      <text:p text:style-name="P2141"><text:span text:style-name="T2142">3</text:span><text:span text:style-name="T2143">. Valstybinės reikšmės objekto anketa ir Pavojingojo objekto anketa (toliau – anketa) pildomos lietuvių kalba.</text:span></text:p>
      <text:p text:style-name="P2144"><text:span text:style-name="T2145">4</text:span><text:span text:style-name="T2146">. Anketa gali būti pildoma ranka arba kompiuteriu. Pildant ranka rašoma mėlynos arba juodos spalvos rašalu ar tušu, pildant kompiuteriu – juodos spalvos ir 12 dydžio<text:s/></text:span><text:span text:style-name="T2147">Times New Roman</text:span><text:span text:style-name="T2148"><text:s/>šriftu. Duomenys, kurie pasirenkami iš anketoje pateiktų duomenų rinkinio, langeliuose pažymimi „X“ ženklu.</text:span></text:p>
      <text:p text:style-name="P2149"><text:span text:style-name="T2150">5</text:span><text:span text:style-name="T2151">. Anketoje negali būti užteptų, ištrintų ar užklijuotų vietų. Visus taisymus reikia atlikti tvarkingai – išbraukti klaidingus duomenis ir virš jų aiškiai užrašyti teisingus. Kiekvienas taisymas tvirtinamas anketos pildytojo parašu. Duomenis galima taisyti tik vieną kartą.</text:span></text:p>
      <text:p text:style-name="P2152"><text:span text:style-name="T2153">6</text:span><text:span text:style-name="T2154">. Užpildytos anketos duomenis savo parašu ir spaudu tvirtina įstaigos ar įmonės (veiklos vykdytojos Registro objekte) vadovas.</text:span></text:p>
      <text:p text:style-name="P2155"><text:span text:style-name="T2156">7</text:span><text:span text:style-name="T2157">. Užpildytą anketą duomenų teikėjas kartu su lydraščiu pateikia Priešgaisrinės apsaugos ir gelbėjimo departamentui prie Vidaus reikalų ministerijos (toliau – Priešgaisrinės apsaugos ir gelbėjimo departamentas).</text:span></text:p>
      <text:p text:style-name="P2158"><text:span text:style-name="T2159">8</text:span><text:span text:style-name="T2160">. Jei anketa yra tinkamai užpildyta, Priešgaisrinės apsaugos ir gelbėjimo departamentas anketoje pateiktus duomenis įrašo į Registro duomenų bazę ir įregistruoja Registro objektą.</text:span></text:p>
      <text:p text:style-name="P2161"><text:span text:style-name="T2162">9</text:span><text:span text:style-name="T2163">. Registro objektai registruojami, išregistruojami ir duomenys keičiami Valstybinės reikšmės ir pavojingų objektų registro nuostatuose aprašyta tvarka.</text:span></text:p>
      <text:p text:style-name="P2164"><text:span text:style-name="T2165">10</text:span><text:span text:style-name="T2166">. Jeigu keičiasi įregistruoto Registro objekto duomenys, duomenų teikėjas privalo nedelsdamas apie tai raštu pranešti Priešgaisrinės apsaugos ir gelbėjimo departamentui ir pateikti naujai užpildytą anketą.</text:span></text:p>
      <text:p text:style-name="P2167"><text:span text:style-name="T2168">11</text:span><text:span text:style-name="T2169">. Tinkamai užpildytos anketos saugomos Priešgaisrinės apsaugos ir gelbėjimo departamente. Netinkamai užpildytos anketos grąžinamos duomenų teikėjui.</text:span></text:p>
      <text:p text:style-name="P2170"/>
      <text:p text:style-name="P2171"><text:span text:style-name="T2172">II</text:span><text:span text:style-name="T2173"><text:s/>SKYRIUS</text:span></text:p>
      <text:p text:style-name="P2174"><text:span text:style-name="T2175">Valstybinės reikšmės objektO anketos pildymAS</text:span></text:p>
      <text:p text:style-name="P2176"/>
      <text:p text:style-name="P2177"><text:span text:style-name="T2178">12</text:span><text:span text:style-name="T2179">. Punkto „1. Veiklos vykdytojo valstybinės reikšmės objekte (duomenų teikėjo):“:</text:span></text:p>
      <text:p text:style-name="P2180"><text:span text:style-name="T2181">12.1</text:span><text:span text:style-name="T2182">. papunktyje „1.1. Pavadinimas“ įrašomas įstaigos arba įmonės, kuri vykdo veiklą valstybinės reikšmės objekte, pavadinimas;</text:span></text:p>
      <text:p text:style-name="P2183"><text:span text:style-name="T2184">12.2</text:span><text:span text:style-name="T2185">. papunktyje „1.2. Kodas Juridinių asmenų registre“ į langelius įrašomas įstaigos arba įmonės, kuri vykdo veiklą valstybinės reikšmės objekte, kodas Juridinių asmenų registre;</text:span></text:p>
      <text:p text:style-name="P2186"><text:span text:style-name="T2187">12.3</text:span><text:span text:style-name="T2188">. papunktyje „1.3. Valstybinės reikšmės objekte vykdoma veikla (pagal Ekonominės veiklos rūšių klasifikatorių)“ į lentelę įrašomi valstybinės reikšmės objekte vykdomų veiklų kodai ir pavadinimai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2189"><text:span text:style-name="T2190">12.4</text:span><text:span text:style-name="T2191">. papunktyje „1.4. Atsakingi asmenys“ į lentelę įrašomi įstaigos arba įmonės, kuri vykdo veiklą valstybinės reikšmės objekte, vadovo ir asmens ryšiams kontaktiniai duomenys.</text:span></text:p>
      <text:p text:style-name="P2192"><text:span text:style-name="T2193">13</text:span><text:span text:style-name="T2194">. Punkto „2. Valstybinės reikšmės objekto duomenys:“:</text:span></text:p>
      <text:p text:style-name="P2195"><text:span text:style-name="T2196">13.1</text:span><text:span text:style-name="T2197">. papunktyje „2.1. Valstybinės reikšmės objekto identifikavimo kodas“ į langelius įrašomas valstybinės reikšmės objekto identifikavimo kodas Valstybinės reikšmės ir pavojingų objektų registre. Valstybinės reikšmės objekto kodą suteikia Priešgaisrinės apsaugos ir gelbėjimo departamentas, įregistravęs objektą. Jei valstybinės reikšmės objektas neįregistruotas, langeliai nepildomi;</text:span></text:p>
      <text:p text:style-name="P2198"><text:span text:style-name="T2199">13.2</text:span><text:span text:style-name="T2200">. papunktyje „2.2. Valstybinės reikšmės objekto pavadinimas“ įrašomas valstybinės reikšmės objekto pavadinimas;</text:span></text:p>
      <text:p text:style-name="P2201"><text:span text:style-name="T2202">13.3</text:span><text:span text:style-name="T2203">. papunktyje „2.3. Valstybinės reikšmės objekto adresas“ įrašomas valstybinės reikšmės objekto adresas;</text:span></text:p>
      <text:p text:style-name="P2204"><text:span text:style-name="T2205">13.4</text:span><text:span text:style-name="T2206">. papunktyje „2.4. Valstybinės reikšmės objekto koordinatės 1994 metų Lietuvos koordinačių sistemoje“ į langelius įrašomos valstybinės reikšmės objekto centro koordinatės 1994 metų Lietuvos koordinačių sistemoje, tačiau tik tuo atveju, jei neįmanoma anketoje pateikti tikslaus adreso, pavyzdžiui, statiniui nėra suteiktas individualus numeris Lietuvos Respublikos adresų registre. Jeigu anketoje yra pateiktas tikslus valstybinės reikšmės objekto adresas, koordinačių langelių nereikia pildyti;</text:span></text:p>
      <text:p text:style-name="P2207"><text:span text:style-name="T2208">13.5</text:span><text:span text:style-name="T2209">. papunktyje „2.5. Valstybinės reikšmės objekte dirbančių asmenų skaičius“ įrašomas valstybinės reikšmės objekte dirbančių asmenų bendras skaičius, taip pat dirbančių asmenų dieninėje ir naktinėje pamainose skaičius;</text:span></text:p>
      <text:p text:style-name="P2210"><text:span text:style-name="T2211">13.6</text:span><text:span text:style-name="T2212">. papunktyje „2.6. Valstybinės reikšmės objektas taip pat yra:“ pažymimas tinkamas langelis, jei valstybinės reikšmės objektas taip pat yra ir pavojingasis objektas ar hidrotechnikos statinys;</text:span></text:p>
      <text:p text:style-name="P2213"><text:span text:style-name="T2214">13.7</text:span><text:span text:style-name="T2215">. papunktyje „2.7. Hidrotechnikos statinio duomenys (kai valstybinės reikšmės objektas yra hidrotechnikos statinys)“ į lentelę įrašomi galimo užtvindymo zonoje esančių gyvenamųjų vietovių pavadinimai ir galimo užtvindymo zonoje esančių žmonių skaičius atskirose vietovėse.</text:span></text:p>
      <text:p text:style-name="P2216"><text:span text:style-name="T2217">14</text:span><text:span text:style-name="T2218">. Punkte „3. Pridedami planai ir schemos“ į lentelę surašomi visi kartu su anketa pateikiami planai ir schemos, nurodomas atskiro plano ar schemos lapų skaičius ir sudarymo metai. Valstybinės reikšmės objekto teritorijos plane arba schemoje turi būti pažymėti ir įvardyti pagrindiniai statiniai ir stacionarūs įrenginiai.</text:span></text:p>
      <text:p text:style-name="P2219"><text:span text:style-name="T2220">15</text:span><text:span text:style-name="T2221">. Valstybinės reikšmės objekto anketą pasirašo ją užpildęs asmuo. Anketos duomenis savo parašu ir spaudu tvirtina įstaigos arba įmonės (veiklos vykdytojos valstybinės reikšmės objekte) vadovas.</text:span></text:p>
      <text:p text:style-name="P2222"/>
      <text:p text:style-name="P2223"><text:span text:style-name="T2224">III</text:span><text:span text:style-name="T2225"><text:s/>SKYRIUS</text:span></text:p>
      <text:p text:style-name="P2226"><text:span text:style-name="T2227">pavojingojo objekto anketos pildymAS</text:span></text:p>
      <text:p text:style-name="P2228"/>
      <text:p text:style-name="P2229"><text:span text:style-name="T2230">16</text:span><text:span text:style-name="T2231">. Punkto „1. Veiklos vykdytojo pavojingajame objekte (duomenų teikėjo):“:</text:span></text:p>
      <text:p text:style-name="P2232"><text:span text:style-name="T2233">16.1</text:span><text:span text:style-name="T2234">. papunktyje „1.1. Pavadinimas“ įrašomas įstaigos arba įmonės, kuri vykdo veiklą pavojingajame objekte, pavadinimas. Pavyzdžiui, jeigu įmonė nuomojasi pavojingąjį objektą, įrašomas įmonės nuomininkės, o ne įmonės objekto savininkės pavadinimas;</text:span></text:p>
      <text:p text:style-name="P2235"><text:span text:style-name="T2236">16.2</text:span><text:span text:style-name="T2237">. papunktyje „1.2. Kodas Juridinių asmenų registre“ į langelius įrašomas įstaigos arba įmonės, kuri vykdo veiklą pavojingajame objekte, kodas Juridinių asmenų registre;</text:span></text:p>
      <text:p text:style-name="P2238"><text:span text:style-name="T2239">16.3</text:span><text:span text:style-name="T2240">. papunktyje „1.3. Pavojingajame objekte vykdoma veikla (pagal Ekonominės veiklos rūšių klasifikatorių)“ į lentelę įrašomi pavojingajame objekte vykdomų veiklų kodai ir pavadinimai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2241"><text:span text:style-name="T2242">16.4</text:span><text:span text:style-name="T2243">. papunktyje „1.4. Atsakingi asmenys“ į lentelę įrašomi įstaigos arba įmonės, kuri vykdo veiklą pavojingajame objekte, vadovo ir asmens ryšiams kontaktiniai duomenys.</text:span></text:p>
      <text:p text:style-name="P2244"><text:span text:style-name="T2245">17</text:span><text:span text:style-name="T2246">. Punkto „2. Pavojingojo objekto duomenys:“:</text:span></text:p>
      <text:p text:style-name="P2247"><text:span text:style-name="T2248">17.1</text:span><text:span text:style-name="T2249">. papunktyje „2.1. Pavojingojo objekto identifikavimo kodas“ į langelius įrašomas pavojingojo objekto identifikavimo kodas Valstybinės reikšmės ir pavojingų objektų registre. Pavojingojo objekto identifikavimo kodą suteikia Priešgaisrinės apsaugos ir gelbėjimo departamentas, įregistravęs objektą. Jeigu pavojingasis objektas neįregistruotas, langeliai nepildomi;</text:span></text:p>
      <text:p text:style-name="P2250"><text:span text:style-name="T2251">17.2</text:span><text:span text:style-name="T2252">. papunktyje „2.2. Pavojingojo objekto pavadinimas“ įrašomas pavojingojo objekto pavadinimas;</text:span></text:p>
      <text:p text:style-name="P2253"><text:span text:style-name="T2254">17.3</text:span><text:span text:style-name="T2255">. papunktyje „2.3. Pavojingojo objekto adresas“ įrašomas pavojingojo objekto adresas;</text:span></text:p>
      <text:p text:style-name="P2256"><text:span text:style-name="T2257">17.4</text:span><text:span text:style-name="T2258">. papunktyje „2.4. Pavojingojo objekto koordinatės 1994 metų Lietuvos koordinačių sistemoje“ į langelius įrašomos pavojingojo objekto centro koordinatės 1994 metų Lietuvos koordinačių sistemoje, tačiau tik tuo atveju, jei neįmanoma anketoje pateikti tikslaus adreso, pavyzdžiui, statiniui nėra suteiktas individualus numeris Lietuvos Respublikos adresų registre. Jeigu anketoje yra pateiktas tikslus pavojingojo objekto adresas, koordinačių langelių nereikia pildyti;</text:span></text:p>
      <text:p text:style-name="P2259"><text:span text:style-name="T2260">17.5</text:span><text:span text:style-name="T2261">. papunktyje „2.5. Pavojingajame objekte dirbančių asmenų skaičius“ įrašomas bendras pavojingajame objekte dirbančių asmenų skaičius, taip pat dieninėje ir naktinėje pamainose dirbančių asmenų skaičius;</text:span></text:p>
      <text:p text:style-name="P2262"><text:span text:style-name="T2263">17.6</text:span><text:span text:style-name="T2264">. papunkčio „2.6. Pavojingasis objektas yra:“ langeliuose „žemesniojo lygio“ arba „aukštesniojo lygio“ pažymimas atitinkamas pavojingojo objekto lygis, kuris nustatomas vadovaujantis Kriterijų aprašu;</text:span></text:p>
      <text:p text:style-name="P2265"><text:span text:style-name="T2266">17.7</text:span><text:span text:style-name="T2267">. papunkčio „2.7. Pavojingajame objekte esančios pavojingosios medžiagos:“:</text:span></text:p>
      <text:p text:style-name="P2268"><text:span text:style-name="T2269">17.7.1</text:span><text:span text:style-name="T2270">. papunktyje „2.7.1. Pavojingųjų medžiagų pavadinimai, kiekiai ir saugojimo vietos“ į lentelę įrašomi visų objekte esančių pavojingųjų medžiagų pavadinimai, kiekiai, jų pozicijos numeriai pavojingojo objekto teritorijos plane arba schemoje. Į lentelę neįrašomos tos pavojingosios medžiagos, kurių kiekis pavojingajame objekte neviršija 2 procentų žemesniojo kvalifikacinių kiekių lygio;</text:span></text:p>
      <text:p text:style-name="P2271"><text:span text:style-name="T2272">17.7.2</text:span><text:span text:style-name="T2273">. papunktyje „</text:span><text:span text:style-name="T2274">2.7.2.<text:s/></text:span><text:span text:style-name="T2275">Pavojingųjų medžiagų pagrindinės charakteristikos, saugojimo sąlygos ir naudojimas“:</text:span></text:p>
      <text:p text:style-name="P2276"><text:span text:style-name="T2277">17.7.2.1</text:span><text:span text:style-name="T2278">. langeliuose „Medžiagos eilės numeris (pagal 2.7.1 papunktyje nurodytą lentelę)“ įrašomas medžiagos numeris, kuriuo ji pažymėta 2.7.1 lentelėje;</text:span></text:p>
      <text:p text:style-name="P2279"><text:span text:style-name="T2280">17.7.2.2</text:span><text:span text:style-name="T2281">. eilutėje „CAS numeris“ įrašomas Cheminių medžiagų santrumpų tarnybos suteiktas numeris (angl.<text:s/></text:span><text:span text:style-name="T2282">Chemical Abstract Service Registry Number</text:span><text:span text:style-name="T2283">);</text:span></text:p>
      <text:p text:style-name="P2284"><text:span text:style-name="T2285">17.7.2.3</text:span><text:span text:style-name="T2286">. eilutėje „JTO kodas“ įrašomas Jungtinių Tautų Organizacijos medžiagos identifikacinis numeris;</text:span></text:p>
      <text:p text:style-name="P2287"><text:span text:style-name="T2288">17.7.2.4</text:span><text:span text:style-name="T2289">. eilutėje „Komercinis pavadinimas“ įrašomas komercinis medžiagos pavadinimas;</text:span></text:p>
      <text:p text:style-name="P2290"><text:span text:style-name="T2291">17.7.2.5</text:span><text:span text:style-name="T2292">. eilutėje „Cheminis pavadinimas“ įrašomas cheminis pavojingosios medžiagos pavadinimas;</text:span></text:p>
      <text:p text:style-name="P2293"><text:span text:style-name="T2294">17.7.2.6</text:span><text:span text:style-name="T2295">. eilutėje „Veikliosios medžiagos pavadinimas ir koncentracija“ įrašomas pavojingosios medžiagos, esančios tirpale arba mišinyje, pavadinimas ir koncentracija. Jei tirpalą arba mišinį sudaro dvi arba daugiau pavojingųjų medžiagų, įrašomas tik vienos, tačiau didžiausią pavojų keliančios, pavojingosios medžiagos pavadinimas ir koncentracija;</text:span></text:p>
      <text:p text:style-name="P2296"><text:span text:style-name="T2297">17.7.2.7</text:span><text:span text:style-name="T2298">. eilutėje „Pavojingumo klasė ir kategorija“ įrašoma pavojingąją medžiagą atitinkanti pavojingumo klasė ir kategorija.<text:s/></text:span><text:span text:style-name="T2299">Cheminės medžiagos ir mišiniai klasifikuojami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toliau – Reglamentas (EB) Nr. 1272/2008). P</text:span><text:span text:style-name="T2300">avojingumo klasė ir kategorija parenkama iš Kriterijų aprašo 1 lentelės „Pavojingųjų medžiagų kategorijos“ (pavyzdžiui, Ūmus toksiškumas, 1 kategorija);</text:span></text:p>
      <text:p text:style-name="P2301"><text:span text:style-name="T2302">17.7.2.8</text:span><text:span text:style-name="T2303">. eilutėje „Pavojingumo frazių kodai“ įrašomi pagal Reglamentą (EB) Nr. 1272/2008 pavojingąją medžiagą atitinkantys pavojingumo frazių kodai (pavyzdžiui, H330);</text:span></text:p>
      <text:p text:style-name="P2304"><text:span text:style-name="T2305">17.7.2.9</text:span><text:span text:style-name="T2306">. lentelėje pažymimas pavojingosios medžiagos būvis, saugojimo sąlygos ir naudojimas;</text:span></text:p>
      <text:p text:style-name="P2307"><text:span text:style-name="T2308">17.7.2.10</text:span><text:span text:style-name="T2309"><text:s/>eilutėje „Trumpas proceso, kuriame ši medžiaga naudojama, aprašymas“ trumpai aprašoma, kokiame procese arba kokiu tikslu pavojingoji medžiaga naudojama pavojingajame objekte.</text:span></text:p>
      <text:p text:style-name="P2310"><text:span text:style-name="T2311">Analogiškai yra aprašomos visos 2.7.1 lentelėje įrašytos pavojingosios medžiagos. Jeigu pavojingajame objekte yra daugiau negu dvi pavojingosios medžiagos, anketoje reikės įsegti papildomų (analogiškų 3 lapui) lapų. Kiekviename papildomame lape bus galima įrašyti duomenis apie dar dvi pavojingąsias medžiagas;</text:span></text:p>
      <text:p text:style-name="P2312"><text:span text:style-name="T2313">17.8</text:span><text:span text:style-name="T2314">. papunktyje „2.8. Įrenginiai (rezervuarai), kuriuose laikomos pavojingosios medžiagos“ į lentelę įrašomi duomenys apie įrenginius (rezervuarus), kuriuose yra laikomos pavojingosios medžiagos, o lentelės 5 skiltyje įrašomas įrenginio pozicijos numeris teritorijos plane arba schemoje.</text:span></text:p>
      <text:p text:style-name="P2315"><text:span text:style-name="T2316">18</text:span><text:span text:style-name="T2317">. Punkto „3. Galimų avarijų pavojingajame objekte ir jų padarinių prognozė:“:</text:span></text:p>
      <text:p text:style-name="P2318"><text:span text:style-name="T2319">18.1</text:span><text:span text:style-name="T2320">. lentelėje pažymimas galimų avarijų pobūdis ir padariniai, įrašomi galintys avarijų metu susidaryti pavojingieji junginiai;</text:span></text:p>
      <text:p text:style-name="P2321"><text:span text:style-name="T2322">18.2</text:span><text:span text:style-name="T2323">. dalyje „Pavojingoji medžiaga, kuri patekusi į aplinkos orą sukeltų sunkiausius padarinius:“ įrašomas lakios pavojingosios medžiagos, kuri avarijos metu patekusi į aplinkos orą sukeltų sunkiausius padarinius, pavadinimas ir kiekis (t), pagal kurį buvo atlikta oro užterštumo masto prognozė;</text:span></text:p>
      <text:p text:style-name="P2324"><text:span text:style-name="T2325">18.3</text:span><text:span text:style-name="T2326">. dalyje „Oro užterštumo masto prognozė“ įrašomas prognozuojamas oro užterštumo zonos gylis, plotas ir prognozuojamas žmonių skaičius pavojaus zonoje. Prognozė turi būti atlikta maksimaliam lakios pavojingosios medžiagos kiekiui, esančiam didžiausioje talpykloje. Prognozuojama pavojaus zona, kurioje avarijos atveju pavojingosios medžiagos koncentracija atitiktų ar viršytų ribinę pavojingą žmogaus gyvybei ir sveikatai vertę (angl.<text:s/></text:span><text:span text:style-name="T2327">IDLH, Immediately Dangerous to Life and Health</text:span><text:span text:style-name="T2328">). Jeigu pavojingajame objekte turimos pavojingosios medžiagos nėra lakios arba jų garai nekelia pavojaus žmonių gyvybei ir sveikatai, tai ši ir prieš ją esanti dalis nepildomos;</text:span></text:p>
      <text:p text:style-name="P2329"><text:span text:style-name="T2330">18.4</text:span><text:span text:style-name="T2331">. dalyje „Kiti galimų avarijų ir jų padarinių prognozės duomenys“ įrašomi kitų galimų avarijų, nesusijusiu su turimų pavojingųjų medžiagų patekimu į aplinką ir aplinkos oro užterštumu, prognozės duomenys (pavyzdžiui, sprogimo padarinių prognozė).</text:span></text:p>
      <text:p text:style-name="P2332"><text:span text:style-name="T2333">19</text:span><text:span text:style-name="T2334">. Punkto „4. Avarijų ir jų padarinių likvidavimo organizavimas:“:</text:span></text:p>
      <text:p text:style-name="P2335"><text:span text:style-name="T2336">19.1</text:span><text:span text:style-name="T2337">. papunkčio „4.1. Pranešimas apie avariją:“:</text:span></text:p>
      <text:p text:style-name="P2338"><text:span text:style-name="T2339">19.1.1</text:span><text:span text:style-name="T2340">. papunktyje „4.1.1. Priemonės, kuriomis pranešama apie avariją“ atitinkamuose langeliuose pažymimos priemonės, kuriomis pranešama apie avariją;</text:span></text:p>
      <text:p text:style-name="P2341"><text:span text:style-name="T2342">19.1.2</text:span><text:span text:style-name="T2343">. papunktyje „4.1.2. Objektai, kuriems pranešama apie avariją“ į lentelę įrašomi objektų, kuriems pranešama apie avariją, pavadinimai, atstumai iki jų, priemonės, kuriomis skelbiamas pavojus, ir asmuo, atsakingas už pavojaus paskelbimą;</text:span></text:p>
      <text:p text:style-name="P2344"><text:span text:style-name="T2345">19.2</text:span><text:span text:style-name="T2346">. papunkčio „4.2. Vandens tiekimas gaisrui gesinti:“:</text:span></text:p>
      <text:p text:style-name="P2347"><text:span text:style-name="T2348">19.2.1</text:span><text:span text:style-name="T2349">. papunktyje „4.2.1. Vidaus gaisrinis vandentiekis“ pažymimi vidaus gaisrinio vandentiekio būklę atitinkantys langeliai;</text:span></text:p>
      <text:p text:style-name="P2350"><text:span text:style-name="T2351">19.2.2</text:span><text:span text:style-name="T2352">. papunktyje „4.2.2. Gaisriniai hidrantai“ į lentelę įrašomas vandentiekio tipas ir skersmuo (mm), hidrantų atstumas iki pavojingojo objekto (m) ir pozicijos numeriai objekto teritorijos plane arba schemoje;</text:span></text:p>
      <text:p text:style-name="P2353"><text:span text:style-name="T2354">19.2.3</text:span><text:span text:style-name="T2355">. papunktyje „4.2.3. Gaisriniai vandens rezervuarai (dirbtiniai vandens šaltiniai)“ į lentelę įrašomi pavojingojo objekto gaisrinių vandens rezervuarų duomenys: rūšys (gaisriniai rezervuarai, tvenkiniai, vandens saugyklos ir kt.), tipai (atviras ar uždaras), talpos (m³), atstumai iki pavojingojo objekto (m), pozicijos numeriai objekto teritorijos plane arba schemoje;</text:span></text:p>
      <text:p text:style-name="P2356"><text:span text:style-name="T2357">19.2.4</text:span><text:span text:style-name="T2358">. papunktyje „4.2.4. Kiti vandens šaltiniai (natūralūs vandens šaltiniai)“ į lentelę įrašomi duomenys apie natūralius vandens šaltinius (upes, ežerus ir kt.), jei tokie yra netoli pavojingojo objekto ir galėtų būti panaudoti avarijai likviduoti;</text:span></text:p>
      <text:p text:style-name="P2359"><text:span text:style-name="T2360">19.3</text:span><text:span text:style-name="T2361">. papunktyje „4.3. Avarijų likvidavimo ir neutralizuojamosios medžiagos“ į lentelę įrašomi pavojingajame objekte turimų avarijų likvidavimo ir neutralizuojamųjų medžiagų (cheminių medžiagų, sorbentų ir kt.) pavadinimai ir kiekiai (t);</text:span></text:p>
      <text:p text:style-name="P2362"><text:span text:style-name="T2363">19.4</text:span><text:span text:style-name="T2364">. papunktyje „4.4. Pavojingojo objekto avarijos likvidavimo pajėgos“ į lentelę įrašomos pavojingojo objekto avarijų likvidavimo pajėgos (priešgaisrinės pajėgos, gelbėtojų komandos ir kt.) ir žmonių skaičius jose, turima technika ir specialioji įranga;</text:span></text:p>
      <text:p text:style-name="P2365"><text:span text:style-name="T2366">19.5</text:span><text:span text:style-name="T2367">. papunktyje „4.5. Asmeninės apsaugos priemonės“ į lentelę įrašomos pavojingajame objekte turimos asmeninės apsaugos priemonės (dujokaukės, respiratoriai, apsauginiai drabužiai ir kt.);</text:span></text:p>
      <text:p text:style-name="P2368"><text:span text:style-name="T2369">19.6</text:span><text:span text:style-name="T2370">. papunktyje „4.6. Slėptuvės ir kolektyvinės apsaugos statiniai“ į lentelę įrašomi pavojingame objekte įrengtų slėptuvių ir kolektyvinės apsaugos statinių tipai ir talpa;</text:span></text:p>
      <text:p text:style-name="P2371"><text:span text:style-name="T2372">19.7</text:span><text:span text:style-name="T2373">. papunktyje „4.7. Evakavimo organizavimas“ į lentelę įrašomos avarijos atveju evakuojamų žmonių grupės ir žmonių skaičius jose, evakavimo būdas (kokiomis transporto priemonėmis ar pėsčiomis), evakavimo vietos, į kurias numatoma evakuoti atskiras žmonių grupes;</text:span></text:p>
      <text:p text:style-name="P2374"><text:span text:style-name="T2375">19.8</text:span><text:span text:style-name="T2376">. papunktyje „4.8. Sanitarinis švarinimas“ į lentelę įrašomi sanitarinio švarinimo objektai (žmonės ir technika), numatytos sanitarinio švarinimo vietos (pavojingajame objekte ir už jo ribų) ir jų pajėgumas (žmonių skaičius per vieną valandą arba technikos vienetai per vieną valandą).</text:span></text:p>
      <text:p text:style-name="P2377"><text:span text:style-name="T2378">20</text:span><text:span text:style-name="T2379">. Punkte „5. Pridedami planai ir schemos“ į lentelę įrašomi visi kartu su anketa pateikiami planai ir schemos, įrašomas atskiro plano ar schemos lapų skaičius ir sudarymo metai. Pavojingojo objekto teritorijos plane arba schemoje turi būti pažymėti ir įvardyti pagrindiniai statiniai ir stacionarūs įrenginiai. Taip pat teritorijos plane arba schemose turi būti pažymėti: pavojingųjų medžiagų saugojimo vietos (pagal 2.7.1 papunktyje pateiktą lentelę), įrenginiai (rezervuarai), kuriuose laikomos pavojingosios medžiagos (pagal 2.8 papunktyje pateiktą lentelę), gaisriniai vandens rezervuarai (pagal 4.2.3 papunktyje pateiktą lentelę).</text:span></text:p>
      <text:p text:style-name="P2380"><text:span text:style-name="T2381">21</text:span><text:span text:style-name="T2382">. Pavojingojo objekto anketą pasirašo ją užpildęs asmuo. Anketos duomenis savo parašu ir spaudu tvirtina įstaigos arba įmonės (veiklos vykdytojos pavojingajame objekte) vadovas.</text:span></text:p>
      <text:p text:style-name="P2383"><text:span text:style-name="T23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117" style:parent-style-name="Normal" style:family="paragraph">
      <style:paragraph-properties>
        <style:tab-stops>
          <style:tab-stop style:type="center" style:position="3.4625in"/>
          <style:tab-stop style:type="right" style:position="6.925in"/>
        </style:tab-stops>
      </style:paragraph-properties>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114"><text:page-number text:fixed="false">4</text:page-number></text:p>
        <text:p text:style-name="P2115"/>
      </style:header>
      <style:footer>
        <text:p text:style-name="P2116"/>
      </style:footer>
    </style:master-page>
    <style:master-page style:next-style-name="MP2" style:name="MPF2" style:page-layout-name="PL2">
      <style:header>
        <text:p text:style-name="P2117"/>
      </style:header>
      <style:footer>
        <text:p text:style-name="P2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iuniene</meta:initial-creator>
    <dc:creator>adlibuser</dc:creator>
    <meta:creation-date>2023-01-17T15:33:00Z</meta:creation-date>
    <dc:date>2023-01-17T15:33:00Z</dc:date>
    <meta:print-date>2017-09-15T09:49:00Z</meta:print-date>
    <meta:template xlink:href="Normal.dotm" xlink:type="simple"/>
    <meta:editing-cycles>2</meta:editing-cycles>
    <meta:editing-duration>PT0S</meta:editing-duration>
    <meta:document-statistic meta:page-count="8" meta:paragraph-count="324" meta:word-count="3070" meta:character-count="29491" meta:row-count="1028" meta:non-whitespace-character-count="26745"/>
  </office:meta>
</office:document-meta>
</file>