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name-asian="Batang"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479in"/>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Batang"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margin-left="-0.0833in" fo:text-indent="0.0833in">
        <style:tab-stops/>
      </style:paragraph-properties>
    </style:style>
    <style:style style:name="P25" style:parent-style-name="Normal" style:family="paragraph">
      <style:paragraph-properties fo:text-align="center" fo:text-indent="0.2958in"/>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text-indent="0.3937in"/>
      <style:text-properties fo:hyphenate="false"/>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5"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6"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break-before="page" fo:margin-left="3.15in" fo:text-indent="0.1972in">
        <style:tab-stops/>
      </style:paragraph-properties>
    </style:style>
    <style:style style:name="P50" style:parent-style-name="Normal" style:family="paragraph">
      <style:paragraph-properties fo:margin-left="3.15in" fo:text-indent="0.1972in">
        <style:tab-stops/>
      </style:paragraph-properties>
      <style:text-properties style:font-size-complex="12pt" style:language-asian="lt" style:country-asian="LT"/>
    </style:style>
    <style:style style:name="P51" style:parent-style-name="Normal" style:family="paragraph">
      <style:paragraph-properties fo:margin-left="1.8027in" fo:text-indent="1.5444in">
        <style:tab-stops/>
      </style:paragraph-properties>
      <style:text-properties style:font-size-complex="12pt" style:language-asian="lt" style:country-asian="LT"/>
    </style:style>
    <style:style style:name="P52" style:parent-style-name="Normal" style:family="paragraph">
      <style:paragraph-properties fo:margin-left="2.7041in" fo:text-indent="0.643in">
        <style:tab-stops/>
      </style:paragraph-properties>
      <style:text-properties style:font-size-complex="12pt" style:language-asian="lt" style:country-asian="LT"/>
    </style:style>
    <style:style style:name="P53" style:parent-style-name="Normal" style:family="paragraph">
      <style:paragraph-properties fo:margin-left="1.8027in" fo:text-indent="1.5444in">
        <style:tab-stops/>
      </style:paragraph-properties>
      <style:text-properties style:font-size-complex="12pt" style:language-asian="lt" style:country-asian="LT"/>
    </style:style>
    <style:style style:name="P54" style:parent-style-name="Normal" style:family="paragraph">
      <style:paragraph-properties fo:margin-left="1.8027in" fo:text-indent="1.5444in">
        <style:tab-stops/>
      </style:paragraph-properties>
      <style:text-properties style:font-size-complex="12pt" style:language-asian="lt" style:country-asian="LT"/>
    </style:style>
    <style:style style:name="P55" style:parent-style-name="Normal" style:family="paragraph">
      <style:paragraph-properties fo:margin-left="1.8027in" fo:text-indent="1.5444in">
        <style:tab-stops/>
      </style:paragraph-properties>
      <style:text-properties style:font-size-complex="12pt" style:language-asian="lt" style:country-asian="LT"/>
    </style:style>
    <style:style style:name="P56" style:parent-style-name="Normal" style:family="paragraph">
      <style:paragraph-properties fo:margin-left="1.8027in" fo:text-indent="1.5444in">
        <style:tab-stops/>
      </style:paragraph-properties>
      <style:text-properties style:font-size-complex="12pt" style:language-asian="lt" style:country-asian="LT"/>
    </style:style>
    <style:style style:name="P57" style:parent-style-name="Normal" style:family="paragraph">
      <style:paragraph-properties fo:margin-left="3.15in" fo:text-indent="0.1972in">
        <style:tab-stops/>
      </style:paragraph-properties>
      <style:text-properties style:font-size-complex="12pt" style:language-asian="lt" style:country-asian="LT"/>
    </style:style>
    <style:style style:name="P58" style:parent-style-name="Normal" style:family="paragraph">
      <style:paragraph-properties fo:margin-left="1.8027in" fo:text-indent="1.5444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Arial" style:font-name-complex="Arial" fo:color="#000000"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text:span text:style-name="T10">DĖL VALSTYBINĖS VAISTŲ KONTROLĖS TARNYBOS PRIE LIETUVOS RESPUBLIKOS SVEIKATOS APSAUGOS MINISTERIJOS VIRŠININKO 2014 M. VASARIO 4 D. ĮSAKYMO NR. (1.4)1A-107 „</text:span><text:span text:style-name="T11">DĖL REIKALAVIMŲ VAISTINIO PREPARATO RINKODAROS TEISĖS TURĖTOJO FARMAKOLOGINIO BUDRUMO SISTEMAI APRAŠO PATVIRTINIMO“ PAKEITIMO</text:span></text:p>
      <text:p text:style-name="P12"/>
      <text:p text:style-name="P13">2015 m. rugpjūčio 17 d. Nr.(1.72E)1A-899</text:p>
      <text:p text:style-name="P14">Vilnius</text:p>
      <text:p text:style-name="P15"/>
      <text:p text:style-name="P16"/>
      <text:p text:style-name="P17"><text:span text:style-name="T18">P a k e i č i u <text:s/>Valstybinės vaistų kontrolės tarnybos prie Lietuvos Respublikos sveikatos apsaugos ministerijos viršininko<text:s/></text:span><text:span text:style-name="T19">2014 m. vasario 4 d. įsakymą Nr. (1.4)1A-107</text:span><text:span text:style-name="T20"><text:s/></text:span><text:span text:style-name="T21">„</text:span><text:span text:style-name="T22">Dėl Reikalavimų vaistinio preparato rinkodaros teisės turėtojo farmakologinio budrumo sistemai aprašo patvirtinimo“<text:s/></text:span><text:span text:style-name="T23">ir jį išdėstau nauja redakcija:</text:span></text:p>
      <text:p text:style-name="P24"/>
      <text:p text:style-name="P25"><text:span text:style-name="T26">„VALSTYBINĖS VAISTŲ KONTROLĖS TARNYBOS</text:span></text:p>
      <text:p text:style-name="P27">PRIE LIETUVOS RESPUBLIKOS SVEIKATOS APSAUGOS MINISTERIJOS VIRŠININKAS</text:p>
      <text:p text:style-name="P28"/>
      <text:p text:style-name="P29">ĮSAKYMAS</text:p>
      <text:p text:style-name="P30"><text:span text:style-name="T31">DĖL REIKALAVIMŲ<text:s/></text:span><text:span text:style-name="T32">VAISTINIO PREPARATO REGISTRUOTOJO FARMAKOLOGINIO BUDRUMO SISTEMAI APRAŠO PATVIRTINIMO</text:span></text:p>
      <text:p text:style-name="P33"/>
      <text:p text:style-name="P34"/>
      <text:p text:style-name="P35"><text:span text:style-name="T36">Vadovaudamasis Lietuvos Respublikos farmacijos įstatymo<text:s/></text:span><text:span text:style-name="T37">53 straipsniu bei atsižvelgdamas į<text:s/></text:span><text:span text:style-name="T38">Europos vaistų agentūros paskelbtas Geros farmakologinio budrumo praktikos rekomendacijas</text:span><text:span text:style-name="T39">,<text:s/></text:span></text:p>
      <text:p text:style-name="P40"><text:span text:style-name="T41">tvirtinu</text:span><text:span text:style-name="T42"><text:s/>pridedamą Reikalavimų vaistinio preparato registruotojo farmakologinio budrumo sistemai aprašą.</text:span></text:p>
      <text:p text:style-name="P43"/>
      <text:p text:style-name="P44"/>
      <text:p text:style-name="P45"/>
      <text:p text:style-name="P46"><text:span text:style-name="T47">Viršininkas</text:span><text:span text:style-name="T48"><text:tab/>Gintautas Barcys</text:span></text:p>
      <text:p text:style-name="P49"/>
      <text:soft-page-break/>
      <text:p text:style-name="P50">PATVIRTINTA</text:p>
      <text:p text:style-name="P51">Valstybinės vaistų kontrolės tarnybos prie<text:s/></text:p>
      <text:p text:style-name="P52">Lietuvos Respublikos sveikatos apsaugos<text:s/></text:p>
      <text:p text:style-name="P53">ministerijos viršininko 2014 m. vasario 4 d.<text:s/></text:p>
      <text:p text:style-name="P54">įsakymu Nr. (1.4)1A-107<text:s/></text:p>
      <text:p text:style-name="P55">(Valstybinės vaistų kontrolės tarnybos prie<text:s/></text:p>
      <text:p text:style-name="P56">Lietuvos Respublikos sveikatos apsaugos<text:s/></text:p>
      <text:p text:style-name="P57">ministerijos viršininko 2015 m. rugpjūčio 17 d.<text:s/></text:p>
      <text:p text:style-name="P58">įsakymo Nr.(1.72E)1A-899 redakcija) <text:s text:c="2"/></text:p>
      <text:p text:style-name="P59"/>
      <text:p text:style-name="P60"><text:span text:style-name="T61">REIKALAVIMŲ VAISTINIO PREPARATO REGISTRUOTOJO</text:span></text:p>
      <text:p text:style-name="P62"><text:span text:style-name="T63">FARMAKOLOGINIO BUDRUMO SISTEMAI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Reikalavimų vaistinio preparato registruotojo farmakologinio budrumo sistemai aprašas (toliau – Aprašas) nustato reikalavimus kvalifikuotam asmeniui, atsakingam už farmakologinį budrumą, bei vaistinio preparato registruotojo kokybės sistemai, taip pat reglamentuoja esminius farmakologinio budrumo procesus, farmakologinio budrumo veiklos perdavimo bei dokumentų ir duomenų saugojimo tvarką.</text:span></text:p>
      <text:p text:style-name="P73"><text:span text:style-name="T74">2</text:span><text:span text:style-name="T75">. Vaistinio preparato registruotojo farmakologinio budrumo sistema turi būti sukurta ir aprašyta pagrindinėje farmakologinio budrumo byloje remiantis Lietuvos Respublikos farmacijos įstatymo (toliau – Farmacijos įstatymas) 53 straipsnio 2 dalies 3 punktu ir Europos vaistų agentūros paskelbtomis Geros farmakologinio budrumo praktikos rekomendacijomis (toliau – Geros farmakologinio budrumo praktikos rekomendacijos).<text:s/></text:span></text:p>
      <text:p text:style-name="P76"><text:span text:style-name="T77">3</text:span><text:span text:style-name="T78">. Apraše vartojamos sąvokos atitinka Farmacijos įstatyme ir kituose teisės aktuose vartojamas sąvokas.</text:span></text:p>
      <text:p text:style-name="Normal"/>
      <text:p text:style-name="P79"><text:span text:style-name="T80">II</text:span><text:span text:style-name="T81">.<text:s/></text:span><text:span text:style-name="T82">REIKALAVIMAI KVALIFIKUOTAM ASMENIUI, ATSAKINGAM UŽ FARMAKOLOGINĮ BUDRUMĄ</text:span></text:p>
      <text:p text:style-name="P83"/>
      <text:p text:style-name="P84"><text:span text:style-name="T85">4</text:span><text:span text:style-name="T86">. Vaistinio preparato registruotojas gali turėti tik vieną kvalifikuotą asmenį, atsakingą už farmakologinio budrumo sistemą. Kvalifikuotas asmuo turi turėti teorinių ir praktinių žinių apie farmakologinį budrumą, taip pat, prieš pradėdamas eiti savo pareigas, turi būti raštu supažindintas su vaistinio preparato registruotojo farmakologinio budrumo sistema. Kvalifikuoto asmens kvalifikacija ir mokymai turi būti pagrįsti atitinkamais dokumentais.<text:s/></text:span></text:p>
      <text:p text:style-name="P87"><text:span text:style-name="T88">5</text:span><text:span text:style-name="T89">. Kvalifikuotas asmuo, atsakingas už farmakologinį budrumą, turi turėti medicinos studijų krypties gydytojo profesinę kvalifikaciją arba jo bendradarbiavimas su tokį išsilavinimą turinčiu asmeniu turi būti dokumentuotas.<text:s/></text:span></text:p>
      <text:p text:style-name="P90"><text:span text:style-name="T91">6</text:span><text:span text:style-name="T92">. Kvalifikuoto asmens pavadavimo atvejai ir tvarka turi būti aprašyti vaistinio preparato registruotojo vidinėse procedūrose. Kvalifikuotas asmuo turi užtikrinti, kad jį pavaduojantis asmuo gautų visą informaciją, reikalingą kvalifikuoto asmens funkcijų vykdymui.<text:s/></text:span></text:p>
      <text:p text:style-name="P93"><text:span text:style-name="T94">7</text:span><text:span text:style-name="T95">. Kvalifikuoto asmens pareigos ir funkcijos nurodytos Geros farmakologinio budrumo praktikos rekomendacijų nuostatose.</text:span></text:p>
      <text:p text:style-name="Normal"/>
      <text:p text:style-name="P96"><text:span text:style-name="T97">III</text:span><text:span text:style-name="T98">.<text:s/></text:span><text:span text:style-name="T99">REIKALAVIMAI KOKYBĖS SISTEMAI</text:span></text:p>
      <text:p text:style-name="P100"/>
      <text:p text:style-name="P101"><text:span text:style-name="T102">8</text:span><text:span text:style-name="T103">. Vaistinio preparato registruotojo farmakologinio budrumo sistemos kokybės sistemą turi sudaryti šie dokumentai:</text:span></text:p>
      <text:p text:style-name="P104"><text:span text:style-name="T105">8.1</text:span><text:span text:style-name="T106">. vaistinio preparato registruotojo organizacinės struktūros aprašymas (ir/arba schema), pareigų perleidimo darbuotojams dokumentai;</text:span></text:p>
      <text:p text:style-name="P107"><text:span text:style-name="T108">8.2</text:span><text:span text:style-name="T109">. darbuotojų mokymų planai ir įrašai apie jų įvykdymą;</text:span></text:p>
      <text:p text:style-name="P110"><text:span text:style-name="T111">8.3</text:span><text:span text:style-name="T112">. esminių farmakologinio budrumo procesų, nurodytų Aprašo IV skyriuje, standartinės veiklos procedūros ir/ar veiklos instrukcijos;</text:span></text:p>
      <text:p text:style-name="P113"><text:span text:style-name="T114">8.4</text:span><text:span text:style-name="T115">. vaistinio preparato registruotojo veiklos vertinimo kriterijai, kuriais remiantis nuolat stebimas farmakologinio budrumo veiklos vykdymas;</text:span></text:p>
      <text:p text:style-name="P116"><text:span text:style-name="T117">8.5</text:span><text:span text:style-name="T118">. vidaus auditų ataskaitos;</text:span></text:p>
      <text:p text:style-name="P119"><text:span text:style-name="T120">8.6</text:span><text:span text:style-name="T121">. darbuotojų pareigybių aprašymai;</text:span></text:p>
      <text:p text:style-name="P122"><text:span text:style-name="T123">9</text:span><text:span text:style-name="T124">. Vaistinio preparato registruotojas turi užtikrinti:</text:span></text:p>
      <text:p text:style-name="P125"><text:span text:style-name="T126">9.1</text:span><text:span text:style-name="T127">. tikslų saugumo informacijos vertinimą ir pranešimų apie nepageidaujamas reakcijas siuntimą ir saugojimą bei visos su farmakologiniu budrumu susijusios informacijos saugojimą;<text:s/></text:span></text:p>
      <text:p text:style-name="P128"><text:span text:style-name="T129">9.2</text:span><text:span text:style-name="T130">. farmakologinio budrumo sistemos, įskaitant ir kokybės sistemos, pokyčių kontrolę ir jų aprašymą vidiniuose dokumentuose;</text:span></text:p>
      <text:p text:style-name="P131"><text:span text:style-name="T132">9.3</text:span><text:span text:style-name="T133">. žmogiškųjų išteklių skyrimą bei darbuotojų apmokymą;<text:s/></text:span></text:p>
      <text:p text:style-name="P134"><text:span text:style-name="T135">9.4</text:span><text:span text:style-name="T136">. kad visi asmenys, vykdantys farmakologinio budrumo veiklą, būtų supažindinti su esminiais farmakologinio budrumo procesais, nurodytais Aprašo IV skyriuje, ir būtų išklausę įvadinius ir kitus mokymus tam, kad turėtų pakankamai žinių vykdyti jiems pavestas funkcijas. Mokymų rezultatyvumą turi įvertinti mokymus vykdęs asmuo;<text:s/></text:span></text:p>
      <text:p text:style-name="P137"><text:span text:style-name="T138">9.5</text:span><text:span text:style-name="T139">. patalpų, kuriose saugomi dokumentai, susiję su farmakologiniu budrumu, saugumą;<text:s/></text:span></text:p>
      <text:p text:style-name="P140"><text:span text:style-name="T141">9.6</text:span><text:span text:style-name="T142">. farmakologinio budrumo sistemos, įskaitant ir kokybės sistemos, peržiūrą, tam, kad būtų užtikrintas jos efektyvumas, bei, kad esant reikalui, būtų imtasi atitinkamų veiksmų;</text:span></text:p>
      <text:p text:style-name="P143"><text:span text:style-name="T144">9.7</text:span><text:span text:style-name="T145">. kad informacija, susijusi su farmakologiniu budrumu, būtų išplatinta laiku;</text:span></text:p>
      <text:p text:style-name="P146"><text:span text:style-name="T147">9.8</text:span><text:span text:style-name="T148">. vidaus auditų vykdymą.<text:s/></text:span></text:p>
      <text:p text:style-name="Normal"/>
      <text:p text:style-name="P149"><text:span text:style-name="T150">IV</text:span><text:span text:style-name="T151">.<text:s/></text:span><text:span text:style-name="T152">ESMINIAI FARMAKOLOGINIO BUDRUMO PROCESAI</text:span></text:p>
      <text:p text:style-name="P153"/>
      <text:p text:style-name="P154"><text:span text:style-name="T155">10</text:span><text:span text:style-name="T156">. Vaistinio preparato registruotojas turi turėti patvirtintas procedūras ar veiklos instrukcijas, kuriose yra aprašyti esminiai farmakologinio budrumo procesai ir užtikrinti šių procesų vykdymą.<text:s/></text:span></text:p>
      <text:p text:style-name="P157"><text:span text:style-name="T158">11</text:span><text:span text:style-name="T159">. Esminiai farmakologinio budrumo procesai:</text:span></text:p>
      <text:p text:style-name="P160"><text:span text:style-name="T161">11.1</text:span><text:span text:style-name="T162">. rinkoje esančių vaistinių preparatų nuolatinė saugumo stebėsena bei jų naudos ir rizikos santykio vertinimas;</text:span></text:p>
      <text:p text:style-name="P163"><text:span text:style-name="T164">11.2</text:span><text:span text:style-name="T165">. rizikos valdymo sistemų sukūrimas ir įdiegimas bei rizikos mažinimo priemonių efektyvumo vertinimas (išskyrus Farmacijos įstatymo 54 straipsnio 1 dalyje numatytą išimtį);</text:span></text:p>
      <text:p text:style-name="P166"><text:span text:style-name="T167">11.3</text:span><text:span text:style-name="T168">. pranešimų apie nepageidaujamas reakcijas rinkimas, vertinimas, kodavimas, klasifikavimas, taikomos priemonės pranešimų apie nepageidaujamas reakcijas dubliavimui nustatyti bei jo išvengti;</text:span></text:p>
      <text:p text:style-name="P169"><text:span text:style-name="T170">11.4</text:span><text:span text:style-name="T171">. tolesni veiksmai, susiję su pranešimais apie nepageidaujamas reakcijas, atliekami siekiant pateikti informaciją apie nepageidaujamos reakcijos eigą ir baigtį arba su tuo susijusią papildomą informaciją;</text:span></text:p>
      <text:p text:style-name="P172"><text:span text:style-name="T173">11.5</text:span><text:span text:style-name="T174">. pranešimų apie nepageidaujamas reakcijas perdavimas per Europos vaistų agentūros tvarkomą Europos ekonominės erdvės farmakologinio budrumo duomenų bazę ir duomenų apdorojimo tinklą (</text:span><text:span text:style-name="T175">Eudravigilance</text:span><text:span text:style-name="T176"><text:s/>duomenų bazę) laikantis galiojančiuose teisės aktuose numatytų terminų ir reikalavimų, nurodytų Geros farmakologinio budrumo praktikos rekomendacijose;</text:span></text:p>
      <text:p text:style-name="P177"><text:span text:style-name="T178">11.6</text:span><text:span text:style-name="T179">. farmakologinio budrumo duomenų stebėjimas, naujos ar pakitusios rizikos nustatymas ir vertinimas;</text:span></text:p>
      <text:p text:style-name="P180"><text:span text:style-name="T181">11.7</text:span><text:span text:style-name="T182">. periodiškai atnaujinamų saugumo protokolų rengimas, apdorojimas, kokybės kontrolė, apžvalga ir perdavimas Europos vaistų agentūrai ir/arba Valstybinei vaistų kontrolės tarnybai prie Lietuvos Respublikos sveikatos apsaugos ministerijos (toliau – Tarnyba);</text:span></text:p>
      <text:p text:style-name="P183"><text:span text:style-name="T184">11.8</text:span><text:span text:style-name="T185">. atsakymų į kompetentingų institucijų reikalavimus pateikti informaciją rengimas ir pateikimas;</text:span></text:p>
      <text:p text:style-name="P186"><text:span text:style-name="T187">11.9</text:span><text:span text:style-name="T188">. pranešimų apie vaistinių preparatų kokybės defektus ir farmakologinio budrumo sistemos sąveika;</text:span></text:p>
      <text:p text:style-name="P189"><text:span text:style-name="T190">11.10</text:span><text:span text:style-name="T191">. informacijos apie vaistinių preparatų naudos ir rizikos santykio pokyčius teikimas Tarnybai, pacientams ir sveikatos priežiūros specialistams;</text:span></text:p>
      <text:p text:style-name="P192"><text:span text:style-name="T193">11.11</text:span><text:span text:style-name="T194">. informacijos apie vaistinius preparatus atnaujinimas ir šio proceso atsekamumas;</text:span></text:p>
      <text:p text:style-name="P195"><text:span text:style-name="T196">11.12</text:span><text:span text:style-name="T197">. vaistinio preparato registracijos pažymėjimo ar vaistinio preparato registracijos pažymėjimo sąlygų keitimo, susijusio su saugumo informacija, teikimas Tarnybai.<text:s/></text:span></text:p>
      <text:p text:style-name="P198"/>
      <text:p text:style-name="P199"/>
      <text:p text:style-name="Normal"/>
      <text:p text:style-name="P200"><text:span text:style-name="T201">V</text:span><text:span text:style-name="T202">.<text:s/></text:span><text:span text:style-name="T203">FARMAKOLOGINIO BUDRUMO VEIKLOS VYKDYMO PERDAVIMAS</text:span></text:p>
      <text:p text:style-name="P204"/>
      <text:p text:style-name="P205"><text:span text:style-name="T206">12</text:span><text:span text:style-name="T207">. Vaistinio preparato registruotojas turi teisę perduoti farmakologinio budrumo veiklos vykdymą kitam juridiniam asmeniui, tačiau už šios veiklos vykdymą atsako vaistinio preparato registruotojas.<text:s/></text:span></text:p>
      <text:p text:style-name="P208"><text:span text:style-name="T209">13</text:span><text:span text:style-name="T210">. Vaistinio preparato registruotojo farmakologinio budrumo veiklos vykdymo perdavimas kitam juridiniam asmeniui turi būti įformintas vaistinio preparato registruotojo ir juridinio asmens rašytiniu susitarimu, kuriame turi būti aiškiai įvardintos šalių teisės, pareigos ir atsakomybė.<text:s/></text:span></text:p>
      <text:p text:style-name="P211"><text:span text:style-name="T212">14</text:span><text:span text:style-name="T213">. Pagrindinėje farmakologinio budrumo byloje turi būti aprašyti farmakologinio budrumo procesai, kuriuos vaistinio preparato registruotojas perduoda vykdyti kitam juridiniam asmeniui.<text:s/></text:span></text:p>
      <text:p text:style-name="Normal"/>
      <text:p text:style-name="P214"><text:span text:style-name="T215">VI</text:span><text:span text:style-name="T216">.<text:s/></text:span><text:span text:style-name="T217">DOKUMENTŲ IR DUOMENŲ SAUGOJIMAS</text:span></text:p>
      <text:p text:style-name="P218"/>
      <text:p text:style-name="P219"><text:span text:style-name="T220">15</text:span><text:span text:style-name="T221">. Dokumentai, aprašantys farmakologinio budrumo sistemą, turi būti saugomi tol, kol egzistuoja pagrindinėje farmakologinio budrumo byloje aprašyta farmakologinio budrumo sistema ir ne mažiau kaip 5 metus šiai sistemai pasibaigus.</text:span></text:p>
      <text:p text:style-name="P222"><text:span text:style-name="T223">16</text:span><text:span text:style-name="T224">. Farmakologinio budrumo duomenys ir dokumentai, susiję su registruotais vaistiniais preparatais, turi būti saugomi tol, kol galioja šių vaistinių preparatų<text:s/></text:span><text:span text:style-name="T225">registracijos pažymėjimas<text:s/></text:span><text:span text:style-name="T226">ir ne mažiau kaip 10 metų po vaistinio preparato registracijos pažymėjimo galiojimo sustabdymo ar galiojimo panaikinimo.<text:s/></text:span></text:p>
      <text:p text:style-name="Normal"/>
      <text:p text:style-name="P227"><text:span text:style-name="T22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 User</dc:creator>
    <meta:creation-date>2015-11-03T12:26:00Z</meta:creation-date>
    <dc:date>2015-11-03T12:26:00Z</dc:date>
    <meta:print-date>2013-04-30T07:30:00Z</meta:print-date>
    <meta:template xlink:href="Normal" xlink:type="simple"/>
    <meta:editing-cycles>2</meta:editing-cycles>
    <meta:editing-duration>PT0S</meta:editing-duration>
    <meta:document-statistic meta:page-count="4" meta:paragraph-count="87" meta:word-count="1099" meta:character-count="9435" meta:row-count="300" meta:non-whitespace-character-count="8423"/>
  </office:meta>
</office:document-meta>
</file>