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 fo:text-indent="0.5909in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333333" fo:font-size="11.5pt" style:font-size-asian="11.5pt" style:font-size-complex="11.5pt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69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041in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/text:p>
      <text:p text:style-name="P11">TARYBA</text:p>
      <text:p text:style-name="P12"/>
      <text:p text:style-name="P13">SPRENDIMAS</text:p>
      <text:p text:style-name="P14">DĖL VIEŠosios ĮSTAIGos Varnių pirminės sveikatos priežiūros centro gydymo tarybos sudarymo</text:p>
      <text:p text:style-name="P15"/>
      <text:p text:style-name="P16">2022 m. spalio 27 d. Nr. T1-382</text:p>
      <text:p text:style-name="P17">Telšiai </text:p>
      <text:p text:style-name="P18"/>
      <text:p text:style-name="P19"><text:span text:style-name="T20">Vadovaudamasi Lietuvos Respublikos viešųjų įstaigų įstatymo 10 straipsnio 5 punktu,<text:s/></text:span><text:span text:style-name="T21">Lietuvos Respublikos sveikatos priežiūros įstaigų įstatymo 34 straipsnio 2 dalimi, Lietuvos Respublikos vietos savivaldos įstatymo 16 straipsnio 3 dalies 4 punktu,<text:s/></text:span><text:span text:style-name="T22"><text:s/>VšĮ Varnių pirminės sveikatos priežiūros centro įstatų, patvirtintų Telšių rajono savivaldybės tarybos 2021 m. spalio 28 d. sprendimu Nr.T1-402 „</text:span><text:span text:style-name="T23">Dėl viešosios įstaigos Varnių pirminės sveikatos priežiūros centro įstatų patvirtinimo</text:span><text:span text:style-name="T24">“, 35.15 ir 72 punktais ir atsižvelgdama į viešosios įstaigos Varnių pirminės sveikatos priežiūros centro 2022 m. spalio 12 d. raštą Nr. S-288 „Dėl VšĮ Varnių pirminės sveikatos priežiūros centro gydymo tarybos patvirtinimo“, Telšių  rajono savivaldybės taryba</text:span><text:span text:style-name="T25"><text:s/></text:span><text:span text:style-name="T26"><text:s/></text:span><text:span text:style-name="T27">n u s p r e n d ž i a:</text:span></text:p>
      <text:p text:style-name="P28"><text:span text:style-name="T29">Sudaryti penkerių metų laikotarpiui Lietuvos nacionalinės sveikatos sistemos viešųjų įstaigų veiklos valdymo organų struktūrai užtikrinti</text:span><text:span text:style-name="T30"><text:s/>šios sudėties<text:s/></text:span><text:span text:style-name="T31">VšĮ Varnių pirminės sveikatos priežiūros centro<text:s/></text:span><text:span text:style-name="T32">gydymo tarybą:</text:span></text:p>
      <text:p text:style-name="P33">Aleksandras Bytautas – vidaus ligų gydytojas;</text:p>
      <text:p text:style-name="P34"><text:span text:style-name="T35">Dovydė Danauskaitė<text:s/></text:span><text:span text:style-name="T36">– šeimos gydytoja;</text:span></text:p>
      <text:p text:style-name="P37"><text:span text:style-name="T38">Danutė Kuzavienė – vaikų ligų gydytoja.</text:span></text:p>
      <text:p text:style-name="P39"/>
      <text:p text:style-name="Normal"/>
      <text:p text:style-name="Normal"/>
      <text:p text:style-name="Normal">Savivaldybės meras<text:tab/><text:tab/><text:tab/><text:s/><text:tab/><text:tab/><text:tab/><text:tab/>Kęstutis Gusar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10-31T09:21:00Z</meta:creation-date>
    <dc:date>2022-10-31T09:21:00Z</dc:date>
    <meta:print-date>2020-02-14T12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6" meta:character-count="1358" meta:row-count="34" meta:non-whitespace-character-count="1202"/>
  </office:meta>
</office:document-meta>
</file>