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style:language-asian="lt" style:country-asian="LT"/>
    </style:style>
    <style:style style:name="P4" style:parent-style-name="Normal" style:family="paragraph">
      <style:text-properties fo:font-size="7pt" style:font-size-asian="7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language-asian="lt" style:country-asian="LT"/>
    </style:style>
    <style:style style:name="P15" style:parent-style-name="Normal" style:family="paragraph">
      <style:text-properties style:font-name="TimesL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<text:span text:style-name="T7">DĖL ALYTAUS RAJONO SAVIVALDYBĖS TARYBOS 2014 M. GRUODŽIO 22 D. SPRENDIMO NR. K</text:span><text:span text:style-name="T8">-</text:span><text:span text:style-name="T9">371 „DĖL ALYTAUS RAJONO SAVIVALDYBĖS 2015</text:span><text:span text:style-name="T10">–</text:span><text:span text:style-name="T11">2017 METŲ STRATEGINIO VEIKLOS PLANO PATVIRTINIMO“ PAKEITIMO</text:span></text:p>
      <text:p text:style-name="P12"/>
      <text:p text:style-name="P13">2015 m. gruodžio 22 d. Nr. K-307</text:p>
      <text:p text:style-name="P14">Alytus</text:p>
      <text:p text:style-name="Normal"/>
      <text:p text:style-name="P15"/>
      <text:p text:style-name="P16"><text:span text:style-name="T17">Vadovaudamasi Lietuvos Respublikos vietos savivaldos įstatymo 18 straipsnio 1 dalimi ir Alytaus rajono savivaldybės strateginių veiklos planų rengimo ir įgyvendinimo priežiūros tvarkos aprašo, patvirtinto Alytaus rajono savivaldybės tarybos 2013 m. birželio 14 d. sprendimu Nr. K–169<text:s/></text:span><text:span text:style-name="T18">(pakeitimai – Alytaus rajono savivaldybės tarybos 2014</text:span><text:span text:style-name="T19">-</text:span><text:span text:style-name="T20">08</text:span><text:span text:style-name="T21">-</text:span><text:span text:style-name="T22">08 sprendimu Nr. K</text:span><text:span text:style-name="T23">-</text:span><text:span text:style-name="T24">234, Alytaus rajono savivaldybės tarybos 2014</text:span><text:span text:style-name="T25">-</text:span><text:span text:style-name="T26">11</text:span><text:span text:style-name="T27">-</text:span><text:span text:style-name="T28">24 sprendimu Nr. K</text:span><text:span text:style-name="T29">-</text:span><text:span text:style-name="T30">340, Alytaus rajono savivaldybės tarybos 2015-09-30 Nr. K-244)</text:span><text:span text:style-name="T31"><text:s/>44 ir 47 punktais, Alytaus rajono savivaldybės taryba n u s p r e n d ž i a,</text:span></text:p>
      <text:p text:style-name="P32"><text:span text:style-name="T33">Pakeisti Alytaus rajono savivaldybės tarybos 2014 m. gruodžio 22 d. sprendimo Nr. K-371 „Dėl Alytaus rajono savivaldybės 2015–2017 metų strateginio veiklos plano patvirtinimo“ 1 punktu patvirtintą Alytaus rajono savivaldybės 2015–2017 metų strateginį veiklos planą ir išdėstyti jį nauja redakcija (pridedama)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 User</dc:creator>
    <meta:creation-date>2016-04-22T06:09:00Z</meta:creation-date>
    <dc:date>2016-04-22T06:09:00Z</dc:date>
    <meta:template xlink:href="Normal" xlink:type="simple"/>
    <meta:editing-cycles>2</meta:editing-cycles>
    <meta:editing-duration>PT0S</meta:editing-duration>
    <meta:document-statistic meta:page-count="1" meta:paragraph-count="9" meta:word-count="166" meta:character-count="1198" meta:row-count="34" meta:non-whitespace-character-count="1041"/>
  </office:meta>
</office:document-meta>
</file>