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style:font-name="Calibri" style:font-name-asian="Calibri" fo:text-transform="uppercase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text-properties fo:color="#000000" style:font-size-complex="12pt"/>
    </style:style>
    <style:style style:name="P15" style:parent-style-name="Normal" style:family="paragraph">
      <style:text-properties fo:color="#000000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text-indent="0.9013in"/>
      <style:text-properties fo:color="#000000" style:font-size-complex="12pt"/>
    </style:style>
    <style:style style:name="P39" style:parent-style-name="Normal" style:family="paragraph">
      <style:paragraph-properties fo:line-height="115%" fo:text-indent="1in"/>
      <style:text-properties fo:color="#000000" style:font-size-complex="12pt"/>
    </style:style>
    <style:style style:name="P40" style:parent-style-name="Normal" style:family="paragraph">
      <style:paragraph-properties fo:break-before="page"/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P42" style:parent-style-name="Normal" style:family="paragraph">
      <style:paragraph-properties fo:text-indent="3.4458in">
        <style:tab-stops>
          <style:tab-stop style:type="left" style:position="3.44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3.4458in">
        <style:tab-stops>
          <style:tab-stop style:type="left" style:position="3.445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4458in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4458in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 fo:text-align="center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text-align="center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align="center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 fo:text-align="center"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1.9687in">
        <style:tab-stops>
          <style:tab-stop style:type="left" style:position="1.9687in"/>
          <style:tab-stop style:type="left" style:position="3.5437in"/>
          <style:tab-stop style:type="left" style:position="3.7409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6895in">
        <style:tab-stops>
          <style:tab-stop style:type="left" style:position="0.4923in"/>
          <style:tab-stop style:type="left" style:position="3.5437in"/>
          <style:tab-stop style:type="left" style:position="3.7409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4923in"/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1.2798in"/>
          <style:tab-stop style:type="left" style:position="3.4458in"/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indent="0.0986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8861in"/>
          <style:tab-stop style:type="left" style:position="4.8236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 fo:text-indent="0.1972in">
        <style:tab-stops>
          <style:tab-stop style:type="left" style:position="0.2958in"/>
          <style:tab-stop style:type="left" style:position="0.8861in"/>
          <style:tab-stop style:type="left" style:position="4.627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0.2958in"/>
          <style:tab-stop style:type="left" style:position="0.8861in"/>
          <style:tab-stop style:type="left" style:position="4.627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2958in"/>
          <style:tab-stop style:type="left" style:position="1.2798in"/>
          <style:tab-stop style:type="left" style:position="3.15in"/>
          <style:tab-stop style:type="left" style:position="4.1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INĖS GELEŽINKELIO INSPEKCIJOS</text:span></text:p>
      <text:p text:style-name="P5"><text:span text:style-name="T6">PRIE SUSISIEKIMO MINISTERIJOS VIRŠININKO</text:span></text:p>
      <text:p text:style-name="P7"/>
      <text:p text:style-name="P8"><text:span text:style-name="T9">ĮSAKYMAS</text:span></text:p>
      <text:p text:style-name="P10">DĖL ĮMONĖS PAVOJINGŲJŲ KROVINIŲ VEŽIMO SAUGOS SPECIALISTO PASKYRIMO PRANEŠIMO TIPINĖS FORMOS PATVIRTINIMO IR PROCEDŪROS NUSTATYMO<text:s/></text:p>
      <text:p text:style-name="P11"/>
      <text:p text:style-name="P12">2014 m. rugpjūčio 11 d. Nr. V-117</text:p>
      <text:p text:style-name="P13">Vilnius<text:s/></text:p>
      <text:p text:style-name="P14"/>
      <text:p text:style-name="P15"/>
      <text:p text:style-name="P16"><text:span text:style-name="T17">Vadovaudamasis Lietuvos Respublikos susisiekimo ministro 2002 m. liepos 4 d. įsakymo Nr.<text:s/></text:span><text:span text:style-name="T18">3-343</text:span><text:span text:style-name="T19"><text:s/>„Dėl pavojingųjų krovinių vežimo saugos specialistų skyrimo įmonėse tvarkos“ 6 punktu,</text:span></text:p>
      <text:p text:style-name="P20"><text:span text:style-name="T21">1</text:span><text:span text:style-name="T22">. T v i r t i n u <text:s/>Pranešimo dėl pavojingųjų krovinių vežimo saugos specialisto paskyrimo formą (pridedama).</text:span></text:p>
      <text:p text:style-name="P23"><text:span text:style-name="T24">2</text:span><text:span text:style-name="T25">. N u s t a t a u, kad:</text:span></text:p>
      <text:p text:style-name="P26"><text:span text:style-name="T27">2.1</text:span><text:span text:style-name="T28">.<text:s/></text:span><text:span text:style-name="T29">įmonė, nurodyta Lietuvos Respublikos pavojingųjų krovinių vežimo automobilių, geležinkelių ir vidaus vandenų keliais įstatymo 13 straipsnio 1 dalyje,</text:span><text:span text:style-name="T30"><text:s/>(toliau – įmonė) Valstybinei geležinkelio inspekcijai prie Susisiekimo ministerijos apie paskirtą pavojingųjų krovinių vežimo geležinkelių keliais saugos specialistą privalo pranešti užpildydama šiuo įsakymu patvirtintą Pranešimo dėl pavojingųjų krovinių vežimo saugos specialisto paskyrimo formą.<text:s/></text:span></text:p>
      <text:p text:style-name="P31"><text:span text:style-name="T32">2.2</text:span><text:span text:style-name="T33">. Įmonė šio įsakymo 2.1 punkte nurodytą dokumentą pateikia Pavojingųjų krovinių vežimo saugos specialistų skyrimo įmonėse tvarkos, patvirtintos Lietuvos Respublikos susisiekimo ministro 2002 m. liepos 4 d. įsakymo Nr.<text:s/></text:span><text:span text:style-name="T34">3-343 „D</text:span><text:span text:style-name="T35">ėl pavojingųjų krovinių vežimo saugos specialistų skyrimo įmonėse tvarkos“</text:span><text:span text:style-name="T36">, nustatyta tvarka.</text:span></text:p>
      <text:p text:style-name="Normal"/>
      <text:p text:style-name="Normal"/>
      <text:p text:style-name="Normal"/>
      <text:p text:style-name="P37">Viršininkas<text:tab/><text:tab/><text:tab/><text:tab/><text:tab/><text:tab/>Robertas Šerėnas</text:p>
      <text:p text:style-name="P38"/>
      <text:p text:style-name="P39"/>
      <text:p text:style-name="P40"/>
      <text:p text:style-name="P41"/>
      <text:p text:style-name="P42"><text:span text:style-name="T43">Forma patvirtinta Valstybinės geležinkelio</text:span></text:p>
      <text:p text:style-name="P44">inspekcijos prie Susisiekimo ministerijos<text:s/></text:p>
      <text:p text:style-name="P45">viršininko 2014 m. rugpjūčio 11 d.<text:s/></text:p>
      <text:p text:style-name="P46">įsakymu Nr.V-117<text:s/></text:p>
      <text:p text:style-name="P47"/>
      <text:p text:style-name="P48"/>
      <text:p text:style-name="P49"><text:span text:style-name="T50">PRANEŠIMAS DĖL PAVOJINGŲJŲ KROVINIŲ VEŽIMO SAUGOS SPECIALISTO PASKYRIMO<text:s/></text:span></text:p>
      <text:p text:style-name="P51"/>
      <text:p text:style-name="P52">__________________</text:p>
      <text:p text:style-name="P53">(data)</text:p>
      <text:p text:style-name="P54"/>
      <text:p text:style-name="P55">_____________________</text:p>
      <text:p text:style-name="P56">(vieta)</text:p>
      <text:p text:style-name="P57"/>
      <text:p text:style-name="P58">Pranešame, jog ______________________________________ <text:s text:c="3"/>20__ m. _________ __ d.<text:s/></text:p>
      <text:p text:style-name="P59">(įmonės pavadinimas)</text:p>
      <text:p text:style-name="P60"/>
      <text:p text:style-name="P61">paskyrė ______________________________________ ___________________________________<text:s/></text:p>
      <text:p text:style-name="P62">(įmonės vadovą/įmonės darbuotoją/samdomą asmenį)<text:tab/><text:s text:c="6"/><text:tab/>(vardas, pavardė)</text:p>
      <text:p text:style-name="P63"/>
      <text:p text:style-name="P64">pavojingųjų krovinių vežimo geležinkelių keliais saugos specialistu.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>_____________________________<text:tab/><text:tab/>____________________________________</text:p>
      <text:p text:style-name="P72">(asmens pareigos)<text:tab/>(vardas, pavardė, parašas)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Pečiulis</meta:initial-creator>
    <dc:creator>SYSTEM</dc:creator>
    <meta:creation-date>2014-08-18T12:37:00Z</meta:creation-date>
    <dc:date>2014-08-18T12:37:00Z</dc:date>
    <meta:template xlink:href="Normal" xlink:type="simple"/>
    <meta:editing-cycles>2</meta:editing-cycles>
    <meta:editing-duration>PT0S</meta:editing-duration>
    <meta:document-statistic meta:page-count="2" meta:paragraph-count="51" meta:word-count="258" meta:character-count="2107" meta:row-count="172" meta:non-whitespace-character-count="1900"/>
  </office:meta>
</office:document-meta>
</file>