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4pt" style:font-size-asian="4pt" style:font-size-complex="12pt"/>
    </style:style>
    <style:style style:name="T3" style:parent-style-name="DefaultParagraphFont" style:family="text">
      <style:text-properties fo:font-size="4pt" style:font-size-asian="4pt" style:font-size-complex="12pt"/>
    </style:style>
    <style:style style:name="P4" style:parent-style-name="Normal" style:family="paragraph">
      <style:paragraph-properties fo:text-align="center"/>
      <style:text-properties fo:font-size="4pt" style:font-size-asian="4pt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4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fo:text-transform="uppercase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text-transform="uppercase"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text-transform="uppercase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text-transform="uppercase" style:font-size-complex="12pt"/>
    </style:style>
    <style:style style:name="P20" style:parent-style-name="Normal" style:family="paragraph">
      <style:paragraph-properties fo:keep-with-next="always" fo:text-align="center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 fo:margin-right="0.0201in" fo:text-indent="0.5in"/>
    </style:style>
    <style:style style:name="P23" style:parent-style-name="Normal" style:family="paragraph">
      <style:paragraph-properties fo:text-align="justify" fo:line-height="115%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background-color="#FFFF00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15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31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32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33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34" style:parent-style-name="Normal" style:family="paragraph">
      <style:paragraph-properties fo:text-align="justify" fo:line-height="115%" fo:text-indent="0.4923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25%" fo:text-indent="0.4923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4167in" svg:height="0.63542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3"><text:s/></text:span></text:p>
      <text:p text:style-name="P4"/>
      <text:p text:style-name="P5">NACIONALINĖS ŽEMĖS TARNYBos</text:p>
      <text:p text:style-name="P6">prie žemės ūkio ministerijos<text:s/></text:p>
      <text:p text:style-name="P7">direktorius<text:s/></text:p>
      <text:p text:style-name="P8"/>
      <text:p text:style-name="P9">ĮSAKYMAS</text:p>
      <text:p text:style-name="P10"><text:span text:style-name="T11">DĖL MATININKO KVALIFIKACIJOS EGZAMINŲ KOMISIJOS SUDARYMO</text:span></text:p>
      <text:p text:style-name="P12"/>
      <text:p text:style-name="P13"/>
      <text:p text:style-name="P14"><text:span text:style-name="T15">2016<text:s/></text:span><text:span text:style-name="T16">m. rugsėjo 27 d.</text:span><text:span text:style-name="T17"><text:s text:c="2"/></text:span><text:span text:style-name="T18">Nr</text:span><text:span text:style-name="T19">. 1p-357-(1.3.)</text:span></text:p>
      <text:p text:style-name="P20"><text:span text:style-name="T21">Vilnius</text:span></text:p>
      <text:p text:style-name="P22"/>
      <text:p text:style-name="P23"><text:span text:style-name="T24">Vadovaudamasis Asmenų, pageidaujančių gauti matininko kvalifikacijos pažymėjimus, profesinių žinių patikrinimo egzamino organizavimo tvarkos, patvirtintos Nacionalinės žemės tarnybos prie Žemės ūkio ministerijos direktoriaus 2016 m. rugsėjo 23 d. įsakymu Nr. 1P-343-(1.3.)</text:span><text:span text:style-name="T25"><text:s/></text:span><text:span text:style-name="T26">„Dėl Asmenų, pageidaujančių gauti matininko kvalifikacijos pažymėjimus, profesinių žinių patikrinimo egzamino organizavimo tvarkos patvirtinimo“, 3 punktu:</text:span></text:p>
      <text:p text:style-name="P27"><text:span text:style-name="T28">1</text:span><text:span text:style-name="T29">. S u d a r a u Matininko kvalifikacijos egzaminų komisiją (toliau – komisija):</text:span></text:p>
      <text:p text:style-name="P30">Jurgita Špūraitė – Geodezijos ir kartografijos departamento Geodezijos, erdvinės informacijos ir kartografijos skyriaus vedėja, komisijos pirmininkė;</text:p>
      <text:p text:style-name="P31">Jurgita Macinkevičienė – Geodezijos ir kartografijos departamento Nekilnojamojo turto kadastro skyriaus vedėja, komisijos pirmininko pavaduotoja;</text:p>
      <text:p text:style-name="P32">Jolita Aldonienė – Geodezijos ir kartografijos departamento Geodezijos, erdvinės informacijos ir kartografijos skyriaus vyriausioji specialistė;</text:p>
      <text:p text:style-name="P33">Ieva Nakvosienė – Geodezijos ir kartografijos departamento Nekilnojamojo turto kadastro skyriaus vyriausioji specialistė;</text:p>
      <text:p text:style-name="P34"><text:span text:style-name="T35">Giedrius Paužolis – Geodezijos ir kartografijos departamento Nekilnojamojo turto kadastro skyriaus vyriausiasis specialistas.</text:span></text:p>
      <text:p text:style-name="P36"><text:span text:style-name="T37">2</text:span><text:span text:style-name="T38">. P r i p a ž į s t u netekusiu galios Nacionalinės žemės tarnybos prie Žemės ūkio ministerijos direktoriaus 2011 m. gruodžio 2 d. įsakymą Nr. 1P-(1.3.)-282 „Dėl matininkų kvalifikacijos egzaminų komisijos sudarymo“.</text:span></text:p>
      <text:p text:style-name="Normal"/>
      <text:p text:style-name="Normal"/>
      <text:p text:style-name="Normal"/>
      <text:p text:style-name="Normal"><text:span text:style-name="T39">Direktorius <text:s text:c="112"/>Danielius Kup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V</meta:initial-creator>
    <dc:creator>CLUSadmin</dc:creator>
    <meta:creation-date>2016-09-27T13:37:00Z</meta:creation-date>
    <dc:date>2016-09-27T13:37:00Z</dc:date>
    <meta:print-date>2015-06-22T06:02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228" meta:character-count="1793" meta:row-count="34" meta:non-whitespace-character-count="1573"/>
  </office:meta>
</office:document-meta>
</file>