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language="en" fo:country="US" style:language-asian="zh" style:country-asian="C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etter-kerning="true" style:font-size-complex="12pt" fo:language="en" fo:country="US" style:language-asian="zh" style:country-asian="CN"/>
    </style:style>
    <style:style style:name="P1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en" style:country-asian="GB"/>
    </style:style>
    <style:style style:name="T17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2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baseline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baseline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style:language-asian="en" style:country-asian="GB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text-position="super 66.6%"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text-position="super 66.6%"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48958in" svg:height="0.58333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<text:span text:style-name="T11">KĖDAINIŲ RAJONO SAVIVALDYBĖS TARYBA</text:span></text:p>
      <text:p text:style-name="P12"/>
      <text:p text:style-name="P13">SPRENDIMAS</text:p>
      <text:p text:style-name="P14"><text:span text:style-name="T15">DĖL Kėdainių rajono savivaldybės tarybos 2022 m. SPALIO 28 d. sprendimo Nr. TS-276 „</text:span><text:span text:style-name="T16">dėl maksimalių socialinės globos ir socialinės priežiūros išlaidų finansavimo dydžių nustatymo</text:span><text:span text:style-name="T17">“ pakeitimo</text:span></text:p>
      <text:p text:style-name="P18"/>
      <text:p text:style-name="P19">2024 m. gruodžio 20 d. Nr. TS-400</text:p>
      <text:p text:style-name="P20">Kėdainiai</text:p>
      <text:p text:style-name="P21"/>
      <text:p text:style-name="P22"><text:span text:style-name="T23">Kėdainių rajono savivaldybės taryba<text:s/></text:span><text:span text:style-name="T24">nusprendžia</text:span><text:span text:style-name="T25">:</text:span></text:p>
      <text:p text:style-name="P26"><text:span text:style-name="T27">Pakeisti</text:span><text:span text:style-name="T28"><text:s/>Kėdainių rajono savivaldybės tarybos 2022 m. spalio 28 d. sprendimą Nr. TS-276 „Dėl Maksimalių socialinės globos ir socialinės priežiūros išlaidų finansavimo dydžių nustatymo“:</text:span></text:p>
      <text:p text:style-name="P29"><text:span text:style-name="T30">1</text:span><text:span text:style-name="T31">. Pakeisti<text:s/></text:span><text:span text:style-name="T32">pavadinimą ir</text:span><text:span text:style-name="T33"><text:s/>išdėstyti jį taip:</text:span></text:p>
      <text:p text:style-name="P34"><text:span text:style-name="T35">„</text:span><text:span text:style-name="T36">dėl maksimalių socialinės globos, socialinės priežiūros PASLAUGŲ BEI LAIKINO ATOKVĖPIO PASLAUGOS išlaidų finansavimo KĖDAINIŲ RAJONO SAVIVALDYBĖS GYVENTOJAMS dydžių nustatymo</text:span><text:span text:style-name="T37">“</text:span></text:p>
      <text:p text:style-name="P38"><text:span text:style-name="T39">2</text:span><text:span text:style-name="T40">. Pakeisti 1.1.2. punktą ir išdėstyti jį taip:</text:span></text:p>
      <text:p text:style-name="P41"><text:span text:style-name="T42">„</text:span><text:span text:style-name="T43">1.1.2</text:span><text:span text:style-name="T44">. stacionariose socialinės globos įstaigose asmenims su sunkia negalia – 1200,00 Eur per mėnesį;“</text:span></text:p>
      <text:p text:style-name="P45"><text:span text:style-name="T46">3</text:span><text:span text:style-name="T47">. Pakeisti 1.2.1. punktą ir išdėstyti jį taip:</text:span></text:p>
      <text:p text:style-name="P48"><text:span text:style-name="T49">„</text:span><text:span text:style-name="T50">1.2.1</text:span><text:span text:style-name="T51">. šeiminiuose namuose – 3000,00 Eur per mėnesį;“</text:span></text:p>
      <text:p text:style-name="P52"><text:span text:style-name="T53">4</text:span><text:span text:style-name="T54">. Pakeisti<text:s/></text:span><text:span text:style-name="T55">2</text:span><text:span text:style-name="T56">1</text:span><text:span text:style-name="T57">.2.<text:s/></text:span><text:span text:style-name="T58">punktą ir išdėstyti jį taip:</text:span></text:p>
      <text:p text:style-name="P59"><text:span text:style-name="T60">„</text:span><text:span text:style-name="T61">2</text:span><text:span text:style-name="T62">1</text:span><text:span text:style-name="T63">.2</text:span><text:span text:style-name="T64">. Laikino atokvėpio paslauga institucijoje (visoms galimoms asmenų grupėms) – 44,00 Eur už vieną parą, bet ne daugiau nei 1200,00 Eur per metus 1 asmeniui.</text:span><text:span text:style-name="T65">“</text:span></text:p>
      <text:p text:style-name="P66"><text:span text:style-name="T67">5</text:span><text:span text:style-name="T68">. Nustatyti, kad šis sprendimas įsigalioja 2025 m. sausio 1 dieną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text:s/></text:span><text:span text:style-name="T75"><text:tab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fo:language="en" fo:country="US" style:language-asian="lt" style:country-asian="LT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style:font-size-complex="12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language="en" fo:country="US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Blinstrubaitė</meta:initial-creator>
    <dc:creator>adlibuser</dc:creator>
    <meta:creation-date>2024-12-23T07:09:00Z</meta:creation-date>
    <dc:date>2024-12-23T07:09:00Z</dc:date>
    <meta:template xlink:href="Normal.dotm" xlink:type="simple"/>
    <meta:editing-cycles>2</meta:editing-cycles>
    <meta:editing-duration>PT0S</meta:editing-duration>
    <meta:document-statistic meta:page-count="2" meta:paragraph-count="13" meta:word-count="177" meta:character-count="1359" meta:row-count="29" meta:non-whitespace-character-count="1195"/>
  </office:meta>
</office:document-meta>
</file>