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11pt" style:font-size-asian="11pt"/>
    </style:style>
    <style:style style:name="P19" style:parent-style-name="Normal" style:family="paragraph">
      <style:paragraph-properties fo:text-align="justify"/>
      <style:text-properties fo:font-size="11pt" style:font-size-asian="11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<text:span text:style-name="T13">DĖL<text:s/></text:span><text:span text:style-name="T14">KAI KURIŲ LIETUVOS RESPUBLIKOS ŪKIO MINISTRO ĮSAKYMŲ PRIPAŽINIMO NETEKUSIAIS GALIOS</text:span></text:p>
      <text:p text:style-name="P15"/>
      <text:p text:style-name="P16">2017 m. spalio 3 d. Nr. 4-572</text:p>
      <text:p text:style-name="P17">Vilnius</text:p>
      <text:p text:style-name="P18"/>
      <text:p text:style-name="P19"/>
      <text:p text:style-name="P20">1. P r i p a ž į s t u <text:s/>netekusiais galios:</text:p>
      <text:p text:style-name="P21">1.1. Lietuvos Respublikos ūkio ministro 2005 m. sausio 18 d. įsakymą Nr. 4-17<text:s/><text:span text:style-name="T22">„Dėl Įrenginių šilumos izoliacijos įrengimo taisyklių patvirtinimo“;</text:span></text:p>
      <text:p text:style-name="P23">1.2. Lietuvos Respublikos ūkio ministro 2007 m. gegužės 5 d. įsakymą Nr. 4-170<text:s/><text:span text:style-name="T24">„Dėl Šilumos perdavimo tinklų šilumos izoliacijos įrengimo taisyklių patvirtinimo“.</text:span></text:p>
      <text:p text:style-name="P25">2. N u s t a t a u, kad šis įsakymas įsigalioja 2018 m. sausio 1 dieną.<text:s/>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s text:c="3"/><text:span text:style-name="T26"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na Arunas</meta:initial-creator>
    <dc:creator>adlibuser</dc:creator>
    <meta:creation-date>2017-10-03T12:24:00Z</meta:creation-date>
    <dc:date>2017-10-03T12:24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672" meta:row-count="15" meta:non-whitespace-character-count="587"/>
  </office:meta>
</office:document-meta>
</file>