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line-height="115%">
        <style:tab-stops>
          <style:tab-stop style:type="left" style:position="3.8868in"/>
        </style:tab-stops>
      </style:paragraph-properties>
      <style:text-properties fo:font-weight="bold" style:font-weight-asian="bold" fo:text-transform="uppercase"/>
    </style:style>
    <style:style style:name="P19" style:parent-style-name="Normal" style:family="paragraph">
      <style:paragraph-properties fo:text-align="center" fo:line-height="115%"/>
      <style:text-properties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margin-right="0.1972in" fo:text-indent="0.7875in">
        <style:tab-stops>
          <style:tab-stop style:type="left" style:position="6.5958in"/>
        </style:tab-stops>
      </style:paragraph-properties>
      <style:text-properties style:font-size-complex="12pt" fo:language="en" fo:country="US"/>
    </style:style>
    <style:style style:name="P22" style:parent-style-name="Normal" style:family="paragraph">
      <style:paragraph-properties fo:text-align="justify" fo:line-height="115%" fo:text-indent="0.5402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694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5402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15%" fo:margin-left="3.6in" fo:margin-right="0.3333in" fo:text-indent="0.5347in" style:page-number="1">
        <style:tab-stops/>
      </style:paragraph-properties>
    </style:style>
    <style:style style:name="P48" style:parent-style-name="Normal" style:family="paragraph">
      <style:paragraph-properties fo:line-height="115%" fo:margin-left="3.6in" fo:text-indent="0.5347in">
        <style:tab-stops/>
      </style:paragraph-properties>
    </style:style>
    <style:style style:name="P49" style:parent-style-name="Normal" style:family="paragraph">
      <style:paragraph-properties fo:line-height="115%" fo:margin-left="2.7in" fo:text-indent="1.4347in">
        <style:tab-stops/>
      </style:paragraph-properties>
    </style:style>
    <style:style style:name="P50" style:parent-style-name="Normal" style:family="paragraph">
      <style:paragraph-properties fo:line-height="115%" fo:margin-left="2.7in" fo:text-indent="1.4347in">
        <style:tab-stops/>
      </style:paragraph-properties>
    </style:style>
    <style:style style:name="P51" style:parent-style-name="Normal" style:family="paragraph">
      <style:paragraph-properties fo:text-align="end" fo:line-height="150%" fo:text-indent="0.5in"/>
      <style:text-properties fo:font-weight="bold" style:font-weight-asian="bold"/>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style:text-properties fo:font-weight="bold" style:font-weight-asian="bold"/>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style:text-properties fo:font-weight="bold" style:font-weight-asian="bold"/>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line-height="115%" fo:text-indent="0.5909in">
        <style:tab-stops>
          <style:tab-stop style:type="left" style:position="-0.0986in"/>
          <style:tab-stop style:type="left" style:position="0.8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72" style:parent-style-name="Normal" style:family="paragraph">
      <style:paragraph-properties fo:widows="0" fo:orphans="0" fo:text-align="justify" fo:line-height="115%" fo:text-indent="0.5909in">
        <style:tab-stops>
          <style:tab-stop style:type="left" style:position="-0.0986in"/>
          <style:tab-stop style:type="left" style:position="0.8861in"/>
        </style:tab-stops>
      </style:paragraph-properties>
    </style:style>
    <style:style style:name="T73" style:parent-style-name="DefaultParagraphFont" style:family="text">
      <style:text-properties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fo:letter-spacing="-0.0027in" style:language-asian="lt" style:country-asian="LT"/>
    </style:style>
    <style:style style:name="T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text-properties fo:font-weight="bold" style:font-weight-asian="bold"/>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FF0000"/>
    </style:style>
    <style:style style:name="P104" style:parent-style-name="Normal" style:family="paragraph">
      <style:paragraph-properties fo:widows="0" fo:orphans="0" fo:text-align="justify" fo:line-height="115%" fo:text-indent="0.5909in">
        <style:tab-stops>
          <style:tab-stop style:type="left" style:position="-0.125in"/>
          <style:tab-stop style:type="left" style:position="0in"/>
          <style:tab-stop style:type="left" style:position="0.8861in"/>
        </style:tab-stops>
      </style:paragraph-properties>
    </style:style>
    <style:style style:name="T1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15%" fo:text-indent="0.04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style:text-properties fo:font-weight="bold" style:font-weight-asian="bold"/>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center" fo:line-height="115%"/>
    </style:style>
    <style:style style:name="T121"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5 M. KOVO 26 D. SPRENDIMO NR. T3-59 „DĖL<text:s/></text:span><text:span text:style-name="T16">NENAUDOJAMŲ, APLEISTŲ ŽEMĖS SKLYPŲ PRIENŲ RAJONO SAVIVALDYBĖJE NUSTATYMO TVARKOS APRAŠO PATVIRTINIMO</text:span><text:span text:style-name="T17">“ PAKEITIMO</text:span></text:p>
      <text:p text:style-name="P18"/>
      <text:p text:style-name="P19">2023 m. gegužės 25 d. Nr. T3-130</text:p>
      <text:p text:style-name="P20">Prienai</text:p>
      <text:p text:style-name="P21"/>
      <text:p text:style-name="P22"><text:span text:style-name="T23">Vadovaudamasi Lietuvos Respublikos žemės mokesčio įstatymo 6 straipsnio 3 dalies 3 punktu, Žemės mokesčio administravimo taisyklių, patvirtintų Valstybinės mokesčių inspekcijos prie Lietuvos Respublikos finansų ministerijos viršininko 2006 m. birželio 9 d. įsakymu Nr. VA-55 „</text:span><text:span text:style-name="T24">Dėl Žemės mokesčio administravimo taisyklių patvirtinimo“,</text:span><text:span text:style-name="T25">  44.3 papunkčiu, Prienų  rajono savivaldybės taryba <text:s/></text:span><text:span text:style-name="T26">nusprendži</text:span><text:span text:style-name="T27">a:<text:s/></text:span></text:p>
      <text:p text:style-name="P28"><text:span text:style-name="T29">Pakeisti Nenaudojamų, apleistų žemės sklypų Prienų rajono savivaldybėje nustatymo tvarkos aprašą, patvirtintą Prienų rajono savivaldybės tarybos 2015 m. kovo 26 d. sprendimu Nr. T3-59 „Dėl<text:s/></text:span><text:span text:style-name="T30">Nenaudojamų, apleistų žemės sklypų Prienų rajono savivaldybėje nustatymo tvarkos aprašo patvirtinimo</text:span><text:span text:style-name="T31">“, ir jį išdėstyti nauja redakcija (pridedama).<text:s/></text:span></text:p>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text:soft-page-break/>
      <text:p text:style-name="P40">PATVIRTINTA</text:p>
      <text:p text:style-name="P48">Prienų rajono savivaldybės tarybos<text:s/></text:p>
      <text:p text:style-name="P49">2023 m. gegužės 25 d.</text:p>
      <text:p text:style-name="P50">sprendimu Nr. T3-130</text:p>
      <text:p text:style-name="P51"/>
      <text:p text:style-name="P52"><text:span text:style-name="T53">NENAUDOJAMŲ, APLEISTŲ ŽEMĖS SKLYPŲ PRIENŲ RAJONO SAVIVALDYBĖJE NUSTAT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Nenaudojamų, apleistų žemės sklypų Prienų rajono savivaldybėje nustatymo tvarkos aprašas (toliau – Aprašas) reglamentuoja Prienų rajono savivaldybės teritorijoje esančių nenaudojamų, apleistų žemės sklypų nustatymo kriterijus, šių sklypų sąrašo sudarymo ir keitimo tvarką bei sąlygas.<text:s/></text:p>
      <text:p text:style-name="P62">2. Aprašas taikomas nustatant nenaudojamus, apleistus fiziniams ir juridiniams asmenims privačios nuosavybės teise priklausančius bei nuomojamus žemės sklypus. <text:s/></text:p>
      <text:p text:style-name="P63"><text:span text:style-name="T64">3</text:span><text:span text:style-name="T65">. Apraše vartojamos sąvokos:</text:span></text:p>
      <text:p text:style-name="P66"><text:span text:style-name="T67">3.1</text:span><text:span text:style-name="T68">.</text:span><text:span text:style-name="T69"><text:tab/></text:span><text:span text:style-name="T70">Žemės naudotojas</text:span><text:span text:style-name="T71"><text:s/>– žemės sklypo savininkas arba valstybinės žemės sklypo nuomininkas (naudotojas).<text:s/></text:span></text:p>
      <text:p text:style-name="P72"><text:span text:style-name="T73">3.2</text:span><text:span text:style-name="T74">.</text:span><text:span text:style-name="T75"><text:tab/></text:span><text:span text:style-name="T76">kitos Apraše vartojamos sąvokos suprantamos taip, kaip jos apibrėžtos Lietuvos Respublikos žemės mokesčio įstatyme, Lietuvos Respublikos žemės įstatyme, Lietuvos<text:s/></text:span><text:soft-page-break/><text:span text:style-name="T77">Respublikos teritorijų planavimo įstatyme ir kituose teisės aktuose.</text:span></text:p>
      <text:p text:style-name="P78"/>
      <text:p text:style-name="P79"><text:span text:style-name="T80">II</text:span><text:span text:style-name="T81"><text:s/>SKYRIUS</text:span></text:p>
      <text:p text:style-name="P82"><text:span text:style-name="T83">SĄRAŠO SUDARYMAS, KEITIMAS IR TVIRTINIMAS</text:span></text:p>
      <text:p text:style-name="P84"/>
      <text:p text:style-name="P85">4. Nenaudojamų, apleistų žemės sklypų sąrašą (toliau – Sąrašas) tvirtina Prienų rajono savivaldybės taryba (toliau – Savivaldybės taryba). Į Sąrašą įtraukiami <text:s/>žemės sklypai, atitinkantys bent vieną iš šių kriterijų:</text:p>
      <text:p text:style-name="P86">4.1<text:s/><text:span text:style-name="T87">žemės sklypas yra apleistas, t. y. nesutvarkytas taip, kad jis būtų tinkamas naudoti pagal pagrindinę žemės naudojimo paskirtį, arba visiškai neprižiūrimas,<text:s/></text:span>jame auga piktžolių, pasiekusių žydėjimo stadiją (piktžolės gali būti tik dygimo ar pradinėje augimo stadijoje)<text:span text:style-name="T88"><text:s/>(pvz., žemės sklypas nešienaujamas, apaugęs menkaverčiais medžiais ir krūmynais, piktžolėmis ir pan.);<text:s/></text:span></text:p>
      <text:p text:style-name="P89">4.2. žemės sklype yra vienas ar keli iš šių nenaudojimo požymių: sklype laikomos (išskyrus tam skirtas vietas) statybinės ir (ar) teršiančios aplinką medžiagos ar daiktai (akivaizdžiai netvarkingos, techninių reikalavimų neatitinkančios transporto priemonės, jų dalys, nenaudojami statybiniai vagonėliai ar pan.), kaupiamos atliekos.</text:p>
      <text:p text:style-name="P90">5. Į Savivaldybės tarybos tvirtinamą Sąrašą neįrašomi žemės sklypai, atitinkantys Aprašo 4 punkte nurodytus kriterijus, kai:<text:s/></text:p>
      <text:p text:style-name="P91">5.1. kompetentingos institucijos sprendimu yra nustatytas apribojimas disponuoti nekilnojamuoju turtu (išskyrus šio turto areštą, paskirtą jo savininkui dėl neteisėtos veiklos, ir šio turto įkeitimą/hipoteką) bei tais atvejais, kai turtu negalima naudotis ar jį valdyti dėl teisėsaugos institucijų (ar kitų kompetentingų institucijų) atliekamo tyrimo ar sprendimo byloje, susijusioje su šiuo nekilnojamuoju turtu, įsiteisinimo;</text:p>
      <text:p text:style-name="P92">5.2. dėl trečiųjų asmenų neteisėtų veiksmų nekilnojamasis turtas buvo suniokotas ir šis faktas buvo konstatuotas kompetentingos institucijos išvadoje, ir nuo įvykio praėjo mažiau kaip šeši mėnesiai;</text:p>
      <text:p text:style-name="P93">5.3. nekilnojamasis turtas įsigytas einamaisiais metais.</text:p>
      <text:p text:style-name="P94">6. Prienų rajono savivaldybės teritorijoje esančius nenaudojamus, apleistus žemės sklypus, vadovaudamasi šio Aprašo 4 punkte nustatytais kriterijais, nustato atitinkamos seniūnijos seniūno sudaryta komisija.</text:p>
      <text:p text:style-name="P95">7. Komisija sudaroma iš seniūnijos darbuotojų. Komisijos pirmininku skiriamas seniūnas.</text:p>
      <text:p text:style-name="P96"><text:span text:style-name="T97">8</text:span><text:span text:style-name="T98">. Žemės sklypų būklė vertinama nuo gegužės mėn. 15 d. iki birželio mėn. 30 d. Komisija surinktą informaciją<text:s/></text:span><text:span text:style-name="T99">įvertina ir<text:s/></text:span><text:span text:style-name="T100">iki liepos 5 d. parengia nenaudojamų, apleistų žemės sklypų sąrašą (1 priedas). Seniūnijose yra saugoma panaudota analoginė ir skaitmeninė vaizdinė medžiaga (aktai (2 priedas), pažymos, nuotraukos, žemėlapiai ir pan.), patvirtinanti sklypo būklę.<text:s/></text:span></text:p>
      <text:p text:style-name="P101">9. Seniūnas iki liepos 10 d. Prienų rajono savivaldybės interneto svetainėje<text:s/><text:span text:style-name="T102">www.prienai.lt</text:span>, Savivaldybės ir seniūnijos feisbuko paskyrose paskelbia seniūnijos nenaudojamų, apleistų žemės sklypų sąrašą (nurodomi naudotojų adresai, sklypų, kuriems bus taikomas padidintas žemės mokesčio tarifas, unikalūs numeriai). Sklypo savininkas, pašalinęs priežastis, dėl kurių sklypas įtrauktas į sąrašą, informuoja seniūniją iki liepos 25 d<text:span text:style-name="T103">.</text:span></text:p>
      <text:p text:style-name="P104"><text:span text:style-name="T105">10</text:span><text:span text:style-name="T106">. Seniūnai iki rugpjūčio 1 d. Prienų rajono savivaldybės administracijos Žemės ūkio skyriui pateikia<text:s/></text:span>nenaudojamų, apleistų žemės sklypų,<text:s/><text:span text:style-name="T107">kuriems siūlo taikyti padidintą žemės mokesčio tarifą, sąrašus.</text:span></text:p>
      <text:p text:style-name="P108">11. Žemės ūkio skyrius iki rugpjūčio 15 d. parengia sprendimo projektą dėl Prienų rajono savivaldybės nenaudojamų, apleistų žemės sklypų sąrašo patvirtinimo ir nustatyta tvarka teikia jį svarstyti Savivaldybės tarybai.</text:p>
      <text:p text:style-name="P109">12. Sąraše turi būti nurodyti šie duomenys: žemės sklypo naudotojo vardas, pavardė arba pavadinimas, naudotojo (nuomininko) deklaruotos gyvenamosios vietos (arba buveinės) adresas, sklypo unikalus numeris, žemės sklypo plotas, kriterijus (-ai), pagal kurį (-iuos) sklypas įtrauktas į Sąrašą.<text:s/></text:p>
      <text:p text:style-name="P110">13. Žemės ūkio skyrius per 10 darbo dienų nuo Savivaldybės tarybos sprendimo priėmimo dienos pateikia Kauno apskrities valstybinei mokesčių inspekcijai Savivaldybės tarybos sprendimo kopiją.<text:s/></text:p>
      <text:p text:style-name="P111"/>
      <text:p text:style-name="P112"><text:span text:style-name="T113">III</text:span><text:span text:style-name="T114"><text:s/>SKYRIUS</text:span></text:p>
      <text:p text:style-name="P115"><text:span text:style-name="T116">BAIGIAMOSIOS NUOSTATOS</text:span></text:p>
      <text:p text:style-name="P117"/>
      <text:p text:style-name="P118">14. Asmenys, atsakingi už Aprašo vykdymą, už pažeidimus atsako teisės aktų nustatyta tvarka.</text:p>
      <text:p text:style-name="P119">15. Aprašo vykdymo kontrolę atlieka Prienų rajono savivaldybės administracijos direktorius.</text:p>
      <text:p text:style-name="P120"><text:span text:style-name="T12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6T16:58:00Z</meta:creation-date>
    <dc:date>2023-05-26T16:58:00Z</dc:date>
    <meta:print-date>2023-04-21T06:35:00Z</meta:print-date>
    <meta:template xlink:href="Normal.dotm" xlink:type="simple"/>
    <meta:editing-cycles>2</meta:editing-cycles>
    <meta:editing-duration>PT0S</meta:editing-duration>
    <meta:document-statistic meta:page-count="6" meta:paragraph-count="49" meta:word-count="783" meta:character-count="6249" meta:row-count="177" meta:non-whitespace-character-count="5515"/>
  </office:meta>
</office:document-meta>
</file>