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text:span text:style-name="T18">MAŽŲJŲ BENDRIJŲ ĮSTATYMO NR. XI-2159<text:s/></text:span><text:span text:style-name="T19"><text:line-break/>6</text:span><text:span text:style-name="T20">1</text:span><text:span text:style-name="T21">, 21 IR 31</text:span><text:span text:style-name="T22">1</text:span><text:span text:style-name="T23"><text:s/>STRAIPSNIŲ PAKEITIMO ĮSTATYMO<text:s/></text:span><text:span text:style-name="T24">PROJEKTO PATEIKIMO LIETUVOS RESPUBLIKOS SEIMUI</text:span></text:p>
      <text:p text:style-name="P25"/>
      <text:p text:style-name="P26"><text:span text:style-name="T27">2014 m. vasario 26 d.</text:span><text:span text:style-name="T28"><text:s/>Nr.<text:s/></text:span>199<text:span text:style-name="T29"><text:line-break/>Vilnius</text:span></text:p>
      <text:p text:style-name="P30"/>
      <text:p text:style-name="P31"/>
      <text:p text:style-name="P32"><text:span text:style-name="T33">Lietuvos Respublikos Vyriausybė</text:span><text:span text:style-name="T34"><text:s/>nutaria</text:span><text:span text:style-name="T35">:</text:span></text:p>
      <text:p text:style-name="P36"><text:span text:style-name="T37">1</text:span><text:span text:style-name="T38">.</text:span><text:span text:style-name="T39"> </text:span><text:span text:style-name="T40">Pritarti Lietuvos Respublikos mažųjų bendrijų įstatymo Nr. XI-2159 6</text:span><text:span text:style-name="T41">1</text:span><text:span text:style-name="T42">, 21 ir 31</text:span><text:span text:style-name="T43">1 </text:span><text:span text:style-name="T44">straipsnių pakeitimo įstatymo projektui</text:span><text:span text:style-name="T45"><text:s/>ir pateikti jį Lietuvos Respublikos Seimui.</text:span></text:p>
      <text:p text:style-name="P46"><text:span text:style-name="T47">2</text:span><text:span text:style-name="T48">. 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utkevičius</text:span></text:p>
      <text:p text:style-name="P55"/>
      <text:p text:style-name="P56"/>
      <text:p text:style-name="P57"/>
      <text:p text:style-name="P58">Teisingumo ministras<text:tab/>Juozas Bernaton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2T08:01:00Z</meta:creation-date>
    <dc:date>2014-06-12T08:01:00Z</dc:date>
    <meta:print-date>2014-02-25T06:3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771" meta:row-count="40" meta:non-whitespace-character-count="686"/>
  </office:meta>
</office:document-meta>
</file>