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MOKĖJIMŲ, ATLIEKAMŲ PAGAL KOMERCINES SUTARTIS, VĖLAVIMO PREVENCIJOS ĮSTATYMO NR. IX-1873 <text:s/>2 IR 7 STRAIPSNIŲ</text:span><text:span text:style-name="T20"><text:s/></text:span><text:span text:style-name="T21">PAKEITIMO<text:s/></text:span><text:span text:style-name="T22">įstatymo PROJEKTo<text:s/></text:span><text:span text:style-name="T23">PATEIKIMO LIETUVOS RESPUBLIKOS SEIMUI</text:span></text:p>
      <text:p text:style-name="P24"/>
      <text:p text:style-name="P25"><text:span text:style-name="T26">2014 m. rugsėjo 10 d.</text:span><text:span text:style-name="T27"><text:s/>Nr.<text:s/></text:span><text:span text:style-name="T28">938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<text:s/></text:span><text:span text:style-name="T38">Pritarti Lietuvos Respublikos mokėjimų, atliekamų pagal komercines sutartis, vėlavimo prevencijos įstatymo Nr. IX-1873 <text:s/>2 ir 7 straipsnių pakeitimo įstatymo projektui ir pateikti jį Lietuvos Respublikos Seimui.<text:s/></text:span></text:p>
      <text:p text:style-name="P39"><text:span text:style-name="T40">2</text:span><text:span text:style-name="T41">. Įgalioti ūkio ministrą Evaldą Gustą, o jam negalint dalyvauti – ūkio viceministrą Marių Skarupsk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<text:span text:style-name="T52">Ūkio ministras</text:span><text:span text:style-name="T5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05:57:00Z</meta:creation-date>
    <dc:date>2014-09-17T05:57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5" meta:row-count="35" meta:non-whitespace-character-count="737"/>
  </office:meta>
</office:document-meta>
</file>