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KOVO 31 D. SPRENDIMO NR. SV-S-446 „DĖL LAIMOS LIUCIJOS ANDRIKIENĖS, AUDRONIAUS AŽUBALIO IR MARIAUS MATIJOŠAIČIO DALYVAVIMO SUSITIKIMUOSE SU ČEKIJOS RESPUBLIKOS VALDŽIOS ATSTOVAIS“ PAKEITIMO<text:s/>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13</text:span><text:span text:style-name="T28"><text:s/>d. Nr. SV-S-</text:span><text:span text:style-name="T29">46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kovo 31 d. sprendimą<text:s/><text:line-break/>Nr. SV-S-446 „Dėl Laimos Liucijos Andrikienės, Audroniaus Ažubalio ir Mariaus Matijošaičio dalyvavimo susitikimuose su Čekijos Respublikos valdžios atstovais“<text:span text:style-name="T39"><text:s/>ir 1 punktą išdėstyti taip:</text:span></text:p>
        <text:p text:style-name="P40"><text:span text:style-name="T41">„</text:span><text:span text:style-name="T42">1</text:span><text:span text:style-name="T43">.<text:s/></text:span><text:span text:style-name="T44">Komandiruoti Lietuvos Respublikos<text:s/></text:span><text:span text:style-name="T45">Seimo<text:s/></text:span><text:span text:style-name="T46">Užsienio reikalų komiteto pirmininkę Laimą Liuciją Andrikienę, Seimo narius Audronių Ažubalį ir Marių Matijošaitį 2022 m. balandžio 7–9 d. dalyvauti<text:s/></text:span>susitikimuose su Čekijos Respublikos valdžios atstovais<text:span text:style-name="T47"><text:s/>Prahoje (Čekijos Respublika).</text:span></text:p>
        <text:p text:style-name="P48"><text:span text:style-name="T49">Kartu vyksta Lietuvos Respublikos Seimo kanceliarijos Užsienio reikalų komiteto biuro vedėjas Evaldas Zelenka.</text:span>“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13T11:57:00Z</meta:creation-date>
    <dc:date>2022-04-13T11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7" meta:character-count="1070" meta:row-count="25" meta:non-whitespace-character-count="954"/>
  </office:meta>
</office:document-meta>
</file>