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ĖŠŲ SKYRIMO</text:span></text:p>
      <text:p text:style-name="P17"/>
      <text:p text:style-name="P18">2017 m. kovo 1 d. Nr. 136</text:p>
      <text:p text:style-name="P19">Vilnius</text:p>
      <text:p text:style-name="P20"/>
      <text:p text:style-name="P21"/>
      <text:p text:style-name="P22"><text:span text:style-name="T23">Vadovaudamasi Lietuvos Respublikos 2017 metų valstybės biudžeto ir savivaldybių biudžetų finansinių rodiklių patvirtinimo įstatymo 14 straipsnio 1 dalies 8 punktu,<text:s/></text:span><text:span text:style-name="T24">Lietuvos Respublikos Vyriausybė</text:span><text:span text:style-name="T25"><text:s/>nutari</text:span><text:span text:style-name="T26">a:</text:span></text:p>
      <text:p text:style-name="P27"><text:span text:style-name="T28">Skirti Lietuvos Respublikos vyriausiajai rinkimų komisijai 746 000 (septyni šimtai keturiasdešimt šeši tūkstančiai) eurų iš valstybės vardu pasiskolintų lėšų naujiems savivaldybių tarybų narių – merų rinkimams Jonavos rajono ir Šakių rajono savivaldybėse ir naujiems rinkimams į Lietuvos Respublikos Seimą vienmandatėje Anykščių–Panevėžio rinkimų apygardoje Nr. 49 organizuoti ir vykdyti.<text:s/></text:span></text:p>
      <text:p text:style-name="P29"/>
      <text:p text:style-name="P30"/>
      <text:p text:style-name="P31"/>
      <text:p text:style-name="P32">Ministras Pirmininkas<text:tab/>Saulius Skvernelis</text:p>
      <text:p text:style-name="P33"/>
      <text:p text:style-name="P34"/>
      <text:p text:style-name="P35"/>
      <text:p text:style-name="P36"><text:span text:style-name="T37">Finansų<text:s/></text:span><text:span text:style-name="T38">ministras</text:span><text:span text:style-name="T39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3-02T14:33:00Z</meta:creation-date>
    <dc:date>2017-03-02T14:33:00Z</dc:date>
    <meta:print-date>2017-02-27T13:17:00Z</meta:print-date>
    <meta:template xlink:href="Normal.dotm" xlink:type="simple"/>
    <meta:editing-cycles>2</meta:editing-cycles>
    <meta:editing-duration>PT0S</meta:editing-duration>
    <meta:document-statistic meta:page-count="1" meta:paragraph-count="71" meta:word-count="118" meta:character-count="711" meta:row-count="110" meta:non-whitespace-character-count="664"/>
  </office:meta>
</office:document-meta>
</file>