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2.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ILNIAUS RAJONO SAVIVALDYBĖS TARYBA</text:p>
      <text:p text:style-name="P12"/>
      <text:p text:style-name="P13">SPRENDIMAS</text:p>
      <text:p text:style-name="P14">DĖL DIDŽIAUSIO LEISTINO PAREIGYBIŲ SKAIČIAUS<text:s/></text:p>
      <text:p text:style-name="P15">VILNIAUS RAJONO SAVIVALDYBĖS NEMENČINĖS DAUGIAFUNKCINIAME<text:s/></text:p>
      <text:p text:style-name="P16">KULTŪROS CENTRE NUSTATYMO</text:p>
      <text:p text:style-name="P17"/>
      <text:p text:style-name="P18">2023 m. vasario 2 d. Nr. T3-24</text:p>
      <text:p text:style-name="P19">Vilnius</text:p>
      <text:p text:style-name="P20"/>
      <text:p text:style-name="P21"/>
      <text:p text:style-name="P22"><text:span text:style-name="T23">Vadovaudamasi Lietuvos Respublikos vietos savivaldos įstatymo 16 str. 4 d.,</text:span><text:span text:style-name="T24"><text:s/></text:span><text:span text:style-name="T25">18 str. 1 d., Lietuvos Respublikos biudžetinių įstaigų įstatymo 4 str. 2 d., 3 d. 7 p.,<text:s/></text:span><text:span text:style-name="T26">9 str. 2 d. 4 p. ir atsižvelgdama į Nemenčinės daugiafunkcinio kultūros centro direktoriaus 2023 m. sausio 17 d. prašymą Nr. IS-4 „Dėl etato įsteigimo“,<text:s/></text:span><text:span text:style-name="T27">Vilniaus rajono savivaldybės taryba <text:s/>n u s p r e n d ž i a:</text:span></text:p>
      <text:p text:style-name="P28"><text:span text:style-name="T29">1</text:span><text:span text:style-name="T30">. Nustatyti didžiausią leistiną darbuotojų, dirbančių pagal darbo sutartis Vilniaus rajono savivaldybės Nemenčinės daugiafunkciniame kultūros centre ir jo skyriuose ir gaunančių darbo užmokestį iš Vilniaus rajono savivaldybės biudžeto, pareigybių (etatų) skaičių – 73,5.</text:span></text:p>
      <text:p text:style-name="P31"><text:span text:style-name="T32">2</text:span><text:span text:style-name="T33">.<text:s/></text:span><text:span text:style-name="T34">Pripažinti netekusiu galios</text:span><text:span text:style-name="T35"><text:s/>Vilniaus rajono savivaldybės tarybos 2022 m. rugpjūčio 26 d. sprendimą Nr. T3-245 „Dėl didžiausio leistino pareigybių skaičiaus Vilniaus rajono savivaldybės Nemenčinės daugiafunkciniame kultūros centre nustatymo“.</text:span></text:p>
      <text:p text:style-name="P36"><text:span text:style-name="T37">3</text:span><text:span text:style-name="T38">. Šį sprendimą teisės aktų nustatyta tvarka paskelbti Teisės aktų registre ir Savivaldybės tinklalapyje.</text:span></text:p>
      <text:p text:style-name="P39"/>
      <text:p text:style-name="P40"/>
      <text:p text:style-name="P41"/>
      <text:p text:style-name="P42">Savivaldybės merė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IDŽIAUSIO LEISTINO DARBUOTOJŲ SKAIČIAUS VILNIAUS KRAŠTO ETNOGRAFINIAME MUZIEJUJE IR MUZIEJAUS DIREKTORIAUS TARNYBINIO ATLYGINIMO KOEFICIENTO NUSTATYMO PATVIRTINIMO</dc:title>
    <dc:subject>T3-440</dc:subject>
    <meta:initial-creator>VILNIAUS RAJONO SAVIVALDYBĖS TARYBA</meta:initial-creator>
    <dc:creator>adlibuser</dc:creator>
    <meta:creation-date>2023-04-20T05:20:00Z</meta:creation-date>
    <dc:date>2023-04-20T05:20:00Z</dc:date>
    <meta:print-date>2015-07-21T11:4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3" meta:character-count="1294" meta:row-count="57" meta:non-whitespace-character-count="1148"/>
  </office:meta>
</office:document-meta>
</file>