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fo:color="#000000"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58958in" svg:height="0.66389in" style:rel-width="scale" style:rel-height="scale"><draw:image xlink:href="media/image1.png" xlink:type="simple" xlink:show="embed" xlink:actuate="onLoad"/><svg:title/><svg:desc>A picture containing text  Description automatically generated</svg:desc></draw:frame></text:span></text:p>
      <text:p text:style-name="P8"/>
      <text:p text:style-name="P9"><text:span text:style-name="T10"><draw:frame draw:id="id0" draw:layer="Invisible" draw:style-name="a1" draw:name="Picture 8" text:anchor-type="paragraph" svg:x="-1.18125in" svg:y="-0.7875in" svg:width="0.01042in" svg:height="0.01042in" style:rel-width="scale" style:rel-height="scale"><draw:image xlink:href="media/image2.wmf" xlink:type="simple" xlink:show="embed" xlink:actuate="onLoad"/><svg:title/><svg:desc/></draw:frame></text:span><text:span text:style-name="T11">LIETUVOS<text:s/></text:span><text:span text:style-name="T12">RESPUBLIKOS ekonomikos ir inovacijų MINISTRas</text:span></text:p>
      <text:p text:style-name="P13"/>
      <text:p text:style-name="P14">ĮSAKYMAS</text:p>
      <text:p text:style-name="P15"><text:span text:style-name="T16">dėl ekonomikos ir inovacijų ministro</text:span><text:span text:style-name="T17"><text:s/></text:span></text:p>
      <text:p text:style-name="P18"><text:span text:style-name="T19">2002 m. lapkričio 15 d. įsakymo Nr. 403</text:span><text:span text:style-name="T20"><text:s/></text:span><text:span text:style-name="T21">„</text:span><text:span text:style-name="T22">DĖL<text:s/></text:span><text:span text:style-name="T23">slėginių indų priežiūros taisyklių patvirtinimo</text:span><text:span text:style-name="T24">“ PAKEITIMO</text:span></text:p>
      <text:p text:style-name="P25"/>
      <text:p text:style-name="P26"><text:span text:style-name="T27">2024 m. lapkričio 5 d. Nr.<text:s/></text:span>4-583</text:p>
      <text:p text:style-name="P28">Vilnius</text:p>
      <text:p text:style-name="P29"/>
      <text:p text:style-name="P30"/>
      <text:p text:style-name="P31"><text:span text:style-name="T32">P a k e i č i u <text:s/>Slėginių indų priežiūros taisykles, patvirtintas Lietuvos Respublikos ekonomikos ir inovacijų ministro<text:s/></text:span><text:span text:style-name="T33">2002 m. lapkričio 15 d</text:span><text:span text:style-name="T34">. įsakymu Nr. 403 „Dėl Slėginių indų priežiūros taisyklių patvirtinimo“:</text:span></text:p>
      <text:p text:style-name="P35"><text:span text:style-name="T36">1</text:span><text:span text:style-name="T37">.<text:s/></text:span><text:span text:style-name="T38">Pakeičiu 9 punktą ir jį išdėstau taip</text:span><text:span text:style-name="T39">:</text:span></text:p>
      <text:p text:style-name="P40"><text:span text:style-name="T41">„</text:span><text:span text:style-name="T42">9</text:span><text:span text:style-name="T43">. Slėginiai indai turi būti montuojami ir (ar) naudojami gamintojo nustatytomis sąlygomis ir vadovaujantis jų techniniais dokumentais, Taisyklėmis, Lietuvos standartais ir (arba) tarptautiniais standartais, ir (arba) Europos Sąjungos valstybių narių nacionaliniais standartais, ir (arba) kitų valstybių nacionaliniais standartais bei kitais teisės aktais, reguliuojančiais slėginių indų montavimą ir (ar) naudojimą.“</text:span></text:p>
      <text:p text:style-name="P44"><text:span text:style-name="T45">2</text:span><text:span text:style-name="T46">. Pakeičiu 10 punktą ir jį išdėstau taip:<text:s/></text:span></text:p>
      <text:p text:style-name="P47"><text:span text:style-name="T48">„</text:span><text:span text:style-name="T49">10</text:span><text:span text:style-name="T50">. Akredituotosios įstaigos turi patikrinti Taisyklių 5.1 ir 5.2 papunkčiuose nurodytų slėginių indų techninę būklę ir pateikti išvadą dėl slėginio indo tinkamumo naudoti. Slėginiai indai negali būti naudojami esant didesnėms ir (ar) mažesnėms nei leidžiamos slėgio ir (ar) temperatūros ribos, kurias nustatė gamintojas ar akredituotoji įstaiga. Prireikus perskaičiuoti slėginių indų<text:s/></text:span><text:span text:style-name="T51">eksploatavimo charakteristikas</text:span><text:span text:style-name="T52"><text:s/>pagal kitus, negu nurodyta gamintojo techniniuose dokumentuose, parametrus, siekiant nustatyti jų naudojimo galimybes ir atitiktį galiojančių teisės aktų reikalavimams,<text:s/></text:span><text:soft-page-break/><text:span text:style-name="T53">turi būti vadovaujamasi Lietuvos standartais ir (arba) tarptautiniais standartais, ir (arba) Europos Sąjungos valstybių narių nacionaliniais standartais, ir (arba) kitų valstybių nacionaliniais standartais ir atsižvelgta į esminius saugos reikalavimus, nurodytus gamintojo techniniuose dokumentuose, slėginių indų naudojimo instrukcijose, Taisyklėse ir kituose teisės aktuose, reguliuojančiuose potencialiai pavojingų įrenginių priežiūrą.“</text:span></text:p>
      <text:p text:style-name="P54"/>
      <text:p text:style-name="P55"/>
      <text:p text:style-name="P56"/>
      <text:p text:style-name="P57">Ekonomikos ir inovacijų ministrė<text:s/><text:tab/>Aušrinė Armonaitė<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s Karolis</meta:initial-creator>
    <dc:creator>adlibuser</dc:creator>
    <meta:creation-date>2024-11-05T13:45:00Z</meta:creation-date>
    <dc:date>2024-11-05T13:45:00Z</dc:date>
    <meta:print-date>2024-10-28T07:32:00Z</meta:print-date>
    <meta:template xlink:href="Normal.dotm" xlink:type="simple"/>
    <meta:editing-cycles>2</meta:editing-cycles>
    <meta:editing-duration>PT0S</meta:editing-duration>
    <meta:user-defined meta:name="ContentTypeId">0x01010014435094F14E5E4BBE5D579FBBAD30FF</meta:user-defined>
    <meta:document-statistic meta:page-count="2" meta:paragraph-count="11" meta:word-count="272" meta:character-count="2074" meta:row-count="42" meta:non-whitespace-character-count="1813"/>
  </office:meta>
</office:document-meta>
</file>