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margin-top="0.0666in" fo:margin-bottom="0.0333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9" style:parent-style-name="Normal" style:family="paragraph">
      <style:text-properties fo:font-size="2pt" style:font-size-asian="2pt" style:font-size-complex="2pt"/>
    </style:style>
    <style:style style:name="P20" style:parent-style-name="Normal" style:family="paragraph">
      <style:paragraph-properties fo:widows="0" fo:orphans="0"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margin-top="0.0666in" fo:margin-bottom="0.0333in" fo:line-height="115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222in" fo:margin-left="-0.0986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222in" fo:margin-left="-0.0986in">
        <style:tab-stops>
          <style:tab-stop style:type="left" style:position="4.429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/>
      <text:p text:style-name="P17"><text:span text:style-name="T18">DĖL PASIŪLYMO LIETUVOS RESPUBLIKOS SEIMUI ĮVESTI TIESIOGINĮ VALDYMĄ PAGĖGIŲ SAVIVALDYBĖS TERITORIJOJE</text:span></text:p>
      <text:p text:style-name="P19"/>
      <text:p text:style-name="P20"/>
      <text:p text:style-name="P21">2022 m. liepos 11 d. Nr. 738</text:p>
      <text:p text:style-name="P22">Vilnius</text:p>
      <text:p text:style-name="P23"/>
      <text:p text:style-name="P24"/>
      <text:p text:style-name="P25"><text:span text:style-name="T26">Vadovaudamasi Lietuvos Respublikos tiesioginio valdymo savivaldybės teritorijoje įstatymo 2 straipsnio 2 dalies 2 punktu ir 3 straipsnio 1 dalimi ir įvertinusi tai, kad Pagėgių savivaldybės tarybos 2022 m. gegužės 6 d. sprendimu Nr. T-55 „Dėl Virginijaus K</text:span><text:span text:style-name="T27">omskio atleidimo iš Pagėgių savivaldybės administracijos direktoriaus pareigų“ Pagėgių savivaldybės administracijos direktorius atleistas iš pareigų 2022 m. gegužės 6 d. ir per Lietuvos Respublikos vietos savivaldos įstatymo (redakcija, galiojusi iki 2021 </text:span><text:span text:style-name="T28">m. sausio 2 d.) 11 straipsnio 6 dalyje nustatytą 2 mėnesių laikotarpį Pagėgių savivaldybės taryba savivaldybės administracijos direktoriaus nepaskyrė, todėl nėra<text:s/></text:span><text:span text:style-name="T29">užtikrinamas tinkamas savivaldos teisės įgyvendinimas,</text:span><text:span text:style-name="T30"><text:s/></text:span><text:soft-page-break/><text:span text:style-name="T31">savivaldybei priskirtų funkcijų vykdyma</text:span><text:span text:style-name="T32">s, neužtikrinami vietos gyventojų poreikiai ir viešieji interesai</text:span><text:span text:style-name="T33">,</text:span><text:span text:style-name="T34"><text:s/></text:span><text:span text:style-name="T35">Lietuvos Respublikos Vyriausybė</text:span><text:span text:style-name="T36"><text:s/>nutari</text:span><text:span text:style-name="T37">a:</text:span></text:p>
      <text:p text:style-name="Normal"/>
      <text:p text:style-name="P38"><text:span text:style-name="T39">1</text:span><text:span text:style-name="T40">. Pasiūlyti Lietuvos Respublikos Seimui įvesti tiesioginį valdymą Pagėgių savivaldybės teritorijoje ir pateikti Lietuvos Respublikos Seimo<text:s/></text:span><text:span text:style-name="T41">nutarimo „Dėl tiesioginio valdymo įvedimo Pagėgių savivaldybės teritorijoje“ projektą Lietuvos Respublikos Seimui.</text:span></text:p>
      <text:p text:style-name="P42"><text:span text:style-name="T43">2</text:span><text:span text:style-name="T44">. Įgalioti vidaus reikalų ministrę Agnę Bilotaitę, o jai negalint dalyvauti – vidaus reikalų viceministrę Sigitą Ščajevienę atstovauti L</text:span><text:span text:style-name="T45">ietuvos Respublikos Vyriausybei, svarstant nurodytą nutarimo projektą Lietuvos Respublikos Seime. Jeigu vidaus reikalų viceministrė Sigita Ščajevienė negali dalyvauti, Vyriausybei atstovauja vidaus reikalų viceministras Arnoldas Abramavičius.</text:span></text:p>
      <text:p text:style-name="P46"/>
      <text:p text:style-name="P47"/>
      <text:p text:style-name="P48"/>
      <text:p text:style-name="P49"><text:span text:style-name="T50">Ministrė</text:span><text:span text:style-name="T51"><text:s/>Pirmininkė</text:span><text:span text:style-name="T52"><text:tab/>Ingrida Šimonytė</text:span></text:p>
      <text:p text:style-name="P53"/>
      <text:p text:style-name="P54"/>
      <text:p text:style-name="P55"/>
      <text:p text:style-name="P56">Krašto apsaugos ministras,</text:p>
      <text:p text:style-name="P57">pavaduojantis vidaus reikalų ministrą<text:s/><text:tab/>Arvydas Anuš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12T06:06:00Z</meta:creation-date>
    <dc:date>2022-07-12T06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1" meta:character-count="1829" meta:row-count="49" meta:non-whitespace-character-count="1626"/>
  </office:meta>
</office:document-meta>
</file>