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fo:font-size="15pt" style:font-size-asian="15pt" style:font-size-complex="15pt"/>
    </style:style>
    <style:style style:name="P5" style:parent-style-name="Normal" style:family="paragraph">
      <style:paragraph-properties fo:keep-with-next="always" fo:text-align="center" fo:margin-right="-0.0305in"/>
      <style:text-properties fo:font-size="15pt" style:font-size-asian="15pt" style:font-size-complex="15pt"/>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972in" svg:height="0.59444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ASIGNAVIMŲ PERSKIRSTYMO</text:p>
      <text:p text:style-name="P8"/>
      <text:p text:style-name="P9"><text:span text:style-name="T10">2014<text:s/></text:span><text:span text:style-name="T11">m. liepos 25 d. <text:s/>Nr. T3-291</text:span></text:p>
      <text:p text:style-name="P12"><text:span text:style-name="T13">Vilnius</text:span></text:p>
      <text:p text:style-name="P14"/>
      <text:p text:style-name="P15"/>
      <text:p text:style-name="P16"><text:span text:style-name="T17">Vadovaudamasi Lietuvos Respublikos vietos savivaldos įstatymo 16 str. 2 dalies 15 punktu, remdamasi Vilniaus rajono savivaldybės tarybos 2014 m. vasario 28 d. sprendimu Nr. T3 - 41 „ Dėl Vilniaus rajono savivaldybės 2014 metų biudžeto patvirtinimo“, Vilniaus rajono savivaldybės tarybos 2011 m. liepos 22 d. sprendimu Nr. T3-248 patvirtinto Vilniaus rajono savivaldybės biudžeto sudarymo ir vykdymo tvarkos aprašo 48.5, 48.6. ir 48.7 punktais, atsižvelgdama į biudžeto vykdymą bei Architektūros ir teritorijos planavimo skyriaus vedėjo prašymą, Vilniaus rajono savivaldybės taryba n u s p r e n d ž i a sumažinti Vilniaus rajono savivaldybės 2014 metų biudžeto Socialinės rūpybos skyriaus netekusius paskirties asignavimus savarankiškoms funkcijoms vykdyti socialinės atskirties mažinimo programoje ir padidinti savivaldybės Administracijai ekonominio konkurencingumo didinimo programai vykdyti, skiriant Architektūros ir teritorijos planavimo skyriui 440,0 tūkst.Lt (keturis šimtus keturiasdešimt tūkstančių litų) georeferencinio topografinio pagrindo parengimo išlaidoms sumokėti.</text:span></text:p>
      <text:p text:style-name="Normal"/>
      <text:p text:style-name="Normal"/>
      <text:p text:style-name="Normal"/>
      <text:p text:style-name="P18">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08-05T07:08:00Z</meta:creation-date>
    <dc:date>2014-08-05T07:08:00Z</dc:date>
    <meta:print-date>2013-11-18T11:18:00Z</meta:print-date>
    <meta:template xlink:href="Normal" xlink:type="simple"/>
    <meta:editing-cycles>2</meta:editing-cycles>
    <meta:editing-duration>PT0S</meta:editing-duration>
    <meta:document-statistic meta:page-count="1" meta:paragraph-count="8" meta:word-count="171" meta:character-count="1330" meta:row-count="36" meta:non-whitespace-character-count="1167"/>
  </office:meta>
</office:document-meta>
</file>