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TimesNewRoman,Bold" style:font-name-complex="TimesNewRoman,Bold"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name="TimesNewRoman,Bold" style:font-name-complex="TimesNewRoman,Bold"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name="TimesNewRoman,Bold" style:font-name-complex="TimesNewRoman,Bold"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TimesNewRoman,Bold" style:font-name-complex="TimesNewRoman,Bold"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4923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left" style:position="5.6111in"/>
        </style:tab-stops>
      </style:paragraph-properties>
    </style:style>
    <style:style style:name="P96" style:parent-style-name="Normal" style:family="paragraph">
      <style:paragraph-properties>
        <style:tab-stops>
          <style:tab-stop style:type="left" style:position="5.6111in"/>
        </style:tab-stops>
      </style:paragraph-properties>
    </style:style>
    <style:style style:name="P97" style:parent-style-name="Normal" style:family="paragraph">
      <style:paragraph-properties>
        <style:tab-stops>
          <style:tab-stop style:type="left" style:position="5.6111in"/>
        </style:tab-stops>
      </style:paragraph-properties>
    </style:style>
    <style:style style:name="P98" style:parent-style-name="Normal" style:family="paragraph">
      <style:paragraph-properties>
        <style:tab-stops>
          <style:tab-stop style:type="left" style:position="5.6111in"/>
        </style:tab-stops>
      </style:paragraph-properties>
    </style:style>
    <style:style style:name="T9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4">LIETUVOS TRANSPORTO SAUGOS ADMINISTRACIJOS <text:s/></text:p>
      <text:p text:style-name="P5">DIREKTORIUS</text:p>
      <text:p text:style-name="P6"/>
      <text:p text:style-name="P7"><text:span text:style-name="T8">Į</text:span><text:span text:style-name="T9">SAKYMAS</text:span></text:p>
      <text:p text:style-name="P10"><text:span text:style-name="T11">D</text:span><text:span text:style-name="T12">Ė</text:span><text:span text:style-name="T13">L VALSTYBIN</text:span><text:span text:style-name="T14">Ė</text:span><text:span text:style-name="T15">S GELEŽINKELIO</text:span><text:span text:style-name="T16"><text:s/></text:span><text:span text:style-name="T17">INSPEKCIJOS PRIE SUSISIEKIMO</text:span></text:p>
      <text:p text:style-name="P18">MINISTERIJOS VIRŠININKO 2015 M. RUGSĖJO 2 D. ĮSAKYMO NR. V-180 „DĖL KRITERIJŲ, KURIAIS REMIANTIS VERTINAMA, AR PLANUOJAMAS GELEŽINKELIŲ SISTEMOS PAKEITIMAS YRA LAIKOMAS SVARBIU, SĄRAŠO PATVIRTINIMO“ PAKEITIMO</text:p>
      <text:p text:style-name="P19"/>
      <text:p text:style-name="P20">2018 m. kovo 9 d. Nr. 2BE-98</text:p>
      <text:p text:style-name="P21">Vilnius</text:p>
      <text:p text:style-name="P22"/>
      <text:p text:style-name="P23"/>
      <text:p text:style-name="P24"><text:span text:style-name="T25">1</text:span><text:span text:style-name="T26">. P a k e i č i u Kriterijų, kuriais remiantis vertinama, ar planuojamas geležinkelių sistemos pakeitimas yra laikomas svarbiu, sąrašą, patvirtintą Valstybinės geležinkelio inspekcijos prie Susisiekimo ministerijos 2015 m. rugsėjo 2 d. įsakymu Nr. V-180 „Dėl Kriterijų, kuriais remiantis vertinama, ar planuojamas geležinkelių sistemos pakeitimas yra laikomas svarbiu, sąrašo patvirtinimo“:</text:span></text:p>
      <text:p text:style-name="P27"><text:span text:style-name="T28">1.1</text:span><text:span text:style-name="T29">. pakeičiu<text:s/></text:span><text:span text:style-name="T30">1<text:s/></text:span><text:span text:style-name="T31">punkto pirmąją pastraipą ir ją išdėstau taip:</text:span></text:p>
      <text:p text:style-name="P32"><text:span text:style-name="T33">„</text:span><text:span text:style-name="T34">1</text:span><text:span text:style-name="T35">. Ūkio subjektui siekiant įsivertinti, ar geležinkelių sistemos pakeitimas turi poveikį geležinkelių sistemos saugai, gali būti naudojami šie rekomendaciniai kriterijai:“;</text:span></text:p>
      <text:p text:style-name="P36"><text:span text:style-name="T37">1.2</text:span><text:span text:style-name="T38">. pakeičiu 1.3 papunktį ir jį išdėstau taip:</text:span></text:p>
      <text:p text:style-name="P39"><text:span text:style-name="T40">„</text:span><text:span text:style-name="T41">1.3</text:span><text:span text:style-name="T42">. Viešojoje geležinkelių infrastruktūroje atliekamas naujos pervažos ir (ar) perėjos įrengimas, rekonstruojama ar modernizuojama esama pervaža ir (ar) perėja (pakeitimas nelaikomas turinčiu poveikį geležinkelių sistemos saugai viešojoje geležinkelių infrastruktūroje įrengiant naujas, rekonstruojant ar modernizuojant esamas perėjas, skirtas geležinkelių infrastruktūros valdytojo, geležinkelio įmonės (vežėjo) ar kitos įmonės darbuotojams pereiti per geležinkelių kelią (kelius).“;</text:span></text:p>
      <text:p text:style-name="P43"><text:span text:style-name="T44">1.3</text:span><text:span text:style-name="T45">. pakeičiu<text:s/></text:span><text:span text:style-name="T46">1.5<text:s/></text:span><text:span text:style-name="T47">papunktį ir jį išdėstau taip:</text:span></text:p>
      <text:p text:style-name="P48"><text:span text:style-name="T49">„</text:span><text:span text:style-name="T50">1.5</text:span><text:span text:style-name="T51">. Atliekamas energijos, kontrolės, valdymo ir signalizavimo posistemio ar geležinkelių riedmenų, naudojamų viešojoje geležinkelių infrastruktūroje, patobulinimas ir tokio pobūdžio pakeitimą jį įgyvendinantis ūkio subjektas atlieka pirmą kartą ir (ar) patobulinimo darbams atlikti naudoja anksčiau viešojoje geležinkelių infrastruktūroje nenaudotas medžiagas ar technologijas.“;</text:span></text:p>
      <text:p text:style-name="P52"><text:span text:style-name="T53">1.4</text:span><text:span text:style-name="T54">. pakeičiu 1.6 papunktį ir jį išdėstau taip:</text:span></text:p>
      <text:p text:style-name="P55"><text:span text:style-name="T56">„</text:span><text:span text:style-name="T57">1.6</text:span><text:span text:style-name="T58">. Atliekamas infrastruktūros, energijos, kontrolės, valdymo ir signalizavimo posistemio ar geležinkelių riedmenų, naudojamų viešojoje geležinkelių infrastruktūroje, atnaujinimas ir tokio pobūdžio pakeitimą jį įgyvendinantis ūkio subjektas atlieka pirmą kartą ir (ar) atnaujinimo darbams atlikti naudoja anksčiau viešojoje geležinkelių infrastruktūroje nenaudotas medžiagas ar technologijas.“;</text:span></text:p>
      <text:p text:style-name="P59"><text:span text:style-name="T60">1.5</text:span><text:span text:style-name="T61">. pakeičiu<text:s/></text:span><text:span text:style-name="T62">1.7<text:s/></text:span><text:span text:style-name="T63">papunktį ir jį išdėstau taip:</text:span></text:p>
      <text:p text:style-name="P64"><text:span text:style-name="T65">„</text:span><text:span text:style-name="T66">1.7</text:span><text:span text:style-name="T67">. Atliekamas geležinkelių transporto eismo organizavimo ir valdymo posistemio pakeitimas ir tokio pobūdžio pakeitimą jį įgyvendinantis ūkio subjektas atlieka pirmą kartą (geležinkelių transporto eismo organizavimo ir valdymo posistemio pakeitimams priskiriami ir instrukcijų, nustatančių geležinkelių transporto eismo organizavimo ir valdymo tvarką, pakeitimai ar naujų instrukcijų patvirtinimai).“;</text:span></text:p>
      <text:p text:style-name="P68"><text:span text:style-name="T69">1.6</text:span><text:span text:style-name="T70">. pakeičiu 1.8 papunktį ir jį išdėstau taip:</text:span></text:p>
      <text:p text:style-name="P71"><text:span text:style-name="T72">„</text:span><text:span text:style-name="T73">1.8</text:span><text:span text:style-name="T74">. Patvirtinama nauja arba keičiama esama geležinkelių sistemos posistemio techninės priežiūros tvarka (pakeitimas nelaikomas turinčiu poveikį geležinkelių sistemos saugai keičiant esamą geležinkelių sistemos posistemio techninės priežiūros tvarką, jei techninės priežiūros tvarka keičiama atsižvelgiant į gamintojo, Lietuvos transporto saugos administracijos pateiktas rekomendacijas ir pasiūlymus, ar į teisės aktų, reglamentuojančių techninės priežiūros atlikimą, reikalavimų pasikeitimus).“;</text:span></text:p>
      <text:p text:style-name="P75"><text:span text:style-name="T76">1.7</text:span><text:span text:style-name="T77">.</text:span><text:span text:style-name="T78"><text:tab/>pakeičiu 2 punktą ir jį išdėstau taip:</text:span></text:p>
      <text:p text:style-name="P79"><text:span text:style-name="T80">„</text:span><text:span text:style-name="T81">2</text:span><text:span text:style-name="T82">.</text:span><text:span text:style-name="T83"><text:s/></text:span><text:span text:style-name="T84">Jei atliekamas geležinkelių sistemos pakeitimas pagal šio sąrašo<text:s/></text:span><text:span text:style-name="T85">1<text:s/></text:span><text:span text:style-name="T86">punkte nurodytus ar kitus pasirinktus kriterijus, ūkio subjekto įvertinimas kaip turintis poveikį geležinkelių sistemos saugai, dėl jo svarbos sprendžiama vadovaujantis Komisijos įgyvendinimo reglamento (ES) Nr. 402/2013, kuriuo nustatomas bendrasis saugos būdas, susijęs su pavojaus lygio nustatymu ir pavojaus vertinimu, ir panaikinamas Reglamentas (EB) Nr. 352/2009</text:span><text:span text:style-name="T87"><text:s/>(OL 2013 L 121, p. 8)</text:span><text:span text:style-name="T88">, 4 straipsnio 2 dalyje nustatytais kriterijais.“.</text:span></text:p>
      <text:p text:style-name="P89"><text:span text:style-name="T90">2</text:span><text:span text:style-name="T91">. P a v e d u Projektų valdymo skyriui su šiuo įsakymu supažindinti Transporto veiklos priežiūros ir Administracinių paslaugų departamentų valstybės tarnautojus ir darbuotojus, dirbančius pagal darbo sutartis.</text:span></text:p>
      <text:p text:style-name="P92"><text:span text:style-name="T93">3</text:span><text:span text:style-name="T94">. Šis įsakymas nustatyta tvarka skelbiamas Teisės aktų registre ir Lietuvos transporto saugos administracijos interneto svetainėje.</text:span></text:p>
      <text:p text:style-name="P95"/>
      <text:p text:style-name="P96"/>
      <text:p text:style-name="P97"/>
      <text:p text:style-name="P98">L. e. Administracijos direktoriaus pareigas<text:span text:style-name="T99"><text:tab/></text:span>Genius Luko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user</dc:creator>
    <meta:creation-date>2021-01-04T07:17:00Z</meta:creation-date>
    <dc:date>2021-01-04T07:17:00Z</dc:date>
    <meta:template xlink:href="Normal.dotm" xlink:type="simple"/>
    <meta:editing-cycles>2</meta:editing-cycles>
    <meta:editing-duration>PT0S</meta:editing-duration>
    <meta:document-statistic meta:page-count="2" meta:paragraph-count="41" meta:word-count="566" meta:character-count="4421" meta:row-count="95" meta:non-whitespace-character-count="3896"/>
  </office:meta>
</office:document-meta>
</file>