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style:tab-stops>
          <style:tab-stop style:type="left" style:position="0.7875in"/>
        </style:tab-stops>
      </style:paragraph-properties>
      <style:text-properties style:font-size-complex="12pt"/>
    </style:style>
    <style:style style:name="P8" style:parent-style-name="Normal" style:family="paragraph">
      <style:paragraph-properties fo:text-align="end">
        <style:tab-stops>
          <style:tab-stop style:type="left" style:position="0.7875in"/>
        </style:tab-stops>
      </style:paragraph-properties>
      <style:text-properties style:font-size-complex="12pt"/>
    </style:style>
    <style:style style:name="P9" style:parent-style-name="Normal" style:family="paragraph">
      <style:paragraph-properties fo:text-align="end">
        <style:tab-stops>
          <style:tab-stop style:type="left" style:position="0.7875in"/>
        </style:tab-stops>
      </style:paragraph-properties>
    </style:style>
    <style:style style:name="T10" style:parent-style-name="DefaultParagraphFont" style:family="text">
      <style:text-properties style:font-name-asian="Arial Unicode MS" style:font-size-complex="12pt"/>
    </style:style>
    <style:style style:name="T11" style:parent-style-name="DefaultParagraphFont" style:family="text">
      <style:text-properties style:font-size-complex="12pt"/>
    </style:style>
    <style:style style:name="P12" style:parent-style-name="Normal" style:family="paragraph">
      <style:paragraph-properties fo:text-align="end" fo:text-indent="0.5354in">
        <style:tab-stops>
          <style:tab-stop style:type="left" style:position="0.0986in"/>
          <style:tab-stop style:type="left" style:position="0.7875in"/>
        </style:tab-stops>
      </style:paragraph-properties>
      <style:text-properties style:font-size-complex="12pt"/>
    </style:style>
    <style:style style:name="P13" style:parent-style-name="Normal" style:family="paragraph">
      <style:paragraph-properties fo:text-align="end" fo:text-indent="0.4923in">
        <style:tab-stops>
          <style:tab-stop style:type="left" style:position="0.0986in"/>
          <style:tab-stop style:type="left" style:position="0.7875in"/>
        </style:tab-stops>
      </style:paragraph-properties>
      <style:text-properties style:font-weight-complex="bold" style:font-size-complex="12pt"/>
    </style:style>
    <style:style style:name="P14" style:parent-style-name="Normal" style:family="paragraph">
      <style:paragraph-properties fo:text-align="end" fo:text-indent="0.4923in">
        <style:tab-stops>
          <style:tab-stop style:type="left" style:position="0.0986in"/>
          <style:tab-stop style:type="left" style:position="0.7875in"/>
        </style:tab-stops>
      </style:paragraph-properties>
      <style:text-properties style:font-weight-complex="bold" style:font-size-complex="12pt"/>
    </style:style>
    <style:style style:name="P15" style:parent-style-name="Normal" style:family="paragraph">
      <style:paragraph-properties fo:text-align="center">
        <style:tab-stops>
          <style:tab-stop style:type="left" style:position="0.0986in"/>
          <style:tab-stop style:type="left" style:position="0.7875in"/>
        </style:tab-stops>
      </style:paragraph-properties>
    </style:style>
    <style:style style:name="T16" style:parent-style-name="DefaultParagraphFont" style:family="text">
      <style:text-properties style:font-weight-complex="bold" style:font-size-complex="12pt" fo:language="en" fo:country="US"/>
    </style:style>
    <style:style style:name="P17" style:parent-style-name="Normal" style:family="paragraph">
      <style:paragraph-properties fo:text-align="center">
        <style:tab-stops>
          <style:tab-stop style:type="left" style:position="0.0986in"/>
          <style:tab-stop style:type="left" style:position="0.7875in"/>
        </style:tab-stops>
      </style:paragraph-properties>
      <style:text-properties style:font-weight-complex="bold" style:font-size-complex="12pt"/>
    </style:style>
    <style:style style:name="P18" style:parent-style-name="Normal" style:family="paragraph">
      <style:paragraph-properties fo:text-align="center">
        <style:tab-stops>
          <style:tab-stop style:type="left" style:position="0.0986in"/>
          <style:tab-stop style:type="left" style:position="0.7875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left" style:position="0.0986in"/>
          <style:tab-stop style:type="left" style:position="0.7875in"/>
        </style:tab-stops>
      </style:paragraph-properties>
      <style:text-properties fo:font-weight="bold" style:font-weight-asian="bold" style:font-size-complex="12pt"/>
    </style:style>
    <style:style style:name="P20" style:parent-style-name="Normal" style:family="paragraph">
      <style:paragraph-properties fo:keep-with-next="always" fo:text-align="center"/>
    </style:style>
    <style:style style:name="T21" style:parent-style-name="DefaultParagraphFont" style:family="text">
      <style:text-properties fo:font-weight="bold" style:font-weight-asian="bold" fo:letter-spacing="0.0694in" style:font-size-complex="12pt" style:language-asian="lt" style:country-asian="LT"/>
    </style:style>
    <style:style style:name="P22" style:parent-style-name="Normal" style:family="paragraph">
      <style:paragraph-properties fo:keep-with-next="always" fo:text-align="center">
        <style:tab-stops>
          <style:tab-stop style:type="left" style:position="0.0986in"/>
          <style:tab-stop style:type="left" style:position="0.7875in"/>
        </style:tab-stops>
      </style:paragraph-properties>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keep-with-next="always" fo:text-align="center">
        <style:tab-stops>
          <style:tab-stop style:type="left" style:position="0.0986in"/>
          <style:tab-stop style:type="left" style:position="0.7875in"/>
        </style:tab-stops>
      </style:paragraph-properties>
      <style:text-properties style:font-size-complex="12pt"/>
    </style:style>
    <style:style style:name="P25" style:parent-style-name="Normal" style:family="paragraph">
      <style:paragraph-properties fo:text-align="center">
        <style:tab-stops>
          <style:tab-stop style:type="left" style:position="0.0986in"/>
          <style:tab-stop style:type="left" style:position="0.7875in"/>
        </style:tab-stops>
      </style:paragraph-properties>
      <style:text-properties style:font-size-complex="12pt"/>
    </style:style>
    <style:style style:name="P26" style:parent-style-name="Normal" style:family="paragraph">
      <style:paragraph-properties fo:text-align="center">
        <style:tab-stops>
          <style:tab-stop style:type="left" style:position="0.0986in"/>
          <style:tab-stop style:type="left" style:position="0.7875in"/>
        </style:tab-stops>
      </style:paragraph-properties>
      <style:text-properties style:font-weight-complex="bold" style:font-size-complex="12pt"/>
    </style:style>
    <style:style style:name="P27" style:parent-style-name="Normal" style:family="paragraph">
      <style:paragraph-properties fo:text-align="center">
        <style:tab-stops>
          <style:tab-stop style:type="left" style:position="0.0986in"/>
          <style:tab-stop style:type="left" style:position="0.7875in"/>
        </style:tab-stops>
      </style:paragraph-properties>
      <style:text-properties style:font-weight-complex="bold" style:font-size-complex="12pt"/>
    </style:style>
    <style:style style:name="P28"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name="TimesNewRomanPSMT" style:font-name-complex="TimesNewRomanPSMT" style:font-size-complex="12pt"/>
    </style:style>
    <style:style style:name="P41" style:parent-style-name="Normal" style:family="paragraph">
      <style:paragraph-properties fo:text-align="justify" fo:text-indent="0.4923in">
        <style:tab-stops>
          <style:tab-stop style:type="left" style:position="0.0986in"/>
          <style:tab-stop style:type="left" style:position="0.7875in"/>
        </style:tab-stops>
      </style:paragraph-properties>
      <style:text-properties style:font-size-complex="12pt"/>
    </style:style>
    <style:style style:name="P42"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language-asian="ar" style:country-asian="SA"/>
    </style:style>
    <style:style style:name="P48" style:parent-style-name="Normal" style:family="paragraph">
      <style:paragraph-properties fo:text-align="justify" fo:text-indent="0.4923in">
        <style:tab-stops>
          <style:tab-stop style:type="left" style:position="0.0986in"/>
          <style:tab-stop style:type="left" style:position="0.7875in"/>
        </style:tab-stops>
      </style:paragraph-properties>
      <style:text-properties style:font-size-complex="12pt"/>
    </style:style>
    <style:style style:name="P49" style:parent-style-name="Normal" style:family="paragraph">
      <style:paragraph-properties fo:text-align="justify" fo:text-indent="0.4923in">
        <style:tab-stops>
          <style:tab-stop style:type="left" style:position="0.0986in"/>
          <style:tab-stop style:type="left" style:position="0.7875in"/>
        </style:tab-stops>
      </style:paragraph-properties>
      <style:text-properties style:font-size-complex="12pt"/>
    </style:style>
    <style:style style:name="P50" style:parent-style-name="Normal" style:family="paragraph">
      <style:paragraph-properties fo:text-align="justify">
        <style:tab-stops>
          <style:tab-stop style:type="left" style:position="0.0986in"/>
          <style:tab-stop style:type="left" style:position="0.7875in"/>
        </style:tab-stops>
      </style:paragraph-properties>
    </style:style>
    <style:style style:name="P51" style:parent-style-name="Normal" style:family="paragraph">
      <style:paragraph-properties fo:text-align="justify">
        <style:tab-stops>
          <style:tab-stop style:type="left" style:position="0.0986in"/>
          <style:tab-stop style:type="left" style:position="0.7875in"/>
        </style:tab-stops>
      </style:paragraph-properties>
    </style:style>
    <style:style style:name="T52" style:parent-style-name="DefaultParagraphFont" style:family="text">
      <style:text-properties fo:letter-spacing="0.0277in" style:font-size-complex="12pt"/>
    </style:style>
    <style:style style:name="T53" style:parent-style-name="DefaultParagraphFont" style:family="text">
      <style:text-properties fo:letter-spacing="0.0277in"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tab-stops>
          <style:tab-stop style:type="left" style:position="0.0986in"/>
          <style:tab-stop style:type="left" style:position="0.7875in"/>
        </style:tab-stops>
      </style:paragraph-properties>
      <style:text-properties style:font-size-complex="12pt"/>
    </style:style>
    <style:style style:name="P56" style:parent-style-name="Normal" style:family="paragraph">
      <style:paragraph-properties fo:text-align="center">
        <style:tab-stops>
          <style:tab-stop style:type="left" style:position="0.0986in"/>
          <style:tab-stop style:type="left" style:position="0.78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tab-stops>
          <style:tab-stop style:type="left" style:position="0.0986in"/>
          <style:tab-stop style:type="left" style:position="0.4923in"/>
        </style:tab-stops>
      </style:paragraph-properties>
      <style:text-properties style:font-size-complex="12pt"/>
    </style:style>
    <style:style style:name="P60" style:parent-style-name="Normal" style:family="paragraph">
      <style:paragraph-properties fo:text-align="justify" fo:text-indent="0.4923in">
        <style:tab-stops>
          <style:tab-stop style:type="left" style:position="0.0986in"/>
          <style:tab-stop style:type="left" style:position="0.4923in"/>
          <style:tab-stop style:type="left" style:position="0.689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tab-stops>
          <style:tab-stop style:type="left" style:position="0.0986in"/>
          <style:tab-stop style:type="left" style:position="0.4923in"/>
          <style:tab-stop style:type="left" style:position="0.689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tab-stops>
          <style:tab-stop style:type="left" style:position="0.0986in"/>
          <style:tab-stop style:type="left" style:position="0.4923in"/>
          <style:tab-stop style:type="left" style:position="0.689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tab-stops>
          <style:tab-stop style:type="left" style:position="0.0986in"/>
          <style:tab-stop style:type="left" style:position="0.4923in"/>
          <style:tab-stop style:type="left" style:position="0.689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tab-stops>
          <style:tab-stop style:type="left" style:position="0.0986in"/>
          <style:tab-stop style:type="left" style:position="0.4923in"/>
          <style:tab-stop style:type="left" style:position="0.689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tab-stops>
          <style:tab-stop style:type="left" style:position="0.0986in"/>
          <style:tab-stop style:type="left" style:position="0.6895in"/>
        </style:tab-stops>
      </style:paragraph-properties>
    </style:style>
    <style:style style:name="P93" style:parent-style-name="Normal" style:family="paragraph">
      <style:paragraph-properties fo:text-align="center">
        <style:tab-stops>
          <style:tab-stop style:type="left" style:position="0.0986in"/>
          <style:tab-stop style:type="left" style:position="0.6895in"/>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style:tab-stops>
          <style:tab-stop style:type="left" style:position="0.6895in"/>
          <style:tab-stop style:type="left" style:position="0.7875in"/>
        </style:tab-stops>
      </style:paragraph-properties>
      <style:text-properties style:font-weight-complex="bold" style:font-size-complex="12pt"/>
    </style:style>
    <style:style style:name="P97"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text-indent="0.4923in">
        <style:tab-stops>
          <style:tab-stop style:type="left" style:position="0.7875in"/>
        </style:tab-stops>
      </style:paragraph-properties>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size="10pt" style:font-size-asian="10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text-indent="0.4923in">
        <style:tab-stops>
          <style:tab-stop style:type="left" style:position="0.7875in"/>
        </style:tab-stops>
      </style:paragraph-properties>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P146" style:parent-style-name="Normal" style:family="paragraph">
      <style:paragraph-properties fo:text-align="center">
        <style:tab-stops>
          <style:tab-stop style:type="left" style:position="0.6895in"/>
          <style:tab-stop style:type="left" style:position="0.7875in"/>
        </style:tab-stops>
      </style:paragraph-properties>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justify">
        <style:tab-stops>
          <style:tab-stop style:type="left" style:position="0.0986in"/>
          <style:tab-stop style:type="left" style:position="0.6895in"/>
          <style:tab-stop style:type="left" style:position="0.7875in"/>
        </style:tab-stops>
      </style:paragraph-properties>
      <style:text-properties style:font-weight-complex="bold" style:font-size-complex="12pt"/>
    </style:style>
    <style:style style:name="P15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paragraph-properties fo:text-align="justify">
        <style:tab-stops>
          <style:tab-stop style:type="left" style:position="0.0986in"/>
          <style:tab-stop style:type="left" style:position="0.7875in"/>
        </style:tab-stops>
      </style:paragraph-properties>
      <style:text-properties style:font-weight-complex="bold" style:font-size-complex="12pt"/>
    </style:style>
    <style:style style:name="P205" style:parent-style-name="Normal" style:family="paragraph">
      <style:paragraph-properties fo:text-align="justify" fo:margin-left="0.4923in">
        <style:tab-stops>
          <style:tab-stop style:type="left" style:position="-0.3937in"/>
          <style:tab-stop style:type="left" style:position="0.2951in"/>
        </style:tab-stops>
      </style:paragraph-properties>
      <style:text-properties style:font-weight-complex="bold" style:font-size-complex="12pt"/>
    </style:style>
    <style:style style:name="P206" style:parent-style-name="Normal" style:family="paragraph">
      <style:paragraph-properties fo:text-align="justify">
        <style:tab-stops>
          <style:tab-stop style:type="left" style:position="0.0986in"/>
          <style:tab-stop style:type="left" style:position="0.7875in"/>
        </style:tab-stops>
      </style:paragraph-properties>
    </style:style>
    <style:style style:name="P207" style:parent-style-name="Normal" style:family="paragraph">
      <style:paragraph-properties fo:text-align="justify"/>
    </style:style>
    <style:style style:name="T208" style:parent-style-name="DefaultParagraphFont" style:family="text">
      <style:text-properties fo:letter-spacing="0.0416in"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tab-stops>
          <style:tab-stop style:type="left" style:position="0.0986in"/>
          <style:tab-stop style:type="left" style:position="0.7875in"/>
        </style:tab-stops>
      </style:paragraph-properties>
      <style:text-properties style:font-weight-complex="bold" style:font-size-complex="12pt"/>
    </style:style>
    <style:style style:name="P211" style:parent-style-name="Normal" style:family="paragraph">
      <style:paragraph-properties fo:text-align="center">
        <style:tab-stops>
          <style:tab-stop style:type="left" style:position="0.0986in"/>
          <style:tab-stop style:type="left" style:position="0.7875in"/>
        </style:tab-stops>
      </style:paragraph-properties>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P214" style:parent-style-name="Normal" style:family="paragraph">
      <style:paragraph-properties fo:text-align="justify">
        <style:tab-stops>
          <style:tab-stop style:type="left" style:position="0.0986in"/>
          <style:tab-stop style:type="left" style:position="0.7875in"/>
        </style:tab-stops>
      </style:paragraph-properties>
      <style:text-properties style:font-weight-complex="bold" style:font-size-complex="12pt"/>
    </style:style>
    <style:style style:name="P215"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P225"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P249"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text-position="super 66.6%"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P258"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P263"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text-position="super 66.6%"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text-position="super 66.6%"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P287"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text-position="super 66.6%"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P294"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P303"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P311"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text-position="super 66.6%"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320" style:parent-style-name="Normal" style:family="paragraph">
      <style:paragraph-properties fo:text-align="justify" fo:text-indent="0.4923in">
        <style:tab-stops>
          <style:tab-stop style:type="left" style:position="0.787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tab-stops>
          <style:tab-stop style:type="left" style:position="0.7875in"/>
        </style:tab-stops>
      </style:paragraph-properties>
    </style:style>
    <style:style style:name="P325" style:parent-style-name="Normal" style:family="paragraph">
      <style:paragraph-properties fo:text-align="justify"/>
    </style:style>
    <style:style style:name="T326" style:parent-style-name="DefaultParagraphFont" style:family="text">
      <style:text-properties style:font-weight-complex="bold" fo:letter-spacing="0.0416in" style:font-size-complex="12pt" style:language-asian="lt" style:country-asian="LT"/>
    </style:style>
    <style:style style:name="T327" style:parent-style-name="DefaultParagraphFont" style:family="text">
      <style:text-properties style:font-weight-complex="bold" fo:letter-spacing="0.0416in"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P329" style:parent-style-name="Normal" style:family="paragraph">
      <style:paragraph-properties>
        <style:tab-stops>
          <style:tab-stop style:type="left" style:position="0.7875in"/>
        </style:tab-stops>
      </style:paragraph-properties>
      <style:text-properties style:font-size-complex="12pt"/>
    </style:style>
    <style:style style:name="P330" style:parent-style-name="Normal" style:family="paragraph">
      <style:paragraph-properties fo:text-align="justify" fo:text-indent="0.4923in">
        <style:tab-stops>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style:style>
    <style:style style:name="P333" style:parent-style-name="Normal" style:family="paragraph">
      <style:paragraph-properties fo:text-align="justify" fo:text-indent="0.4923in">
        <style:tab-stops>
          <style:tab-stop style:type="left" style:position="0.78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paragraph-properties fo:text-align="justify" fo:text-indent="0.4923in">
        <style:tab-stops>
          <style:tab-stop style:type="left" style:position="0.7875in"/>
        </style:tab-stops>
      </style:paragraph-properties>
      <style:text-properties style:language-asian="ar" style:country-asian="SA"/>
    </style:style>
    <style:style style:name="P337"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338"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339" style:parent-style-name="Normal" style:family="paragraph">
      <style:paragraph-properties fo:text-align="justify" fo:text-indent="0.4923in">
        <style:tab-stops>
          <style:tab-stop style:type="left" style:position="0.7875in"/>
          <style:tab-stop style:type="left" style:position="4.627in"/>
        </style:tab-stops>
      </style:paragraph-properties>
      <style:text-properties style:font-size-complex="12pt" style:language-asian="lt" style:country-asian="LT"/>
    </style:style>
    <style:style style:name="P340" style:parent-style-name="Normal" style:family="paragraph">
      <style:paragraph-properties fo:text-align="justify" fo:text-indent="0.4923in">
        <style:tab-stops>
          <style:tab-stop style:type="left" style:position="0.7875in"/>
          <style:tab-stop style:type="left" style:position="5.3159in"/>
        </style:tab-stops>
      </style:paragraph-properties>
      <style:text-properties style:font-size-complex="12pt" style:language-asian="lt" style:country-asian="LT"/>
    </style:style>
    <style:style style:name="P341" style:parent-style-name="Normal" style:family="paragraph">
      <style:paragraph-properties fo:text-align="justify" fo:text-indent="0.4923in">
        <style:tab-stops>
          <style:tab-stop style:type="left" style:position="0.7875in"/>
          <style:tab-stop style:type="left" style:position="5.3159in"/>
        </style:tab-stops>
      </style:paragraph-properties>
      <style:text-properties style:font-size-complex="12pt" style:language-asian="lt" style:country-asian="LT"/>
    </style:style>
    <style:style style:name="P342" style:parent-style-name="Normal" style:family="paragraph">
      <style:paragraph-properties fo:text-align="justify" fo:text-indent="4.627in">
        <style:tab-stops>
          <style:tab-stop style:type="left" style:position="4.627in"/>
          <style:tab-stop style:type="left" style:position="5.3159in"/>
        </style:tab-stops>
      </style:paragraph-properties>
      <style:text-properties style:font-size-complex="12pt" style:language-asian="lt" style:country-asian="LT"/>
    </style:style>
    <style:style style:name="P343" style:parent-style-name="Normal" style:family="paragraph">
      <style:paragraph-properties fo:text-align="justify" fo:text-indent="0.4923in">
        <style:tab-stops>
          <style:tab-stop style:type="left" style:position="4.627in"/>
          <style:tab-stop style:type="left" style:position="5.3159in"/>
        </style:tab-stops>
      </style:paragraph-properties>
      <style:text-properties style:font-size-complex="12pt" style:language-asian="lt" style:country-asian="LT"/>
    </style:style>
    <style:style style:name="P344" style:parent-style-name="Normal" style:family="paragraph">
      <style:paragraph-properties fo:text-align="justify" fo:text-indent="0.4923in">
        <style:tab-stops>
          <style:tab-stop style:type="left" style:position="4.627in"/>
          <style:tab-stop style:type="left" style:position="5.3159in"/>
        </style:tab-stops>
      </style:paragraph-properties>
      <style:text-properties style:font-size-complex="12pt" style:language-asian="lt" style:country-asian="LT"/>
    </style:style>
    <style:style style:name="P345" style:parent-style-name="Normal" style:family="paragraph">
      <style:paragraph-properties fo:text-align="justify" fo:text-indent="4.627in">
        <style:tab-stops>
          <style:tab-stop style:type="left" style:position="4.627in"/>
          <style:tab-stop style:type="left" style:position="5.3159in"/>
        </style:tab-stops>
      </style:paragraph-properties>
    </style:style>
    <style:style style:name="T34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7">Administracinė byla Nr. A-2637-1188/2024</text:p>
      <text:p text:style-name="P8">Teisminio proceso Nr. 4-45-3-00394-2024-0</text:p>
      <text:p text:style-name="P9"><text:span text:style-name="T10">Procesinio sprendimo kategorija<text:s/></text:span><text:span text:style-name="T11">8.5</text:span></text:p>
      <text:p text:style-name="P12">(S)<text:s/></text:p>
      <text:p text:style-name="P13"/>
      <text:p text:style-name="P14"/>
      <text:p text:style-name="P15"><text:span text:style-name="T16"><draw:frame draw:style-name="a0" draw:name="Picture 4" text:anchor-type="as-char" svg:x="0in" svg:y="0in" svg:width="0.57411in" svg:height="0.6514in" style:rel-width="scale" style:rel-height="scale"><draw:image xlink:href="media/image1.emf" xlink:type="simple" xlink:show="embed" xlink:actuate="onLoad"/><svg:title/><svg:desc/></draw:frame></text:span></text:p>
      <text:p text:style-name="P17"/>
      <text:p text:style-name="P18">LIETUVOS VYRIAUSIASIS ADMINISTRACINIS TEISMAS</text:p>
      <text:p text:style-name="P19"/>
      <text:p text:style-name="P20"><text:span text:style-name="T21">NUTARTIS</text:span></text:p>
      <text:p text:style-name="P22"><text:span text:style-name="T23">LIETUVOS RESPUBLIKOS VARDU</text:span></text:p>
      <text:p text:style-name="P24"/>
      <text:p text:style-name="P25">2024 m. lapkričio 21 d.</text:p>
      <text:p text:style-name="P26">Vilnius</text:p>
      <text:p text:style-name="P27"/>
      <text:p text:style-name="P28"><text:span text:style-name="T29">Lietuvos</text:span><text:span text:style-name="T30"><text:s/>vyriausiojo administracinio teismo teisėjų kolegija, susidedanti iš teisėjų Ryčio Krasausko (kolegijos pirmininkas), Beatos Martišienės ir Egidijaus Šileikio (pranešėjas),</text:span></text:p>
      <text:p text:style-name="P31"><text:span text:style-name="T32">sekretoriaujant Simonai Mockutei,</text:span></text:p>
      <text:p text:style-name="P33"><text:span text:style-name="T34">dalyvaujant (duomenys neskelbtini) piliečiui S.</text:span><text:span text:style-name="T35"><text:s/>M.</text:span><text:span text:style-name="T36">,<text:s/></text:span><text:span text:style-name="T37">jo atstovui advokatui Vitalijui Jaroščenkai,<text:s/></text:span></text:p>
      <text:p text:style-name="P38"><text:span text:style-name="T39">Valstybės sienos apsaugos tarnybos prie Lietuvos Respublikos vidaus reikalų ministerijos Užsieniečių registracijos centro atstovei J. B.</text:span><text:span text:style-name="T40">,<text:s/></text:span></text:p>
      <text:p text:style-name="P41">vertėjai O. V.,<text:s/></text:p>
      <text:p text:style-name="P42"><text:span text:style-name="T43">viešame teismo posėdyje apeliacine žodinio proces</text:span><text:span text:style-name="T44">o tvarka išnagrinėjo administracinę bylą pagal Valstybės sienos apsaugos tarnybos prie Lietuvos Respublikos vidaus reikalų ministerijos apeliacinį skundą dėl Vilniaus regiono apylinkės teismo Švenčionių rūmų 2024 m. spalio 2 d. sprendimo administracinėje b</text:span><text:span text:style-name="T45">yloje pagal Valstybės sienos apsaugos tarnybos<text:s/></text:span><text:soft-page-break/><text:span text:style-name="T46">prie Lietuvos Respublikos vidaus reikalų ministerijos Užsieniečių registracijos centro teikimą dėl alternatyvios sulaikymui priemonės taikymo (duomenys neskelbtini) piliečiui S. M.</text:span><text:span text:style-name="T47">.<text:s/></text:span></text:p>
      <text:p text:style-name="P48"/>
      <text:p text:style-name="P49">Teisėjų kolegija</text:p>
      <text:p text:style-name="P50"/>
      <text:p text:style-name="P51"><text:span text:style-name="T52">nusta</text:span><text:span text:style-name="T53">t</text:span><text:span text:style-name="T54">ė:</text:span></text:p>
      <text:p text:style-name="P55"/>
      <text:p text:style-name="P56"><text:span text:style-name="T57">I</text:span><text:span text:style-name="T58">.</text:span></text:p>
      <text:p text:style-name="P59"/>
      <text:p text:style-name="P60"><text:span text:style-name="T61">1</text:span><text:span text:style-name="T62">.</text:span><text:span text:style-name="T63"><text:tab/>Pareiškėjas Valstybės sienos apsaugos tarnybos prie Lietuvos Respublikos vidaus reikalų ministerijos (toliau – ir VSAT) Užsieniečių registracijos centras (toliau – ir Centras, pareiškėjas) kreipėsi į teismą su teikimu, prašydamas taikyti<text:s/></text:span><text:span text:style-name="T64">(duomenys neskelbtini) piliečiui S. M. (toliau – ir Užsienietis) alternatyvią sulaikymui priemonę – apgyvendinimą VSAT ar kitoje tam pritaikytoje vietoje, nustatant pareigą neišvykti iš apgyvendinimo vietai priklausančios teritorijos be apgyvendinimo vieto</text:span><text:span text:style-name="T65">s vadovo ar jo įgalioto asmens leidimo, iki 2025 m. sausio 1 d., bet ne ilgiau, kol bus priimtas ir įvykdytas sprendimas dėl jo išsiuntimo iš Lietuvos Respublikos.<text:s/></text:span></text:p>
      <text:p text:style-name="P66"><text:span text:style-name="T67">2</text:span><text:span text:style-name="T68">.</text:span><text:span text:style-name="T69"><text:tab/>Pareiškėjas teikime nurodė, kad Užsienietis buvo sulaikytas 2024 m. rugsėjo 30 d.<text:s/></text:span><text:span text:style-name="T70">Buvo nustatyta, kad Užsieniečio atžvilgiu yra priimtas Migracijos departamento prie Lietuvos Respublikos vidaus reikalų ministerijos (toliau – ir Migracijos departamentas) sprendimas, kuriuo buvo panaikintas leidimas laikinai gyventi Lietuvos Respublikoje,</text:span><text:span text:style-name="T71"><text:s/>Užsienietis Migracijos departamento 2024 m. rugpjūčio 30 d. sprendimu įpareigotas iki 2024 m. rugsėjo 29 d. savanoriškai išvykti iš Lietuvos Respublikos, bet šio sprendimo neįvykdė. Pareiškėjas paaiškino, kad Užsieniečio buvimas Lietuvos Respublikoje laik</text:span><text:span text:style-name="T72">omas neteisėtu bei jo atžvilgiu priimtas sprendimas išsiųsti iš Lietuvos Respublikos, išsiuntimo vykdymas pavestas Valstybės sienos apsaugos tarnybai.</text:span></text:p>
      <text:p text:style-name="P73"><text:span text:style-name="T74">3</text:span><text:span text:style-name="T75">.</text:span><text:span text:style-name="T76"><text:tab/>Centro vertinimu, egzistuoja Lietuvos Respublikos įstatymo dėl užsieniečių teisinės padėties (toli</text:span><text:span text:style-name="T77">au – ir Įstatymas) 113 straipsnio 1 dalies 2 punkte, 2 dalies, 5 dalies 5 punktuose numatyti sulaikymo pagrindai, tačiau atsižvelgiant į tai, kad Užsieniečio asmenybė nustatyta, jis turi galiojanti (duomenys neskelbtini) piliečio pasą, jam skirtina alterna</text:span><text:span text:style-name="T78">tyvi sulaikymui priemonė – apgyvendinimas VSAT ar kitoje tam pritaikytoje vietoje, nustatant pareigą neišvykti iš apgyvendinimo vietai priklausančios teritorijos be apgyvendinimo vietos vadovo ar jo įgalioto asmens<text:s/></text:span><text:soft-page-break/><text:span text:style-name="T79">leidimo, iki 2025 m. sausio 1 d., bet ne<text:s/></text:span><text:span text:style-name="T80">ilgiau, kol bus priimtas ir įvykdytas sprendimas dėl jo išsiuntimo iš Lietuvos Respublikos.</text:span></text:p>
      <text:p text:style-name="P81"><text:span text:style-name="T82">4</text:span><text:span text:style-name="T83">.</text:span><text:span text:style-name="T84"><text:tab/>Užsienietis paaiškino, kad jis nori būti kuo greičiau išsiustas į kilmės šalį, kur gyvena jo šeima, arba jam būtų leista pasilikti Lietuvoje ir čia dirbti. U</text:span><text:span text:style-name="T85">žsienietis iš Lietuvos Respublikos neišvyko, nes buvo suklaidintas advokato, kuris nurodė, kad yra pateiktas prašymas teismui ir todėl jam išvykti nereikia, iki sulaikymo nuomos pagrindais gyveno bute Vilniuje, turi lėšų pragyvenimui.</text:span></text:p>
      <text:p text:style-name="P86"><text:span text:style-name="T87">5</text:span><text:span text:style-name="T88">.</text:span><text:span text:style-name="T89"><text:tab/>Užsieniečio<text:s/></text:span><text:span text:style-name="T90">atstovė paaiškino, kad, Užsienietis turi lėšų pragyvenimui, gali save išlaikyti, todėl iki jo išsiuntimo galėtų ir toliau gyventi jo pasirinktoje gyvenamojoje vietoje. Užsieniečio atstovė prašė taikyti alternatyvią sulaikymui priemonę – įpareigoti Užsienie</text:span><text:span text:style-name="T91">tį nuotolinių būdu informuoti apie savo buvimo vietą.</text:span></text:p>
      <text:p text:style-name="P92"/>
      <text:p text:style-name="P93"><text:span text:style-name="T94">II</text:span><text:span text:style-name="T95">.</text:span></text:p>
      <text:p text:style-name="P96"/>
      <text:p text:style-name="P97"><text:span text:style-name="T98">6</text:span><text:span text:style-name="T99">.</text:span><text:span text:style-name="T100"><text:tab/></text:span><text:span text:style-name="T101">Vilniaus regiono apylinkės teismo Švenčionių rūmai 2024 m. spalio 2 d.<text:s/></text:span><text:span text:style-name="T102">sprendimu tenkino teikimą iš dalies – skyrė<text:s/></text:span><text:span text:style-name="T103">Užsieniečiui alternatyvią sulaikymui priemonę – įpareigojimą elektroni</text:span><text:span text:style-name="T104">nių ryšių priemonėmis kiekvieną trečiadienį nuo 8.00 val. iki 17.00 val. pranešti VSAT Užsieniečių registracijos centrui apie savo buvimo vietą. Alternatyvios sulaikymui priemonės taikymo terminą nustatė iki 2025 m. sausio 1 d., bet ne ilgiau kol jis bus i</text:span><text:span text:style-name="T105">šsiustas iš Lietuvos Respublikos</text:span><text:span text:style-name="T106">.</text:span></text:p>
      <text:p text:style-name="P107"><text:span text:style-name="T108">7</text:span><text:span text:style-name="T109">.</text:span><text:span text:style-name="T110"><text:tab/>Teismas nustatė, kad:</text:span></text:p>
      <text:p text:style-name="P111"><text:span text:style-name="T112">7.1</text:span><text:span text:style-name="T113">.</text:span><text:span text:style-name="T114"><text:tab/></text:span><text:span text:style-name="T115">S. M. 2023 m. balandžio 11 d. buvo išduotas leidimas laikinai gyventi Lietuvos Respublikoje, galiojantis iki 2025 m. balandžio 11 d. Migracijos departamento 2024 m. rugpjūčio 2 d. sprend</text:span><text:span text:style-name="T116">imu Nr. 24S181118 leidimas laikinai gyventi Lietuvos Respublikoje buvo panaikintas. VSAT Vilniaus pasienio rinktinės Migracijos skyrius 2024 m. rugpjūčio 30 d. priėmė sprendimą Nr. 24S199409 dėl grąžinimo, kuriuo Užsienietis buvo įpareigotas savanoriškai i</text:span><text:span text:style-name="T117">švykti iš Lietuvos Respublikos į (duomenys neskelbtini) iki 2024 m. rugsėjo 29 d. Užsienietis minėto sprendimo neįvykdė ir savanoriškai neišvyko iš Lietuvos Respublikos.</text:span><text:span text:style-name="T118"><text:s/></text:span><text:span text:style-name="T119">Užsienietis 2024 m. rugsėjo 29 d. VSAT Vilniaus pasienio rinktinės Migracijos skyriaus</text:span><text:span text:style-name="T120"><text:s/>pareigūno sprendimu buvo sulaikytas 48 val</text:span><text:span text:style-name="T121">.</text:span></text:p>
      <text:p text:style-name="P122"><text:span text:style-name="T123">7.2</text:span><text:span text:style-name="T124">.</text:span><text:span text:style-name="T125"><text:tab/></text:span><text:span text:style-name="T126">Užsieniečio asmenybė yra nustatyta, jis nėra prieglobsčio prašytojas</text:span><text:span text:style-name="T127">.</text:span></text:p>
      <text:p text:style-name="P128"><text:span text:style-name="T129">8</text:span><text:span text:style-name="T130">.</text:span><text:span text:style-name="T131"><text:tab/>Teismas, atsižvelgdamas į tai, kad<text:s/></text:span><text:span text:style-name="T132">šiuo metu Užsienietis neturi dokumentų, leidžiančių būti Lietuvos Respublikoje ar vykti<text:s/></text:span><text:span text:style-name="T133">per ją tranzitu, konstatavo, kad Užsienietis Lietuvos Respublikoje yra neteisėtai, jis nėra prieglobsčio prašytojas, teismui nėra pateikta duomenų, jog Lietuvoje turi socialinių ryšių, todėl yra pagrindas jį sulaikyti (Lietuvos Respublikos įstatymo dėl užs</text:span><text:span text:style-name="T134">ieniečių teisinės padėties 113 straipsnio 1 dalies 2 punktas)</text:span><text:span text:style-name="T135">.</text:span></text:p>
      <text:p text:style-name="P136"><text:span text:style-name="T137">9</text:span><text:span text:style-name="T138">.</text:span><text:span text:style-name="T139"><text:tab/></text:span><text:span text:style-name="T140">Atsižvelgdamas į tai, kad Užsieniečio asmenybė nustatyta, byloje nėra duomenų, patvirtinančių, jog jis gali kelti grėsmę valstybės saugumui ar visuomenei, kad, būdamas Lietuvoje, būtų pa</text:span><text:span text:style-name="T141">žeidęs Lietuvos Respublikos įstatymus, teismas sprendė, kad Užsieniečiui skirtina alternatyvi sulaikymui priemonė (Įstatymo 115 str. 1 d.). Teismas pažymėjo, kad nors Užsienietis nustatytu laiku ir neišvyko iš Lietuvos Respublikos, bet paaiškino neišvykimo</text:span><text:span text:style-name="T142"><text:s/>priežastis, nesislapstė, paaiškino, kad Lietuvos Respublikoje jis nuomos pagrindais gyveno bute Vilniuje, turi lėšų pragyvenimui, šios aplinkybės nėra paneigtos. Įvertinęs nurodytas aplinkybes teismas sprendė, kad šiuo konkrečiu atveju Užsieniečiui iki sp</text:span><text:span text:style-name="T143">rendimo dėl jo išsiuntimo įvykdymo galėtų būti taikoma su judėjimo laisvės ribojimu nesusijusi alternatyvi sulaikymui priemonė</text:span><text:span text:style-name="T144">.</text:span></text:p>
      <text:p text:style-name="P145"/>
      <text:p text:style-name="P146"><text:span text:style-name="T147">III</text:span><text:span text:style-name="T148">.</text:span></text:p>
      <text:p text:style-name="P149"/>
      <text:p text:style-name="P150"><text:span text:style-name="T151">10</text:span><text:span text:style-name="T152">.</text:span><text:span text:style-name="T153"><text:tab/>Centras apeliaciniame skunde prašo panaikinti Vilniaus regiono apylinkės teismo Švenčionių rūmų 2024 m. spali</text:span><text:span text:style-name="T154">o 2 d. sprendimą ir priimti naują sprendimą – Centro teikimą tenkinti ir<text:s/></text:span><text:span text:style-name="T155">skirti Užsieniečiui alternatyvią sulaikymui priemonę – apgyvendinimą VSAT ar kitoje tam pritaikytoje vietoje, nustatant pareigą neišvykti iš apgyvendinimo vietai priklausančios terito</text:span><text:span text:style-name="T156">rijos be apgyvendinimo vietos vadovo ar jo įgalioto asmens leidimo, 3 (trims) mėnesiams, terminą nustatant iki 2025 m. sausio 1 d., bet ne ilgiau kol priimtas ir įvykdytas sprendimas dėl jo išsiuntimo</text:span><text:span text:style-name="T157">.</text:span></text:p>
      <text:p text:style-name="P158"><text:span text:style-name="T159">11</text:span><text:span text:style-name="T160">.</text:span><text:span text:style-name="T161"><text:tab/>Centras apeliaciniame skunde nurodo, kad:</text:span></text:p>
      <text:p text:style-name="P162"><text:span text:style-name="T163">11.1</text:span><text:span text:style-name="T164">.</text:span><text:span text:style-name="T165"><text:tab/></text:span><text:span text:style-name="T166">Nesutiktina su pirmosios instancijos teismo išvada, jog Užsienietis nebuvo pažeidęs Lietuvos Respublikos įstatymų. Užsieniečio asmens byloje, kuri buvo pateikta teismui, yra Migracijos departamento prie 2024 m. rugpjūčio 2 d. sprendimas, kuriame konsta</text:span><text:span text:style-name="T167">tuotina, kad asmuo, kreipdamasis dėl leidimo laikinai gyventi, pateikė duomenis, kurie neatitinka tikrovės ir tuo pagrindu buvo panaikintas leidimas laikinai gyventi, todėl darytina išvada, kad Užsienietis nesilaikė Lietuvos Respublikos įstatymų, reguliuoj</text:span><text:span text:style-name="T168">ančių leidimo laikinai gyventi išdavimo tvarką</text:span><text:span text:style-name="T169">. Be to, Užsienietis nevykdė Migracijos departamento sprendimo išvykti iš Lietuvos.<text:s/></text:span><text:span text:style-name="T170">Migracijos departamento prie 2024 m. rugpjūčio 2 d. sprendime nustatyta, jog Užsienietis nuo 2023 m. balandžio 21 d. vykdė<text:s/></text:span><text:span text:style-name="T171">individualią veiklą, t. y. pagal licenciją vykdė keleivių vežimo už atlygį lengvaisiais automobiliais pagal sakymą veiklą. Patikrinus administracinių nusižengimų registrą, nustatyta, jog yra užregistruota 20 administracinių nusižengimų, kuriuos S. M. įvykd</text:span><text:span text:style-name="T172">ė laikotarpiu nuo 2023 m. balandžio 18 d. iki 2024 m. rugsėjo 2 d., už kuriuos asmeniui buvo skiriamos piniginės baudos, ir didelė dalis paskirtų baudų nėra sumokėta (nesumokėtų baudų suma – 290 Eur). Taigi, darytina išvada, jog S. M., 20 kartų atlikdamas<text:s/></text:span><text:span text:style-name="T173">administracinius nusižengimus, sąmoningai nesilaiko Kelių eismo taisyklių, o jas pažeidęs sąmoningai nesumoka paskirtų baudų.</text:span></text:p>
      <text:p text:style-name="P174"><text:span text:style-name="T175">11.2</text:span><text:span text:style-name="T176">.</text:span><text:span text:style-name="T177"><text:tab/>Teismas padarė išvadą dėl Užsieniečio gyvenamosios vietos Lietuvos Respublikoje tik remdamasis Užsieniečio žodiniais paa</text:span><text:span text:style-name="T178">iškinimais ir nepagrįstai nereikalavo pateikti nurodytas aplinkybes patvirtinančių įrodymų.</text:span></text:p>
      <text:p text:style-name="P179"><text:span text:style-name="T180">11.3</text:span><text:span text:style-name="T181">.</text:span><text:span text:style-name="T182"><text:tab/></text:span><text:span text:style-name="T183">Teismas nenustatė, ar<text:s/></text:span><text:span text:style-name="T184">Užsienietis</text:span><text:span text:style-name="T185"><text:s/>turi pakankamai lėšų pragyventi ir neišreikalavo iš jo įrodymų, patvirtinančių šį faktą, arba bent konkretaus turimų lėš</text:span><text:span text:style-name="T186">ų įvardijimo, tam kad galima būtų spręsti dėl taikytinos alternatyvios sulaikymui priemonės</text:span><text:span text:style-name="T187">.</text:span></text:p>
      <text:p text:style-name="P188"><text:span text:style-name="T189">11.4</text:span><text:span text:style-name="T190">.</text:span><text:span text:style-name="T191"><text:tab/></text:span><text:span text:style-name="T192">Teismas turi pareigą atsižvelgti ir į visos visuomenės gerovę. Šiuo atveju, nustačius, jog S. M. nesilaiko Lietuvos Respublikos įstatymų ir tvarkos, teis</text:span><text:span text:style-name="T193">mas turėjo užkirsti kelią tokiam užsieniečiui laisvai judėti Lietuvos Respublikos teritorijoje iki bus išspręstas jo teisinės padėties klausimas ir jis bus išsiųstas iš Lietuvos.</text:span></text:p>
      <text:p text:style-name="P194"><text:span text:style-name="T195">12</text:span><text:span text:style-name="T196">.</text:span><text:span text:style-name="T197"><text:tab/>Užsienietis atsiliepime į apeliacinį skundą prašo jo netenkinti ir<text:s/></text:span><text:span text:style-name="T198">palikti galioti pirmosios instancijos teismo sprendimą.</text:span></text:p>
      <text:p text:style-name="P199"><text:span text:style-name="T200">13</text:span><text:span text:style-name="T201">.</text:span><text:span text:style-name="T202"><text:tab/>Užsieniečio vertinimu, jis nėra tas asmuo, kuris keltų grėsmę Lietuvos Respublikai ar visuomenės saugumui. Tai, kad Užsienietis yra padaręs administracinius nusižengimus nėra pagrindas taikyti</text:span><text:span text:style-name="T203"><text:s/>Centro prašomą alternatyvią sulaikymui priemonę, o teismo pritaikytos priemonės pakanka pasiekti Įstatyme numatytą tikslą – Užsieniečio išsiuntimą į kilmės valstybę.</text:span></text:p>
      <text:p text:style-name="P204"/>
      <text:p text:style-name="P205">Teisėjų kolegija</text:p>
      <text:p text:style-name="P206"/>
      <text:p text:style-name="P207"><text:span text:style-name="T208">konstatuoj</text:span><text:span text:style-name="T209">a:</text:span></text:p>
      <text:p text:style-name="P210"/>
      <text:p text:style-name="P211"><text:span text:style-name="T212">IV</text:span><text:span text:style-name="T213">.</text:span></text:p>
      <text:p text:style-name="P214"/>
      <text:p text:style-name="P215"><text:span text:style-name="T216">14</text:span><text:span text:style-name="T217">.</text:span><text:span text:style-name="T218"><text:tab/>Nagrinėjamoje byloje ginčas kilo dė</text:span><text:span text:style-name="T219">l<text:s/></text:span><text:span text:style-name="T220">Vilniaus regiono apylinkės teismo Švenčionių rūmų 2024 m. spalio 2 d.<text:s/></text:span><text:span text:style-name="T221">sprendimo, kuriuo teismas iš dalies tenkino Centro teikimą ir skyrė<text:s/></text:span><text:span text:style-name="T222">Užsieniečiui alternatyvią sulaikymui priemonę – įpareigojimą elektroninių ryšių priemonėmis kiekvieną trečiadienį nu</text:span><text:span text:style-name="T223">o 8.00 val. iki 17.00 val. pranešti VSAT Užsieniečių registracijos centrui apie savo buvimo vietą, nustatydamas alternatyvios sulaikymui priemonės taikymo terminą iki 2025 m. sausio 1 d., bet ne ilgiau, nei Užsienietis bus išsiustas iš Lietuvos Respublikos</text:span><text:span text:style-name="T224">, pagrįstumo ir teisėtumo.</text:span></text:p>
      <text:p text:style-name="P225"><text:span text:style-name="T226">15</text:span><text:span text:style-name="T227">.</text:span><text:span text:style-name="T228"><text:tab/>Pirmosios instancijos teismas skundžiamame sprendime priėjo prie išvados, kad nagrinėjamu atveju Centro prašoma taikyti alternatyvi sulaikymui priemonė, apribojanti Užsieniečio judėjimo laisvę, nėra proporcinga jos taikym</text:span><text:span text:style-name="T229">o tikslams, todėl taikė su judėjimo ribojimu nesusijusią alternatyvią sulaikymui priemonę.<text:s/></text:span></text:p>
      <text:p text:style-name="P230"><text:span text:style-name="T231">16</text:span><text:span text:style-name="T232">.</text:span><text:span text:style-name="T233"><text:tab/>Centras apeliaciniame skunde teigia, kad pirmosios instancijos teismas turėjo atsižvelgti į aplinkybes, patvirtinančias, kad Užsienietis nesilaiko Lietuvos<text:s/></text:span><text:span text:style-name="T234">Respublikos įstatymų, t. y. nesilaikė leidimų išdavimą laikinai gyventi nustatančių Įstatymo nuostatų, todėl buvo panaikintas Užsieniečiui išduotas leidimas laikinai gyventi, nesilaiko Kelių eismo taisyklių, nevykdo Migracijos departamento įpareigojimo išv</text:span><text:span text:style-name="T235">ykti iš Lietuvos. Centro vertinimu, teismas nepagrįstai nepareikalavo iš Užsieniečio pateikti įrodymus, patvirtinančius turimą gyvenamąją vietą ir lėšas pragyvenimui Lietuvoje. <text:s/>Centras teigia, kad<text:s/></text:span><text:span text:style-name="T236">teismas nepagrįstai suteikė prioritetą vieno asmens intere</text:span><text:span text:style-name="T237">sams ir neatsižvelgė į visos visuomenės gerovę.<text:s/></text:span><text:span text:style-name="T238"><text:s/></text:span></text:p>
      <text:p text:style-name="P239"><text:span text:style-name="T240">17</text:span><text:span text:style-name="T241">.</text:span><text:span text:style-name="T242"><text:tab/>Nagrinėjamu atveju byloje buvo nustatytos šios reikšmingos faktinės aplinkybės: 1) Migracijos departamento 2024 m. rugpjūčio 2 d. sprendimu buvo panaikintas Užsieniečio leidimas laikinai gyventi Lie</text:span><text:span text:style-name="T243">tuvoje, tuo pagrindu, kad duomenys, kuriuos Užsienietis pateikė, norėdamas gauti leidimą laikinai gyventi, neatitinka tikrovės ir konstatavus, kad Užsienietis neturi pakankamai lėšų ir (ar) negauna reguliarių pajamų, kurių pakanka pragyventi Lietuvos Respu</text:span><text:span text:style-name="T244">blikoje; 2) VSAT 2024 m. rugpjūčio 30 d. sprendimu Užsienietį nuspręsta grąžinti į užsienio valstybę, t. y. įpareigoti savanoriškai išvykti į užsienio valstybę (</text:span><text:span text:style-name="T245">(duomenys neskelbtini)</text:span><text:span text:style-name="T246">) iki 2024 m. rugsėjo 29 d.; 3) VSAT 2024 m. spalio 14 d. sprendimu parei</text:span><text:span text:style-name="T247">škėją nuspręsta išsiųsti iš Lietuvos, uždraudžiant atvykti į Lietuvos Respubliką 24 mėnesius nuo išsiuntimo ir įtraukiant į Šengeno informacinę sistemą perspėjimą dėl draudimo atvykti ir apsigyventi 24 mėnesius nuo išsiuntimo iš Lietuvos (sprendimas neįsit</text:span><text:span text:style-name="T248">eisėjęs, ginčas nagrinėjamas Regionų administraciniame teisme administracinėje byloje Nr. eI2-17731-386/2024).</text:span></text:p>
      <text:p text:style-name="P249"><text:span text:style-name="T250">18</text:span><text:span text:style-name="T251">.</text:span><text:span text:style-name="T252"><text:tab/>Nagrinėjamu atveju prašymą taikyti Įstatymo 140</text:span><text:span text:style-name="T253">19</text:span><text:span text:style-name="T254"><text:s/>straipsnio 1 dalies 3 punkte numatytą alternatyvią sulaikymui priemonę – užsieniečio ap</text:span><text:span text:style-name="T255">gyvendinimą Valstybės sienos apsaugos tarnyboje ar kitoje tam pritaikytoje vietoje nustatant pareigą neišvykti iš apgyvendinimo vietai priklausančios teritorijos be apgyvendinimo vietos vadovo ar jo įgalioto asmens leidimo, Centras grindė Įstatymo 113 stra</text:span><text:span text:style-name="T256">ipsnio 1 dalies 2 punkte numatytu pagrindu ir nurodė, kad yra pagrindas manyti, jog Užsienietis gali pasislėpti, kadangi per nustatytą terminą neįvykdė įpareigojimo išvykti iš Lietuvos Respublikos, savanoriškai neišvyko iš Lietuvos Respublikos per sprendim</text:span><text:span text:style-name="T257">e grąžinti jį į užsienio valstybę nustatytą terminą ar šio Įstatymo 127 straipsnio 32 dalyje nurodytu pagrindu pratęstą terminą (Įstatymo 113 str. 5 d. 5 p.).<text:s/></text:span></text:p>
      <text:p text:style-name="P258"><text:span text:style-name="T259">19</text:span><text:span text:style-name="T260">.</text:span><text:span text:style-name="T261"><text:tab/>Įstatymo 113 straipsnio 1 dalies 2 punkte yra įtvirtintas užsieniečio sulaikymo<text:s/></text:span><text:span text:style-name="T262">pagrindas – kai užsienietis neteisėtai atvyko į Lietuvos Respubliką ar neteisėtai joje yra.</text:span></text:p>
      <text:p text:style-name="P263"><text:span text:style-name="T264">20</text:span><text:span text:style-name="T265">.</text:span><text:span text:style-name="T266"><text:tab/>Pagal Įstatymo 113 straipsnio 5 dalį, sprendžiant, ar yra pagrindas manyti, kad užsienietis gali pasislėpti, įvertinamos šios aplinkybės: 1) užsienietis net</text:span><text:span text:style-name="T267">uri asmens tapatybę patvirtinančio dokumento ir nebendradarbiauja, siekiant nustatyti jo asmens tapatybę ir (ar) pilietybę (atsisako pateikti duomenis apie save, teikia klaidinančią informaciją, norėdamas suklaidinti kompetentingų Lietuvos Respublikos inst</text:span><text:span text:style-name="T268">itucijų ar įstaigų valstybės tarnautojus ar darbuotojus, pateikė suklastotus dokumentus ir pan.); 2) neturi gyvenamosios vietos Lietuvos Respublikoje arba nurodytu gyvenamosios vietos adresu nebūna (negyvena); 3) neturi šeiminių ryšių su asmenimis, gyvenan</text:span><text:span text:style-name="T269">čiais Lietuvos Respublikoje, ar socialinių, ekonominių ar kitų ryšių su Lietuvos Respublika; 4) neturi lėšų pragyventi Lietuvos Respublikoje; 5) per nustatytą terminą neįvykdė įpareigojimo išvykti iš Lietuvos Respublikos, savanoriškai neišvyko iš Lietuvos<text:s/></text:span><text:span text:style-name="T270">Respublikos per sprendime grąžinti jį į užsienio valstybę nustatytą terminą ar šio Įstatymo 127 straipsnio 32 dalyje nurodytu pagrindu pratęstą terminą; 6) nevykdo teismo sprendimu paskirtos alternatyvios sulaikymui priemonės; 7) užsienietis, apgyvendintas</text:span><text:span text:style-name="T271"><text:s/>Valstybės sienos apsaugos tarnyboje netaikant judėjimo laisvės apribojimų, pažeidė laikino išvykimo iš Valstybės sienos apsaugos tarnybos tvarką; 8) siekdamas išvengti baudžiamosios atsakomybės už neteisėtą valstybės sienos perėjimą, pateikė prašymą sutei</text:span><text:span text:style-name="T272">kti prieglobstį jam pradėto ikiteisminio tyrimo laikotarpiu; 9) užsieniečio buvimas Lietuvos Respublikoje gali kelti grėsmę viešajai tvarkai; 10) prašymo suteikti prieglobstį nagrinėjimo metu arba sprendžiant užsieniečio grąžinimo į užsienio valstybę klaus</text:span><text:span text:style-name="T273">imą užsienietis nebendradarbiauja su kompetentingų Lietuvos Respublikos institucijų ar įstaigų valstybės tarnautojais ar darbuotojais; 11) prašymo suteikti prieglobstį nagrinėjimo metu neteisėtai išvyko ar bandė išvykti iš Lietuvos Respublikos; 12) bandė n</text:span><text:span text:style-name="T274">eteisėtai vykti ar vyko per Lietuvos Respubliką tranzitu; 13) kita Europos Sąjungos valstybė narė yra priėmusi sprendimą dėl užsieniečio grąžinimo ar išsiuntimo; 14) užsieniečiui taikomas draudimas atvykti į Europos Sąjungos valstybę narę (valstybes nares)</text:span><text:span text:style-name="T275">.</text:span></text:p>
      <text:p text:style-name="P276"><text:span text:style-name="T277">21</text:span><text:span text:style-name="T278">.</text:span><text:span text:style-name="T279"><text:tab/>Alternatyvių sulaikymui priemonių taikymo užsieniečiams pagrindus nustato Įstatymo 115 straipsnis ir, esant Lietuvos Respublikoje paskelbtai ekstremaliajai situacijai dėl masinio užsieniečių antplūdžio, Įstatymo 140</text:span><text:span text:style-name="T280">19</text:span><text:span text:style-name="T281"><text:s/>straipsnis. Įstatymo 115 str</text:span><text:span text:style-name="T282">aipsnio 1 dalyje nurodyti kriterijai, kuriais remdamasis teismas sprendžia dėl Įstatymo 140</text:span><text:span text:style-name="T283">19</text:span><text:span text:style-name="T284"><text:s/>straipsnio 1 dalyje nurodytų alternatyvių sulaikymui priemonių taikymo, t. y. ar nustatyta užsieniečio tapatybė, ar jis nekelia grėsmės valstybės saugumui ir vieš</text:span><text:span text:style-name="T285">ajai tvarkai, teikia pagalbą teismui, Tarnybai ir Migracijos departamentui nustatant jo teisinę padėtį Lietuvos Respublikoje ir kita. Aplinkybių sąrašas nėra baigtinis, todėl teismas gali vertinti ir kitas byloje nustatytas aplinkybes (žr., pvz., Lietuvos<text:s/></text:span><text:span text:style-name="T286">vyriausiojo administracinio teismo 2017 m. kovo 23 d. nutartį administracinėje byloje Nr. A-3669-858/2017, 2018 m. vasario 28 d. nutartį administracinėje byloje Nr. A-3707-575/2018, 2022 m. vasario 9 d. nutartį administracinėje byloje Nr. A-1307-815/2022).</text:span></text:p>
      <text:p text:style-name="P287"><text:span text:style-name="T288">22</text:span><text:span text:style-name="T289">.</text:span><text:span text:style-name="T290"><text:tab/>Pagal Įstatymo 140</text:span><text:span text:style-name="T291">19</text:span><text:span text:style-name="T292"><text:s/>straipsnio 1 dalį, alternatyvios sulaikymui priemonės yra šios: priemonės, nurodytos šio Įstatymo 115 straipsnio 2 dalies 1, 2 ir 3 punktuose (1 p.); užsieniečio apgyvendinimas VSAT ar kitoje tam pritaikytoje vietoje, netaikan</text:span><text:span text:style-name="T293">t judėjimo laisvės apribojimų (2 p.); užsieniečio apgyvendinimas VSAT ar kitoje tam pritaikytoje vietoje, nustatant pareigą neišvykti iš apgyvendinimo vietai priklausančios teritorijos be apgyvendinimo vietos vadovo ar jo įgalioto asmens leidimo (3 p.).<text:s/></text:span></text:p>
      <text:p text:style-name="P294"><text:span text:style-name="T295">23</text:span><text:span text:style-name="T296">.</text:span><text:span text:style-name="T297"><text:tab/>Teisėjų kolegija vertina, kad Centro apeliacinio skundo argumentai nesudaro pakankamo pagrindo paneigti pirmosios instancijos teismo sprendime įgyvendintą proporcingumo principo, kuris pabrėžiamas šiame sprendime nurodytoje Europos Sąjungos Teisingu</text:span><text:span text:style-name="T298">mo Teismo bei Lietuvos Respublikos Konstitucinio Teismo jurisprudencijoje, taikymą tokioje situacijoje, kai Užsienietis nesislapstė ir nesiekia slapstytis, byloje nėra įrodymų apie konkretų ir realų Užsieniečio išsiuntimo proceso vykdymą. Byloje nėra Centr</text:span><text:span text:style-name="T299">o pateiktų duomenų, kad Užsienietis nevykdytų jam pirmosios instancijos teismo sprendimu paskirtos alternatyvios sulaikymui priemonės – nesilaikytų įpareigojimo elektroninių ryšių priemonėmis kiekvieną trečiadienį nuo 8.00 val. iki 17.00 val. pranešti VSAT</text:span><text:span text:style-name="T300"><text:s/>Užsieniečių registracijos centrui apie savo buvimo vietą. Centro pabrėžiama aplinkybė, kad Užsienietis buvo baustas už padarytus administracinius nusižengimus Lietuvoje, teisėjų kolegijos vertinimu, nesudaro pakankamo pagrindo taikyti proporcingumo princi</text:span><text:span text:style-name="T301">pą visiškai kitaip, nei jį taikė pirmosios instancijos teismas. Vien ta aplinkybė, jog Užsienietis neįvykdė Migracijos departamento sprendimo savanoriškai išvykti iš Lietuvos, nesant kitų duomenų, leidžiančių pagrįstai įtarti, kad Užsienietis gali pasislėp</text:span><text:span text:style-name="T302">ti, siekdamas išvengti išsiuntimo į kilmės valstybę, savaime taip pat nėra pakankama taikyti jam pačią griežčiausią alternatyvią sulaikymui priemonę, apribojant judėjimo laisvę.</text:span></text:p>
      <text:p text:style-name="P303"><text:span text:style-name="T304">24</text:span><text:span text:style-name="T305">.</text:span><text:span text:style-name="T306"><text:tab/></text:span><text:span text:style-name="T307">Teisėjų kolegija, įvertinusi byloje esančius duomenis, kurie nepagrindžia, kad Užsienietis savo elgesiu parodė ketinimus išvykti iš Lietuvos Respublikos ar kitaip neteisėtai sutrukdyti Lietuvos Respublikos kompetentingoms institucijoms įgyvendinti jo išsiu</text:span><text:span text:style-name="T308">ntimą iš Lietuvos, sprendžia, kad pirmosios instancijos teismas pagrįstai ir teisėtai Užsieniečiui taikė alternatyvią sulaikymui priemonę – įpareigojimą elektroninių ryšių priemonėmis kiekvieną trečiadienį nuo 8.00 val. iki 17.00 val. pranešti VSAT Užsieni</text:span><text:span text:style-name="T309">ečių registracijos centrui apie savo buvimo vietą, nustatydamas alternatyvios sulaikymui priemonės taikymo terminą iki 2025 m. sausio 1 d., bet ne ilgiau, nei Užsienietis bus išsiustas iš Lietuvos Respublikos. Ši priemonė nagrinėjamu atveju, atsižvelgiant<text:s/></text:span><text:span text:style-name="T310">į byloje nustatytas faktines aplinkybes ir esančius įrodymus, kvalifikuotina kaip proporcinga jos taikymo tikslui, t. y. užtikrinti Užsieniečio išsiuntimą iš Lietuvos Respublikos.<text:s/></text:span></text:p>
      <text:p text:style-name="P311"><text:span text:style-name="T312">25</text:span><text:span text:style-name="T313">.</text:span><text:span text:style-name="T314"><text:tab/>Teisėjų kolegija konstatuoja, kad pirmosios instancijos teismas, pr</text:span><text:span text:style-name="T315">itaikęs alternatyvią sulaikymui priemonę, nurodytą Įstatymo 140</text:span><text:span text:style-name="T316">19</text:span><text:span text:style-name="T317"><text:s/>straipsnio 1 dalies 1 punkte ir 115 straipsnio 2 dalies 1 punkte, priėmė pagrįstą ir teisėtą sprendimą, kurio panaikinimui Centro apeliacinio skundo motyvais nėra pakankamo pagrindo. Todėl C</text:span><text:span text:style-name="T318">entro apeliacinis skundas yra atmetamas, o skundžiamas pirmosios instancijos teismo sprendimas paliekamas nepakeistas.</text:span></text:p>
      <text:p text:style-name="P319"/>
      <text:p text:style-name="P320"><text:span text:style-name="T321">Vadovaudamasi Lietuvos Respublikos administracinių bylų teisenos įstatymo 144 straipsnio 1 dalies<text:s/></text:span><text:span text:style-name="T322">1</text:span><text:span text:style-name="T323"><text:s/>punktu, teisėjų kolegija</text:span></text:p>
      <text:p text:style-name="P324"/>
      <text:p text:style-name="P325"><text:span text:style-name="T326">nuta</text:span><text:span text:style-name="T327">ri</text:span><text:span text:style-name="T328">a:</text:span></text:p>
      <text:p text:style-name="P329"/>
      <text:p text:style-name="P330"><text:span text:style-name="T331">Valstybės sienos apsaugos tarnybos prie Lietuvos Respublikos vidaus reikalų ministerijos Užsieniečių registracijos centro apeliacinį skundą atmesti</text:span><text:span text:style-name="T332">.</text:span></text:p>
      <text:p text:style-name="P333"><text:span text:style-name="T334">Vilniaus regiono apylinkės teismo Švenčionių rūmų 2024 m. spalio 2 d. sprendimą palikti nepakeistą</text:span><text:span text:style-name="T335">.</text:span></text:p>
      <text:p text:style-name="P336">Nutartis neskundžiama.</text:p>
      <text:p text:style-name="P337"/>
      <text:p text:style-name="P338"/>
      <text:p text:style-name="P339">Teisėjai<text:tab/>Rytis Krasauskas</text:p>
      <text:p text:style-name="P340"/>
      <text:p text:style-name="P341"/>
      <text:p text:style-name="P342">Beata Martišienė</text:p>
      <text:p text:style-name="P343"/>
      <text:p text:style-name="P344"/>
      <text:p text:style-name="P345"><text:span text:style-name="T346">Egidijus Šilei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1-28T17:03:00Z</meta:creation-date>
    <dc:date>2024-11-28T17:03:00Z</dc:date>
    <meta:template xlink:href="Normal.dotm" xlink:type="simple"/>
    <meta:editing-cycles>1</meta:editing-cycles>
    <meta:editing-duration>PT0S</meta:editing-duration>
    <meta:user-defined meta:name="NSMf7e5ccff33b340cfb759da80b5e3e283202411211745123">/gqBLi66smXGSsaHuYFUAMVHHfE=</meta:user-defined>
    <meta:document-statistic meta:page-count="3" meta:paragraph-count="137" meta:word-count="2748" meta:character-count="20864" meta:row-count="365" meta:non-whitespace-character-count="18253"/>
  </office:meta>
</office:document-meta>
</file>