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10" style:parent-style-name="Normal" style:family="paragraph">
      <style:paragraph-properties style:snap-to-layout-grid="false" fo:text-align="center" style:vertical-align="baselin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style:snap-to-layout-grid="false" fo:text-align="center" style:vertical-align="baselin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style:snap-to-layout-grid="false" fo:text-align="center" style:vertical-align="baseline"/>
      <style:text-properties fo:font-weight="bold" style:font-weight-asian="bold" fo:color="#000000" fo:letter-spacing="0.0416in" style:font-size-complex="12pt" fo:hyphenate="false"/>
    </style:style>
    <style:style style:name="P1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keep-with-next="always" fo:keep-together="always"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snap-to-layout-grid="false"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snap-to-layout-grid="false"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style:snap-to-layout-grid="false"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style:snap-to-layout-grid="false"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text-indent="0.2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style:vertical-align="baseline" fo:text-indent="0.2958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style:vertical-align="middle" fo:text-indent="0.293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text-indent="0.25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text-indent="0.25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text-indent="0.25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25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P63" style:parent-style-name="Normal" style:family="paragraph">
      <style:paragraph-properties style:vertical-align="baseline"/>
      <style:text-properties fo:hyphenate="false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10">VALSTYBINĖS VARTOTOJŲ TEISIŲ APSAUGOS TARNYBOS</text:p>
      <text:p text:style-name="P11">DIREKTORIUS</text:p>
      <text:p text:style-name="P12"/>
      <text:p text:style-name="P13">ĮSAKYMAS</text:p>
      <text:p text:style-name="P14">DĖL VALSTYBINĖS VARTOTOJŲ TEISIŲ APSAUGOS TARNYBOS</text:p>
      <text:p text:style-name="P15"><text:span text:style-name="T16">DIREKTORIAUS 2019<text:s/></text:span><text:span text:style-name="T17">m. rugpjūčio 23 d. įsakymo Nr. 1-225 „Dėl<text:s/></text:span><text:span text:style-name="T18">VARTOTOJŲ TEISIŲ INFORMACINĖS SISTEMOS NUOSTATŲ PATVIRTINIMO“<text:s/></text:span><text:span text:style-name="T19">PAKEITIMO<text:s/></text:span></text:p>
      <text:p text:style-name="P20"/>
      <text:p text:style-name="P21"><text:span text:style-name="T22">2023 m. gegužės 16 d. Nr. 1-96</text:span></text:p>
      <text:p text:style-name="P23">Vilnius</text:p>
      <text:p text:style-name="P24"/>
      <text:p text:style-name="P25"/>
      <text:p text:style-name="P26">1.<text:tab/><text:span text:style-name="T27">P a k e i č i u</text:span><text:span text:style-name="T28"><text:s/>Vartotojų teisių informacinės sistemos nuostatus, patvirtintus<text:s/></text:span><text:span text:style-name="T29">Valstybinės vartotojų teisių apsaugos tarnybos direktoriaus<text:s/></text:span><text:span text:style-name="T30">2019 m. rugpjūčio 23 d. įsakymu Nr. 1-225</text:span><text:span text:style-name="T31"><text:s/>„</text:span><text:span text:style-name="T32">Dėl Vartotojų teisių informacinės sistemos nuostatų patvirtinimo</text:span><text:span text:style-name="T33">“:</text:span></text:p>
      <text:p text:style-name="P34">1.1.<text:tab/>Pakeičiu 11 punktą ir jį išdėstau taip:</text:p>
      <text:p text:style-name="P35">„11. VTIS tvarkytojas yra VVTAT.“</text:p>
      <text:p text:style-name="P36">1.2.<text:tab/>Pakeičiu 13 punktą ir jį išdėstau taip:</text:p>
      <text:p text:style-name="P37">„<text:span text:style-name="T38">13</text:span>.<text:span text:style-name="T39"><text:s/>VTIS tvarkytojo funkcijoms vykdyti VVTAT, siekdama tinkamai įgyvendinti technines ir organizacines priemones, pasitelkia IT paslaugų teikėją – Informacinės visuomenės plėtros komitetą, sudarydama su juo sutartį dėl IT paslaugų teikimo.“</text:span></text:p>
      <text:p text:style-name="P40">1.3.<text:tab/>Pakeičiu 16 punktą ir jį išdėstau taip:</text:p>
      <text:p text:style-name="P41"><text:span text:style-name="T42">„</text:span><text:span text:style-name="T43">16</text:span><text:span text:style-name="T44">. VTIS asmens duomenų tvarkytojas yra VVTAT.“</text:span></text:p>
      <text:p text:style-name="P45">1.4.<text:tab/>Pakeičiu 17 punktą ir jį išdėstau taip:<text:s/></text:p>
      <text:p text:style-name="P46"><text:span text:style-name="T47">„</text:span><text:span text:style-name="T48">17</text:span><text:span text:style-name="T49">. VVTAT, vykdydama VTIS asmens duomenų tvarkytojo funkcijas:<text:s/></text:span></text:p>
      <text:p text:style-name="P50"><text:span text:style-name="T51">17.1</text:span><text:span text:style-name="T52">. užtikrina, kad asmens duomenis tvarkantys asmenys būtų įsipareigoję užtikrinti konfidencialumą arba jiems būtų taikoma atitinkama teisės aktais nustatyta konfidencialumo prievolė;</text:span></text:p>
      <text:p text:style-name="P53"><text:span text:style-name="T54">17.2</text:span><text:span text:style-name="T55">. užtikrina asmens duomenų saugumui nustatytų prievolių laikymąsi, atsižvelgdamas į duomenų tvarkymo pobūdį ir duomenų tvarkytojo turimą informaciją;</text:span></text:p>
      <text:p text:style-name="P56"><text:span text:style-name="T57">17.3</text:span><text:span text:style-name="T58">. kontroliuoja ir sprendžia įvykusius asmens duomenų saugumo pažeidimų atvejus;“.</text:span></text:p>
      <text:p text:style-name="P59"><text:span text:style-name="T60">2</text:span><text:span text:style-name="T61">. <text:s/>P a v e d u Vartotojų teisių informacinės sistemos saugos įgaliotiniui Adomui Stakauskui paskelbti šį įsakymą Registrų ir valstybės informacinių sistemų registre (RISR).</text:span></text:p>
      <text:p text:style-name="P62"/>
      <text:p text:style-name="P63"/>
      <text:p text:style-name="P64"/>
      <text:p text:style-name="P65"><text:span text:style-name="T66">Direktorė <text:s text:c="2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oda Alek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fo:hyphenate="false"/>
    </style:style>
    <style:style style:name="P5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Dovilė Večkytė</meta:initial-creator>
    <dc:creator>adlibuser</dc:creator>
    <meta:creation-date>2023-05-16T11:35:00Z</meta:creation-date>
    <dc:date>2023-05-16T11:35:00Z</dc:date>
    <meta:print-date>2023-05-04T08:2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9" meta:character-count="1786" meta:row-count="101" meta:non-whitespace-character-count="1616"/>
  </office:meta>
</office:document-meta>
</file>